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background-color="#33CCCC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wrap-option="wrap" fo:background-color="#33CCCC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3.3879166666667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5.4252083333333cm"/>
    </style:style>
    <style:style style:name="co11" style:family="table-column">
      <style:table-column-properties fo:break-before="auto" style:column-width="4.36562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TIT</text:p>
          </table:table-cell>
          <table:table-cell office:value-type="string" table:style-name="ce3">
            <text:p>MACROAGG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DESCDC</text:p>
          </table:table-cell>
          <table:table-cell office:value-type="string" table:style-name="ce3">
            <text:p>TOTALEIMPEGNI</text:p>
          </table:table-cell>
          <table:table-cell office:value-type="string" table:style-name="ce4">
            <text:p>COSTI CONTABILIZZATI</text:p>
          </table:table-cell>
          <table:table-cell office:value-type="string" table:style-name="ce4">
            <text:p>di cui IMPUTATO AL PERSONAL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42556.79" table:style-name="ce2">
            <text:p>42.556,79</text:p>
          </table:table-cell>
          <table:table-cell office:value-type="float" office:value="414470.16" table:formula="msoxl:=SUMIF($F$2:$F$9998,$F2,$G$2:$G$9998)" table:style-name="ce2">
            <text:p>414.470,16</text:p>
          </table:table-cell>
          <table:table-cell office:value-type="float" office:value="80982.710000000006" table:formula="msoxl:=SUMIFS($G$2:$G$9998,$F$2:$F$9998,$F2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12100" table:style-name="ce2">
            <text:p>12.100,00</text:p>
          </table:table-cell>
          <table:table-cell office:value-type="float" office:value="414470.16" table:formula="msoxl:=SUMIF($F$2:$F$9998,$F3,$G$2:$G$9998)" table:style-name="ce2">
            <text:p>414.470,16</text:p>
          </table:table-cell>
          <table:table-cell office:value-type="float" office:value="80982.710000000006" table:formula="msoxl:=SUMIFS($G$2:$G$9998,$F$2:$F$9998,$F3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20558.2" table:style-name="ce2">
            <text:p>20.558,20</text:p>
          </table:table-cell>
          <table:table-cell office:value-type="float" office:value="414470.16" table:formula="msoxl:=SUMIF($F$2:$F$9998,$F4,$G$2:$G$9998)" table:style-name="ce2">
            <text:p>414.470,16</text:p>
          </table:table-cell>
          <table:table-cell office:value-type="float" office:value="80982.710000000006" table:formula="msoxl:=SUMIFS($G$2:$G$9998,$F$2:$F$9998,$F4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5767.72" table:style-name="ce2">
            <text:p>5.767,72</text:p>
          </table:table-cell>
          <table:table-cell office:value-type="float" office:value="414470.16" table:formula="msoxl:=SUMIF($F$2:$F$9998,$F5,$G$2:$G$9998)" table:style-name="ce2">
            <text:p>414.470,16</text:p>
          </table:table-cell>
          <table:table-cell office:value-type="float" office:value="80982.710000000006" table:formula="msoxl:=SUMIFS($G$2:$G$9998,$F$2:$F$9998,$F5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5875.36" table:style-name="ce2">
            <text:p>5.875,36</text:p>
          </table:table-cell>
          <table:table-cell office:value-type="float" office:value="414470.16" table:formula="msoxl:=SUMIF($F$2:$F$9998,$F6,$G$2:$G$9998)" table:style-name="ce2">
            <text:p>414.470,16</text:p>
          </table:table-cell>
          <table:table-cell office:value-type="float" office:value="80982.710000000006" table:formula="msoxl:=SUMIFS($G$2:$G$9998,$F$2:$F$9998,$F6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3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0" table:style-name="ce2">
            <text:p>0,00</text:p>
          </table:table-cell>
          <table:table-cell office:value-type="float" office:value="414470.16" table:formula="msoxl:=SUMIF($F$2:$F$9998,$F7,$G$2:$G$9998)" table:style-name="ce2">
            <text:p>414.470,16</text:p>
          </table:table-cell>
          <table:table-cell office:value-type="float" office:value="80982.710000000006" table:formula="msoxl:=SUMIFS($G$2:$G$9998,$F$2:$F$9998,$F7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12491.8" table:style-name="ce2">
            <text:p>12.491,80</text:p>
          </table:table-cell>
          <table:table-cell office:value-type="float" office:value="414470.16" table:formula="msoxl:=SUMIF($F$2:$F$9998,$F8,$G$2:$G$9998)" table:style-name="ce2">
            <text:p>414.470,16</text:p>
          </table:table-cell>
          <table:table-cell office:value-type="float" office:value="80982.710000000006" table:formula="msoxl:=SUMIFS($G$2:$G$9998,$F$2:$F$9998,$F8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292.8" table:style-name="ce2">
            <text:p>292,80</text:p>
          </table:table-cell>
          <table:table-cell office:value-type="float" office:value="414470.16" table:formula="msoxl:=SUMIF($F$2:$F$9998,$F9,$G$2:$G$9998)" table:style-name="ce2">
            <text:p>414.470,16</text:p>
          </table:table-cell>
          <table:table-cell office:value-type="float" office:value="80982.710000000006" table:formula="msoxl:=SUMIFS($G$2:$G$9998,$F$2:$F$9998,$F9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1232.9100000000001" table:style-name="ce2">
            <text:p>1.232,91</text:p>
          </table:table-cell>
          <table:table-cell office:value-type="float" office:value="414470.16" table:formula="msoxl:=SUMIF($F$2:$F$9998,$F10,$G$2:$G$9998)" table:style-name="ce2">
            <text:p>414.470,16</text:p>
          </table:table-cell>
          <table:table-cell office:value-type="float" office:value="80982.710000000006" table:formula="msoxl:=SUMIFS($G$2:$G$9998,$F$2:$F$9998,$F10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1327.73" table:style-name="ce2">
            <text:p>1.327,73</text:p>
          </table:table-cell>
          <table:table-cell office:value-type="float" office:value="414470.16" table:formula="msoxl:=SUMIF($F$2:$F$9998,$F11,$G$2:$G$9998)" table:style-name="ce2">
            <text:p>414.470,16</text:p>
          </table:table-cell>
          <table:table-cell office:value-type="float" office:value="80982.710000000006" table:formula="msoxl:=SUMIFS($G$2:$G$9998,$F$2:$F$9998,$F11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639.13" table:style-name="ce2">
            <text:p>639,13</text:p>
          </table:table-cell>
          <table:table-cell office:value-type="float" office:value="414470.16" table:formula="msoxl:=SUMIF($F$2:$F$9998,$F12,$G$2:$G$9998)" table:style-name="ce2">
            <text:p>414.470,16</text:p>
          </table:table-cell>
          <table:table-cell office:value-type="float" office:value="80982.710000000006" table:formula="msoxl:=SUMIFS($G$2:$G$9998,$F$2:$F$9998,$F12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4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0" table:style-name="ce2">
            <text:p>0,00</text:p>
          </table:table-cell>
          <table:table-cell office:value-type="float" office:value="414470.16" table:formula="msoxl:=SUMIF($F$2:$F$9998,$F13,$G$2:$G$9998)" table:style-name="ce2">
            <text:p>414.470,16</text:p>
          </table:table-cell>
          <table:table-cell office:value-type="float" office:value="80982.710000000006" table:formula="msoxl:=SUMIFS($G$2:$G$9998,$F$2:$F$9998,$F13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4</text:p>
          </table:table-cell>
          <table:table-cell office:value-type="string" table:style-name="ce1">
            <text:p>F7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0" table:style-name="ce2">
            <text:p>0,00</text:p>
          </table:table-cell>
          <table:table-cell office:value-type="float" office:value="414470.16" table:formula="msoxl:=SUMIF($F$2:$F$9998,$F14,$G$2:$G$9998)" table:style-name="ce2">
            <text:p>414.470,16</text:p>
          </table:table-cell>
          <table:table-cell office:value-type="float" office:value="80982.710000000006" table:formula="msoxl:=SUMIFS($G$2:$G$9998,$F$2:$F$9998,$F14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131887.94" table:style-name="ce2">
            <text:p>131.887,94</text:p>
          </table:table-cell>
          <table:table-cell office:value-type="float" office:value="414470.16" table:formula="msoxl:=SUMIF($F$2:$F$9998,$F15,$G$2:$G$9998)" table:style-name="ce2">
            <text:p>414.470,16</text:p>
          </table:table-cell>
          <table:table-cell office:value-type="float" office:value="80982.710000000006" table:formula="msoxl:=SUMIFS($G$2:$G$9998,$F$2:$F$9998,$F15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18498.599999999999" table:style-name="ce2">
            <text:p>18.498,60</text:p>
          </table:table-cell>
          <table:table-cell office:value-type="float" office:value="414470.16" table:formula="msoxl:=SUMIF($F$2:$F$9998,$F16,$G$2:$G$9998)" table:style-name="ce2">
            <text:p>414.470,16</text:p>
          </table:table-cell>
          <table:table-cell office:value-type="float" office:value="80982.710000000006" table:formula="msoxl:=SUMIFS($G$2:$G$9998,$F$2:$F$9998,$F16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4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5797.98" table:style-name="ce2">
            <text:p>5.797,98</text:p>
          </table:table-cell>
          <table:table-cell office:value-type="float" office:value="414470.16" table:formula="msoxl:=SUMIF($F$2:$F$9998,$F17,$G$2:$G$9998)" table:style-name="ce2">
            <text:p>414.470,16</text:p>
          </table:table-cell>
          <table:table-cell office:value-type="float" office:value="80982.710000000006" table:formula="msoxl:=SUMIFS($G$2:$G$9998,$F$2:$F$9998,$F17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4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22189.8" table:style-name="ce2">
            <text:p>22.189,80</text:p>
          </table:table-cell>
          <table:table-cell office:value-type="float" office:value="414470.16" table:formula="msoxl:=SUMIF($F$2:$F$9998,$F18,$G$2:$G$9998)" table:style-name="ce2">
            <text:p>414.470,16</text:p>
          </table:table-cell>
          <table:table-cell office:value-type="float" office:value="80982.710000000006" table:formula="msoxl:=SUMIFS($G$2:$G$9998,$F$2:$F$9998,$F18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4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0" table:style-name="ce2">
            <text:p>0,00</text:p>
          </table:table-cell>
          <table:table-cell office:value-type="float" office:value="414470.16" table:formula="msoxl:=SUMIF($F$2:$F$9998,$F19,$G$2:$G$9998)" table:style-name="ce2">
            <text:p>414.470,16</text:p>
          </table:table-cell>
          <table:table-cell office:value-type="float" office:value="80982.710000000006" table:formula="msoxl:=SUMIFS($G$2:$G$9998,$F$2:$F$9998,$F19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4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51.66" table:style-name="ce2">
            <text:p>51,66</text:p>
          </table:table-cell>
          <table:table-cell office:value-type="float" office:value="414470.16" table:formula="msoxl:=SUMIF($F$2:$F$9998,$F20,$G$2:$G$9998)" table:style-name="ce2">
            <text:p>414.470,16</text:p>
          </table:table-cell>
          <table:table-cell office:value-type="float" office:value="80982.710000000006" table:formula="msoxl:=SUMIFS($G$2:$G$9998,$F$2:$F$9998,$F20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4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0" table:style-name="ce2">
            <text:p>0,00</text:p>
          </table:table-cell>
          <table:table-cell office:value-type="float" office:value="414470.16" table:formula="msoxl:=SUMIF($F$2:$F$9998,$F21,$G$2:$G$9998)" table:style-name="ce2">
            <text:p>414.470,16</text:p>
          </table:table-cell>
          <table:table-cell office:value-type="float" office:value="80982.710000000006" table:formula="msoxl:=SUMIFS($G$2:$G$9998,$F$2:$F$9998,$F21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40292.949999999997" table:style-name="ce2">
            <text:p>40.292,95</text:p>
          </table:table-cell>
          <table:table-cell office:value-type="float" office:value="414470.16" table:formula="msoxl:=SUMIF($F$2:$F$9998,$F22,$G$2:$G$9998)" table:style-name="ce2">
            <text:p>414.470,16</text:p>
          </table:table-cell>
          <table:table-cell office:value-type="float" office:value="80982.710000000006" table:formula="msoxl:=SUMIFS($G$2:$G$9998,$F$2:$F$9998,$F22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6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13000" table:style-name="ce2">
            <text:p>13.000,00</text:p>
          </table:table-cell>
          <table:table-cell office:value-type="float" office:value="414470.16" table:formula="msoxl:=SUMIF($F$2:$F$9998,$F23,$G$2:$G$9998)" table:style-name="ce2">
            <text:p>414.470,16</text:p>
          </table:table-cell>
          <table:table-cell office:value-type="float" office:value="80982.710000000006" table:formula="msoxl:=SUMIFS($G$2:$G$9998,$F$2:$F$9998,$F23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23096.55" table:style-name="ce2">
            <text:p>23.096,55</text:p>
          </table:table-cell>
          <table:table-cell office:value-type="float" office:value="414470.16" table:formula="msoxl:=SUMIF($F$2:$F$9998,$F24,$G$2:$G$9998)" table:style-name="ce2">
            <text:p>414.470,16</text:p>
          </table:table-cell>
          <table:table-cell office:value-type="float" office:value="80982.710000000006" table:formula="msoxl:=SUMIFS($G$2:$G$9998,$F$2:$F$9998,$F24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1332" table:style-name="ce2">
            <text:p>1.332,00</text:p>
          </table:table-cell>
          <table:table-cell office:value-type="float" office:value="414470.16" table:formula="msoxl:=SUMIF($F$2:$F$9998,$F25,$G$2:$G$9998)" table:style-name="ce2">
            <text:p>414.470,16</text:p>
          </table:table-cell>
          <table:table-cell office:value-type="float" office:value="80982.710000000006" table:formula="msoxl:=SUMIFS($G$2:$G$9998,$F$2:$F$9998,$F25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0" table:style-name="ce2">
            <text:p>0,00</text:p>
          </table:table-cell>
          <table:table-cell office:value-type="float" office:value="414470.16" table:formula="msoxl:=SUMIF($F$2:$F$9998,$F26,$G$2:$G$9998)" table:style-name="ce2">
            <text:p>414.470,16</text:p>
          </table:table-cell>
          <table:table-cell office:value-type="float" office:value="80982.710000000006" table:formula="msoxl:=SUMIFS($G$2:$G$9998,$F$2:$F$9998,$F26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0" table:style-name="ce2">
            <text:p>0,00</text:p>
          </table:table-cell>
          <table:table-cell office:value-type="float" office:value="414470.16" table:formula="msoxl:=SUMIF($F$2:$F$9998,$F27,$G$2:$G$9998)" table:style-name="ce2">
            <text:p>414.470,16</text:p>
          </table:table-cell>
          <table:table-cell office:value-type="float" office:value="80982.710000000006" table:formula="msoxl:=SUMIFS($G$2:$G$9998,$F$2:$F$9998,$F27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2256.25" table:style-name="ce2">
            <text:p>2.256,25</text:p>
          </table:table-cell>
          <table:table-cell office:value-type="float" office:value="414470.16" table:formula="msoxl:=SUMIF($F$2:$F$9998,$F28,$G$2:$G$9998)" table:style-name="ce2">
            <text:p>414.470,16</text:p>
          </table:table-cell>
          <table:table-cell office:value-type="float" office:value="80982.710000000006" table:formula="msoxl:=SUMIFS($G$2:$G$9998,$F$2:$F$9998,$F28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4275" table:style-name="ce2">
            <text:p>4.275,00</text:p>
          </table:table-cell>
          <table:table-cell office:value-type="float" office:value="414470.16" table:formula="msoxl:=SUMIF($F$2:$F$9998,$F29,$G$2:$G$9998)" table:style-name="ce2">
            <text:p>414.470,16</text:p>
          </table:table-cell>
          <table:table-cell office:value-type="float" office:value="80982.710000000006" table:formula="msoxl:=SUMIFS($G$2:$G$9998,$F$2:$F$9998,$F29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376.78" table:style-name="ce2">
            <text:p>376,78</text:p>
          </table:table-cell>
          <table:table-cell office:value-type="float" office:value="414470.16" table:formula="msoxl:=SUMIF($F$2:$F$9998,$F30,$G$2:$G$9998)" table:style-name="ce2">
            <text:p>414.470,16</text:p>
          </table:table-cell>
          <table:table-cell office:value-type="float" office:value="80982.710000000006" table:formula="msoxl:=SUMIFS($G$2:$G$9998,$F$2:$F$9998,$F30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8915.3700000000008" table:style-name="ce2">
            <text:p>8.915,37</text:p>
          </table:table-cell>
          <table:table-cell office:value-type="float" office:value="414470.16" table:formula="msoxl:=SUMIF($F$2:$F$9998,$F31,$G$2:$G$9998)" table:style-name="ce2">
            <text:p>414.470,16</text:p>
          </table:table-cell>
          <table:table-cell office:value-type="float" office:value="80982.710000000006" table:formula="msoxl:=SUMIFS($G$2:$G$9998,$F$2:$F$9998,$F31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0" table:style-name="ce2">
            <text:p>0,00</text:p>
          </table:table-cell>
          <table:table-cell office:value-type="float" office:value="414470.16" table:formula="msoxl:=SUMIF($F$2:$F$9998,$F32,$G$2:$G$9998)" table:style-name="ce2">
            <text:p>414.470,16</text:p>
          </table:table-cell>
          <table:table-cell office:value-type="float" office:value="80982.710000000006" table:formula="msoxl:=SUMIFS($G$2:$G$9998,$F$2:$F$9998,$F32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1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14240.81" table:style-name="ce2">
            <text:p>14.240,81</text:p>
          </table:table-cell>
          <table:table-cell office:value-type="float" office:value="164033.74" table:formula="msoxl:=SUMIF($F$2:$F$9998,$F33,$G$2:$G$9998)" table:style-name="ce2">
            <text:p>164.033,74</text:p>
          </table:table-cell>
          <table:table-cell office:value-type="float" office:value="28909.86" table:formula="msoxl:=SUMIFS($G$2:$G$9998,$F$2:$F$9998,$F33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16245" table:style-name="ce2">
            <text:p>16.245,00</text:p>
          </table:table-cell>
          <table:table-cell office:value-type="float" office:value="164033.74" table:formula="msoxl:=SUMIF($F$2:$F$9998,$F34,$G$2:$G$9998)" table:style-name="ce2">
            <text:p>164.033,74</text:p>
          </table:table-cell>
          <table:table-cell office:value-type="float" office:value="28909.86" table:formula="msoxl:=SUMIFS($G$2:$G$9998,$F$2:$F$9998,$F34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11281.25" table:style-name="ce2">
            <text:p>11.281,25</text:p>
          </table:table-cell>
          <table:table-cell office:value-type="float" office:value="164033.74" table:formula="msoxl:=SUMIF($F$2:$F$9998,$F35,$G$2:$G$9998)" table:style-name="ce2">
            <text:p>164.033,74</text:p>
          </table:table-cell>
          <table:table-cell office:value-type="float" office:value="28909.86" table:formula="msoxl:=SUMIFS($G$2:$G$9998,$F$2:$F$9998,$F35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0" table:style-name="ce2">
            <text:p>0,00</text:p>
          </table:table-cell>
          <table:table-cell office:value-type="float" office:value="164033.74" table:formula="msoxl:=SUMIF($F$2:$F$9998,$F36,$G$2:$G$9998)" table:style-name="ce2">
            <text:p>164.033,74</text:p>
          </table:table-cell>
          <table:table-cell office:value-type="float" office:value="28909.86" table:formula="msoxl:=SUMIFS($G$2:$G$9998,$F$2:$F$9998,$F36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5349.22" table:style-name="ce2">
            <text:p>5.349,22</text:p>
          </table:table-cell>
          <table:table-cell office:value-type="float" office:value="414470.16" table:formula="msoxl:=SUMIF($F$2:$F$9998,$F37,$G$2:$G$9998)" table:style-name="ce2">
            <text:p>414.470,16</text:p>
          </table:table-cell>
          <table:table-cell office:value-type="float" office:value="80982.710000000006" table:formula="msoxl:=SUMIFS($G$2:$G$9998,$F$2:$F$9998,$F37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2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520.8" table:style-name="ce2">
            <text:p>1.520,80</text:p>
          </table:table-cell>
          <table:table-cell office:value-type="float" office:value="1030047.2200000002" table:formula="msoxl:=SUMIF($F$2:$F$9998,$F38,$G$2:$G$9998)" table:style-name="ce2">
            <text:p>1.030.047,22</text:p>
          </table:table-cell>
          <table:table-cell office:value-type="float" office:value="531506.02" table:formula="msoxl:=SUMIFS($G$2:$G$9998,$F$2:$F$9998,$F38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210700" table:style-name="ce2">
            <text:p>210.700,00</text:p>
          </table:table-cell>
          <table:table-cell office:value-type="float" office:value="445508.64" table:formula="msoxl:=SUMIF($F$2:$F$9998,$F39,$G$2:$G$9998)" table:style-name="ce2">
            <text:p>445.508,64</text:p>
          </table:table-cell>
          <table:table-cell office:value-type="float" office:value="379624.06" table:formula="msoxl:=SUMIFS($G$2:$G$9998,$F$2:$F$9998,$F39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80100" table:style-name="ce2">
            <text:p>80.100,00</text:p>
          </table:table-cell>
          <table:table-cell office:value-type="float" office:value="445508.64" table:formula="msoxl:=SUMIF($F$2:$F$9998,$F40,$G$2:$G$9998)" table:style-name="ce2">
            <text:p>445.508,64</text:p>
          </table:table-cell>
          <table:table-cell office:value-type="float" office:value="379624.06" table:formula="msoxl:=SUMIFS($G$2:$G$9998,$F$2:$F$9998,$F40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88824.06" table:style-name="ce2">
            <text:p>88.824,06</text:p>
          </table:table-cell>
          <table:table-cell office:value-type="float" office:value="445508.64" table:formula="msoxl:=SUMIF($F$2:$F$9998,$F41,$G$2:$G$9998)" table:style-name="ce2">
            <text:p>445.508,64</text:p>
          </table:table-cell>
          <table:table-cell office:value-type="float" office:value="379624.06" table:formula="msoxl:=SUMIFS($G$2:$G$9998,$F$2:$F$9998,$F41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42,$G$2:$G$9998)" table:style-name="ce2">
            <text:p>445.508,64</text:p>
          </table:table-cell>
          <table:table-cell office:value-type="float" office:value="379624.06" table:formula="msoxl:=SUMIFS($G$2:$G$9998,$F$2:$F$9998,$F42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43,$G$2:$G$9998)" table:style-name="ce2">
            <text:p>445.508,64</text:p>
          </table:table-cell>
          <table:table-cell office:value-type="float" office:value="379624.06" table:formula="msoxl:=SUMIFS($G$2:$G$9998,$F$2:$F$9998,$F43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44,$G$2:$G$9998)" table:style-name="ce2">
            <text:p>445.508,64</text:p>
          </table:table-cell>
          <table:table-cell office:value-type="float" office:value="379624.06" table:formula="msoxl:=SUMIFS($G$2:$G$9998,$F$2:$F$9998,$F44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45,$G$2:$G$9998)" table:style-name="ce2">
            <text:p>445.508,64</text:p>
          </table:table-cell>
          <table:table-cell office:value-type="float" office:value="379624.06" table:formula="msoxl:=SUMIFS($G$2:$G$9998,$F$2:$F$9998,$F45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46,$G$2:$G$9998)" table:style-name="ce2">
            <text:p>445.508,64</text:p>
          </table:table-cell>
          <table:table-cell office:value-type="float" office:value="379624.06" table:formula="msoxl:=SUMIFS($G$2:$G$9998,$F$2:$F$9998,$F46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47,$G$2:$G$9998)" table:style-name="ce2">
            <text:p>445.508,64</text:p>
          </table:table-cell>
          <table:table-cell office:value-type="float" office:value="379624.06" table:formula="msoxl:=SUMIFS($G$2:$G$9998,$F$2:$F$9998,$F47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48,$G$2:$G$9998)" table:style-name="ce2">
            <text:p>445.508,64</text:p>
          </table:table-cell>
          <table:table-cell office:value-type="float" office:value="379624.06" table:formula="msoxl:=SUMIFS($G$2:$G$9998,$F$2:$F$9998,$F48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RCHIVIO E PROTOCOLLO</text:p>
          </table:table-cell>
          <table:table-cell office:value-type="float" office:value="140600" table:style-name="ce2">
            <text:p>140.600,00</text:p>
          </table:table-cell>
          <table:table-cell office:value-type="float" office:value="247407.18" table:formula="msoxl:=SUMIF($F$2:$F$9998,$F49,$G$2:$G$9998)" table:style-name="ce2">
            <text:p>247.407,18</text:p>
          </table:table-cell>
          <table:table-cell office:value-type="float" office:value="178000" table:formula="msoxl:=SUMIFS($G$2:$G$9998,$F$2:$F$9998,$F49,$A$2:$A$9998,1,$B$2:$B$9998,101)" table:style-name="ce2">
            <text:p>1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RCHIVIO E PROTOCOLLO</text:p>
          </table:table-cell>
          <table:table-cell office:value-type="float" office:value="37400" table:style-name="ce2">
            <text:p>37.400,00</text:p>
          </table:table-cell>
          <table:table-cell office:value-type="float" office:value="247407.18" table:formula="msoxl:=SUMIF($F$2:$F$9998,$F50,$G$2:$G$9998)" table:style-name="ce2">
            <text:p>247.407,18</text:p>
          </table:table-cell>
          <table:table-cell office:value-type="float" office:value="178000" table:formula="msoxl:=SUMIFS($G$2:$G$9998,$F$2:$F$9998,$F50,$A$2:$A$9998,1,$B$2:$B$9998,101)" table:style-name="ce2">
            <text:p>1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25800" table:style-name="ce2">
            <text:p>25.800,00</text:p>
          </table:table-cell>
          <table:table-cell office:value-type="float" office:value="445508.64" table:formula="msoxl:=SUMIF($F$2:$F$9998,$F51,$G$2:$G$9998)" table:style-name="ce2">
            <text:p>445.508,64</text:p>
          </table:table-cell>
          <table:table-cell office:value-type="float" office:value="379624.06" table:formula="msoxl:=SUMIFS($G$2:$G$9998,$F$2:$F$9998,$F51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52,$G$2:$G$9998)" table:style-name="ce2">
            <text:p>445.508,64</text:p>
          </table:table-cell>
          <table:table-cell office:value-type="float" office:value="379624.06" table:formula="msoxl:=SUMIFS($G$2:$G$9998,$F$2:$F$9998,$F52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53,$G$2:$G$9998)" table:style-name="ce2">
            <text:p>445.508,64</text:p>
          </table:table-cell>
          <table:table-cell office:value-type="float" office:value="379624.06" table:formula="msoxl:=SUMIFS($G$2:$G$9998,$F$2:$F$9998,$F53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54,$G$2:$G$9998)" table:style-name="ce2">
            <text:p>445.508,64</text:p>
          </table:table-cell>
          <table:table-cell office:value-type="float" office:value="379624.06" table:formula="msoxl:=SUMIFS($G$2:$G$9998,$F$2:$F$9998,$F54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154.80000000000001" table:style-name="ce2">
            <text:p>154,80</text:p>
          </table:table-cell>
          <table:table-cell office:value-type="float" office:value="445508.64" table:formula="msoxl:=SUMIF($F$2:$F$9998,$F55,$G$2:$G$9998)" table:style-name="ce2">
            <text:p>445.508,64</text:p>
          </table:table-cell>
          <table:table-cell office:value-type="float" office:value="379624.06" table:formula="msoxl:=SUMIFS($G$2:$G$9998,$F$2:$F$9998,$F55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RCHIVIO E PROTOCOLLO</text:p>
          </table:table-cell>
          <table:table-cell office:value-type="float" office:value="10206.43" table:style-name="ce2">
            <text:p>10.206,43</text:p>
          </table:table-cell>
          <table:table-cell office:value-type="float" office:value="247407.18" table:formula="msoxl:=SUMIF($F$2:$F$9998,$F56,$G$2:$G$9998)" table:style-name="ce2">
            <text:p>247.407,18</text:p>
          </table:table-cell>
          <table:table-cell office:value-type="float" office:value="178000" table:formula="msoxl:=SUMIFS($G$2:$G$9998,$F$2:$F$9998,$F56,$A$2:$A$9998,1,$B$2:$B$9998,101)" table:style-name="ce2">
            <text:p>1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2687.68" table:style-name="ce2">
            <text:p>2.687,68</text:p>
          </table:table-cell>
          <table:table-cell office:value-type="float" office:value="445508.64" table:formula="msoxl:=SUMIF($F$2:$F$9998,$F57,$G$2:$G$9998)" table:style-name="ce2">
            <text:p>445.508,64</text:p>
          </table:table-cell>
          <table:table-cell office:value-type="float" office:value="379624.06" table:formula="msoxl:=SUMIFS($G$2:$G$9998,$F$2:$F$9998,$F57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2548.25" table:style-name="ce2">
            <text:p>2.548,25</text:p>
          </table:table-cell>
          <table:table-cell office:value-type="float" office:value="445508.64" table:formula="msoxl:=SUMIF($F$2:$F$9998,$F58,$G$2:$G$9998)" table:style-name="ce2">
            <text:p>445.508,64</text:p>
          </table:table-cell>
          <table:table-cell office:value-type="float" office:value="379624.06" table:formula="msoxl:=SUMIFS($G$2:$G$9998,$F$2:$F$9998,$F58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467.5" table:style-name="ce2">
            <text:p>467,50</text:p>
          </table:table-cell>
          <table:table-cell office:value-type="float" office:value="445508.64" table:formula="msoxl:=SUMIF($F$2:$F$9998,$F59,$G$2:$G$9998)" table:style-name="ce2">
            <text:p>445.508,64</text:p>
          </table:table-cell>
          <table:table-cell office:value-type="float" office:value="379624.06" table:formula="msoxl:=SUMIFS($G$2:$G$9998,$F$2:$F$9998,$F59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1027.1500000000001" table:style-name="ce2">
            <text:p>1.027,15</text:p>
          </table:table-cell>
          <table:table-cell office:value-type="float" office:value="445508.64" table:formula="msoxl:=SUMIF($F$2:$F$9998,$F60,$G$2:$G$9998)" table:style-name="ce2">
            <text:p>445.508,64</text:p>
          </table:table-cell>
          <table:table-cell office:value-type="float" office:value="379624.06" table:formula="msoxl:=SUMIFS($G$2:$G$9998,$F$2:$F$9998,$F60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256.5" table:style-name="ce2">
            <text:p>256,50</text:p>
          </table:table-cell>
          <table:table-cell office:value-type="float" office:value="445508.64" table:formula="msoxl:=SUMIF($F$2:$F$9998,$F61,$G$2:$G$9998)" table:style-name="ce2">
            <text:p>445.508,64</text:p>
          </table:table-cell>
          <table:table-cell office:value-type="float" office:value="379624.06" table:formula="msoxl:=SUMIFS($G$2:$G$9998,$F$2:$F$9998,$F61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1720.4" table:style-name="ce2">
            <text:p>1.720,40</text:p>
          </table:table-cell>
          <table:table-cell office:value-type="float" office:value="445508.64" table:formula="msoxl:=SUMIF($F$2:$F$9998,$F62,$G$2:$G$9998)" table:style-name="ce2">
            <text:p>445.508,64</text:p>
          </table:table-cell>
          <table:table-cell office:value-type="float" office:value="379624.06" table:formula="msoxl:=SUMIFS($G$2:$G$9998,$F$2:$F$9998,$F62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63,$G$2:$G$9998)" table:style-name="ce2">
            <text:p>445.508,64</text:p>
          </table:table-cell>
          <table:table-cell office:value-type="float" office:value="379624.06" table:formula="msoxl:=SUMIFS($G$2:$G$9998,$F$2:$F$9998,$F63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13921.72" table:style-name="ce2">
            <text:p>13.921,72</text:p>
          </table:table-cell>
          <table:table-cell office:value-type="float" office:value="445508.64" table:formula="msoxl:=SUMIF($F$2:$F$9998,$F64,$G$2:$G$9998)" table:style-name="ce2">
            <text:p>445.508,64</text:p>
          </table:table-cell>
          <table:table-cell office:value-type="float" office:value="379624.06" table:formula="msoxl:=SUMIFS($G$2:$G$9998,$F$2:$F$9998,$F64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18.8" table:style-name="ce2">
            <text:p>18,80</text:p>
          </table:table-cell>
          <table:table-cell office:value-type="float" office:value="445508.64" table:formula="msoxl:=SUMIF($F$2:$F$9998,$F65,$G$2:$G$9998)" table:style-name="ce2">
            <text:p>445.508,64</text:p>
          </table:table-cell>
          <table:table-cell office:value-type="float" office:value="379624.06" table:formula="msoxl:=SUMIFS($G$2:$G$9998,$F$2:$F$9998,$F65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5270.4" table:style-name="ce2">
            <text:p>5.270,40</text:p>
          </table:table-cell>
          <table:table-cell office:value-type="float" office:value="445508.64" table:formula="msoxl:=SUMIF($F$2:$F$9998,$F66,$G$2:$G$9998)" table:style-name="ce2">
            <text:p>445.508,64</text:p>
          </table:table-cell>
          <table:table-cell office:value-type="float" office:value="379624.06" table:formula="msoxl:=SUMIFS($G$2:$G$9998,$F$2:$F$9998,$F66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67,$G$2:$G$9998)" table:style-name="ce2">
            <text:p>445.508,64</text:p>
          </table:table-cell>
          <table:table-cell office:value-type="float" office:value="379624.06" table:formula="msoxl:=SUMIFS($G$2:$G$9998,$F$2:$F$9998,$F67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500" table:style-name="ce2">
            <text:p>500,00</text:p>
          </table:table-cell>
          <table:table-cell office:value-type="float" office:value="445508.64" table:formula="msoxl:=SUMIF($F$2:$F$9998,$F68,$G$2:$G$9998)" table:style-name="ce2">
            <text:p>445.508,64</text:p>
          </table:table-cell>
          <table:table-cell office:value-type="float" office:value="379624.06" table:formula="msoxl:=SUMIFS($G$2:$G$9998,$F$2:$F$9998,$F68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69,$G$2:$G$9998)" table:style-name="ce2">
            <text:p>445.508,64</text:p>
          </table:table-cell>
          <table:table-cell office:value-type="float" office:value="379624.06" table:formula="msoxl:=SUMIFS($G$2:$G$9998,$F$2:$F$9998,$F69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5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11511.38" table:style-name="ce2">
            <text:p>11.511,38</text:p>
          </table:table-cell>
          <table:table-cell office:value-type="float" office:value="445508.64" table:formula="msoxl:=SUMIF($F$2:$F$9998,$F70,$G$2:$G$9998)" table:style-name="ce2">
            <text:p>445.508,64</text:p>
          </table:table-cell>
          <table:table-cell office:value-type="float" office:value="379624.06" table:formula="msoxl:=SUMIFS($G$2:$G$9998,$F$2:$F$9998,$F70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37820" table:style-name="ce2">
            <text:p>37.820,00</text:p>
          </table:table-cell>
          <table:table-cell office:value-type="float" office:value="440575.54" table:formula="msoxl:=SUMIF($F$2:$F$9998,$F71,$G$2:$G$9998)" table:style-name="ce2">
            <text:p>440.575,54</text:p>
          </table:table-cell>
          <table:table-cell office:value-type="float" office:value="57900" table:formula="msoxl:=SUMIFS($G$2:$G$9998,$F$2:$F$9998,$F71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RCHIVIO E PROTOCOLLO</text:p>
          </table:table-cell>
          <table:table-cell office:value-type="float" office:value="53480" table:style-name="ce2">
            <text:p>53.480,00</text:p>
          </table:table-cell>
          <table:table-cell office:value-type="float" office:value="247407.18" table:formula="msoxl:=SUMIF($F$2:$F$9998,$F72,$G$2:$G$9998)" table:style-name="ce2">
            <text:p>247.407,18</text:p>
          </table:table-cell>
          <table:table-cell office:value-type="float" office:value="178000" table:formula="msoxl:=SUMIFS($G$2:$G$9998,$F$2:$F$9998,$F72,$A$2:$A$9998,1,$B$2:$B$9998,101)" table:style-name="ce2">
            <text:p>1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RCHIVIO E PROTOCOLLO</text:p>
          </table:table-cell>
          <table:table-cell office:value-type="float" office:value="0" table:style-name="ce2">
            <text:p>0,00</text:p>
          </table:table-cell>
          <table:table-cell office:value-type="float" office:value="247407.18" table:formula="msoxl:=SUMIF($F$2:$F$9998,$F73,$G$2:$G$9998)" table:style-name="ce2">
            <text:p>247.407,18</text:p>
          </table:table-cell>
          <table:table-cell office:value-type="float" office:value="178000" table:formula="msoxl:=SUMIFS($G$2:$G$9998,$F$2:$F$9998,$F73,$A$2:$A$9998,1,$B$2:$B$9998,101)" table:style-name="ce2">
            <text:p>1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RCHIVIO E PROTOCOLLO</text:p>
          </table:table-cell>
          <table:table-cell office:value-type="float" office:value="3158.75" table:style-name="ce2">
            <text:p>3.158,75</text:p>
          </table:table-cell>
          <table:table-cell office:value-type="float" office:value="247407.18" table:formula="msoxl:=SUMIF($F$2:$F$9998,$F74,$G$2:$G$9998)" table:style-name="ce2">
            <text:p>247.407,18</text:p>
          </table:table-cell>
          <table:table-cell office:value-type="float" office:value="178000" table:formula="msoxl:=SUMIFS($G$2:$G$9998,$F$2:$F$9998,$F74,$A$2:$A$9998,1,$B$2:$B$9998,101)" table:style-name="ce2">
            <text:p>1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RCHIVIO E PROTOCOLLO</text:p>
          </table:table-cell>
          <table:table-cell office:value-type="float" office:value="0" table:style-name="ce2">
            <text:p>0,00</text:p>
          </table:table-cell>
          <table:table-cell office:value-type="float" office:value="247407.18" table:formula="msoxl:=SUMIF($F$2:$F$9998,$F75,$G$2:$G$9998)" table:style-name="ce2">
            <text:p>247.407,18</text:p>
          </table:table-cell>
          <table:table-cell office:value-type="float" office:value="178000" table:formula="msoxl:=SUMIFS($G$2:$G$9998,$F$2:$F$9998,$F75,$A$2:$A$9998,1,$B$2:$B$9998,101)" table:style-name="ce2">
            <text:p>1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RCHIVIO E PROTOCOLLO</text:p>
          </table:table-cell>
          <table:table-cell office:value-type="float" office:value="0" table:style-name="ce2">
            <text:p>0,00</text:p>
          </table:table-cell>
          <table:table-cell office:value-type="float" office:value="247407.18" table:formula="msoxl:=SUMIF($F$2:$F$9998,$F76,$G$2:$G$9998)" table:style-name="ce2">
            <text:p>247.407,18</text:p>
          </table:table-cell>
          <table:table-cell office:value-type="float" office:value="178000" table:formula="msoxl:=SUMIFS($G$2:$G$9998,$F$2:$F$9998,$F76,$A$2:$A$9998,1,$B$2:$B$9998,101)" table:style-name="ce2">
            <text:p>1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5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RCHIVIO E PROTOCOLLO</text:p>
          </table:table-cell>
          <table:table-cell office:value-type="float" office:value="2562" table:style-name="ce2">
            <text:p>2.562,00</text:p>
          </table:table-cell>
          <table:table-cell office:value-type="float" office:value="247407.18" table:formula="msoxl:=SUMIF($F$2:$F$9998,$F77,$G$2:$G$9998)" table:style-name="ce2">
            <text:p>247.407,18</text:p>
          </table:table-cell>
          <table:table-cell office:value-type="float" office:value="178000" table:formula="msoxl:=SUMIFS($G$2:$G$9998,$F$2:$F$9998,$F77,$A$2:$A$9998,1,$B$2:$B$9998,101)" table:style-name="ce2">
            <text:p>1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78,$G$2:$G$9998)" table:style-name="ce2">
            <text:p>445.508,64</text:p>
          </table:table-cell>
          <table:table-cell office:value-type="float" office:value="379624.06" table:formula="msoxl:=SUMIFS($G$2:$G$9998,$F$2:$F$9998,$F78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79,$G$2:$G$9998)" table:style-name="ce2">
            <text:p>445.508,64</text:p>
          </table:table-cell>
          <table:table-cell office:value-type="float" office:value="379624.06" table:formula="msoxl:=SUMIFS($G$2:$G$9998,$F$2:$F$9998,$F79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CONOMATO E PROVVEDITORATO</text:p>
          </table:table-cell>
          <table:table-cell office:value-type="float" office:value="71900" table:style-name="ce2">
            <text:p>71.900,00</text:p>
          </table:table-cell>
          <table:table-cell office:value-type="float" office:value="228386.43" table:formula="msoxl:=SUMIF($F$2:$F$9998,$F80,$G$2:$G$9998)" table:style-name="ce2">
            <text:p>228.386,43</text:p>
          </table:table-cell>
          <table:table-cell office:value-type="float" office:value="91000" table:formula="msoxl:=SUMIFS($G$2:$G$9998,$F$2:$F$9998,$F80,$A$2:$A$9998,1,$B$2:$B$9998,101)" table:style-name="ce2">
            <text:p>91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CONOMATO E PROVVEDITORATO</text:p>
          </table:table-cell>
          <table:table-cell office:value-type="float" office:value="19100" table:style-name="ce2">
            <text:p>19.100,00</text:p>
          </table:table-cell>
          <table:table-cell office:value-type="float" office:value="228386.43" table:formula="msoxl:=SUMIF($F$2:$F$9998,$F81,$G$2:$G$9998)" table:style-name="ce2">
            <text:p>228.386,43</text:p>
          </table:table-cell>
          <table:table-cell office:value-type="float" office:value="91000" table:formula="msoxl:=SUMIFS($G$2:$G$9998,$F$2:$F$9998,$F81,$A$2:$A$9998,1,$B$2:$B$9998,101)" table:style-name="ce2">
            <text:p>91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81700" table:style-name="ce2">
            <text:p>181.700,00</text:p>
          </table:table-cell>
          <table:table-cell office:value-type="float" office:value="4427674.0699999994" table:formula="msoxl:=SUMIF($F$2:$F$9998,$F82,$G$2:$G$9998)" table:style-name="ce2">
            <text:p>4.427.674,07</text:p>
          </table:table-cell>
          <table:table-cell office:value-type="float" office:value="279043.93" table:formula="msoxl:=SUMIFS($G$2:$G$9998,$F$2:$F$9998,$F82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58700" table:style-name="ce2">
            <text:p>58.700,00</text:p>
          </table:table-cell>
          <table:table-cell office:value-type="float" office:value="4427674.0699999994" table:formula="msoxl:=SUMIF($F$2:$F$9998,$F83,$G$2:$G$9998)" table:style-name="ce2">
            <text:p>4.427.674,07</text:p>
          </table:table-cell>
          <table:table-cell office:value-type="float" office:value="279043.93" table:formula="msoxl:=SUMIFS($G$2:$G$9998,$F$2:$F$9998,$F83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38643.93" table:style-name="ce2">
            <text:p>38.643,93</text:p>
          </table:table-cell>
          <table:table-cell office:value-type="float" office:value="4427674.0699999994" table:formula="msoxl:=SUMIF($F$2:$F$9998,$F84,$G$2:$G$9998)" table:style-name="ce2">
            <text:p>4.427.674,07</text:p>
          </table:table-cell>
          <table:table-cell office:value-type="float" office:value="279043.93" table:formula="msoxl:=SUMIFS($G$2:$G$9998,$F$2:$F$9998,$F84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47600" table:style-name="ce2">
            <text:p>47.600,00</text:p>
          </table:table-cell>
          <table:table-cell office:value-type="float" office:value="181854.15" table:formula="msoxl:=SUMIF($F$2:$F$9998,$F85,$G$2:$G$9998)" table:style-name="ce2">
            <text:p>181.854,15</text:p>
          </table:table-cell>
          <table:table-cell office:value-type="float" office:value="60300" table:formula="msoxl:=SUMIFS($G$2:$G$9998,$F$2:$F$9998,$F85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12700" table:style-name="ce2">
            <text:p>12.700,00</text:p>
          </table:table-cell>
          <table:table-cell office:value-type="float" office:value="181854.15" table:formula="msoxl:=SUMIF($F$2:$F$9998,$F86,$G$2:$G$9998)" table:style-name="ce2">
            <text:p>181.854,15</text:p>
          </table:table-cell>
          <table:table-cell office:value-type="float" office:value="60300" table:formula="msoxl:=SUMIFS($G$2:$G$9998,$F$2:$F$9998,$F86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CONOMATO E PROVVEDITORATO</text:p>
          </table:table-cell>
          <table:table-cell office:value-type="float" office:value="5669.48" table:style-name="ce2">
            <text:p>5.669,48</text:p>
          </table:table-cell>
          <table:table-cell office:value-type="float" office:value="228386.43" table:formula="msoxl:=SUMIF($F$2:$F$9998,$F87,$G$2:$G$9998)" table:style-name="ce2">
            <text:p>228.386,43</text:p>
          </table:table-cell>
          <table:table-cell office:value-type="float" office:value="91000" table:formula="msoxl:=SUMIFS($G$2:$G$9998,$F$2:$F$9998,$F87,$A$2:$A$9998,1,$B$2:$B$9998,101)" table:style-name="ce2">
            <text:p>91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5534.4" table:style-name="ce2">
            <text:p>15.534,40</text:p>
          </table:table-cell>
          <table:table-cell office:value-type="float" office:value="4427674.0699999994" table:formula="msoxl:=SUMIF($F$2:$F$9998,$F88,$G$2:$G$9998)" table:style-name="ce2">
            <text:p>4.427.674,07</text:p>
          </table:table-cell>
          <table:table-cell office:value-type="float" office:value="279043.93" table:formula="msoxl:=SUMIFS($G$2:$G$9998,$F$2:$F$9998,$F88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3999.12" table:style-name="ce2">
            <text:p>3.999,12</text:p>
          </table:table-cell>
          <table:table-cell office:value-type="float" office:value="4427674.0699999994" table:formula="msoxl:=SUMIF($F$2:$F$9998,$F89,$G$2:$G$9998)" table:style-name="ce2">
            <text:p>4.427.674,07</text:p>
          </table:table-cell>
          <table:table-cell office:value-type="float" office:value="279043.93" table:formula="msoxl:=SUMIFS($G$2:$G$9998,$F$2:$F$9998,$F89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256.5" table:style-name="ce2">
            <text:p>256,50</text:p>
          </table:table-cell>
          <table:table-cell office:value-type="float" office:value="4427674.0699999994" table:formula="msoxl:=SUMIF($F$2:$F$9998,$F90,$G$2:$G$9998)" table:style-name="ce2">
            <text:p>4.427.674,07</text:p>
          </table:table-cell>
          <table:table-cell office:value-type="float" office:value="279043.93" table:formula="msoxl:=SUMIFS($G$2:$G$9998,$F$2:$F$9998,$F90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3680.84" table:style-name="ce2">
            <text:p>3.680,84</text:p>
          </table:table-cell>
          <table:table-cell office:value-type="float" office:value="181854.15" table:formula="msoxl:=SUMIF($F$2:$F$9998,$F91,$G$2:$G$9998)" table:style-name="ce2">
            <text:p>181.854,15</text:p>
          </table:table-cell>
          <table:table-cell office:value-type="float" office:value="60300" table:formula="msoxl:=SUMIFS($G$2:$G$9998,$F$2:$F$9998,$F91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326.89999999999998" table:style-name="ce2">
            <text:p>326,90</text:p>
          </table:table-cell>
          <table:table-cell office:value-type="float" office:value="4427674.0699999994" table:formula="msoxl:=SUMIF($F$2:$F$9998,$F92,$G$2:$G$9998)" table:style-name="ce2">
            <text:p>4.427.674,07</text:p>
          </table:table-cell>
          <table:table-cell office:value-type="float" office:value="279043.93" table:formula="msoxl:=SUMIFS($G$2:$G$9998,$F$2:$F$9998,$F92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93,$G$2:$G$9998)" table:style-name="ce2">
            <text:p>4.427.674,07</text:p>
          </table:table-cell>
          <table:table-cell office:value-type="float" office:value="279043.93" table:formula="msoxl:=SUMIFS($G$2:$G$9998,$F$2:$F$9998,$F93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2099.4299999999998" table:style-name="ce2">
            <text:p>2.099,43</text:p>
          </table:table-cell>
          <table:table-cell office:value-type="float" office:value="4427674.0699999994" table:formula="msoxl:=SUMIF($F$2:$F$9998,$F94,$G$2:$G$9998)" table:style-name="ce2">
            <text:p>4.427.674,07</text:p>
          </table:table-cell>
          <table:table-cell office:value-type="float" office:value="279043.93" table:formula="msoxl:=SUMIFS($G$2:$G$9998,$F$2:$F$9998,$F94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070.3399999999999" table:style-name="ce2">
            <text:p>1.070,34</text:p>
          </table:table-cell>
          <table:table-cell office:value-type="float" office:value="4427674.0699999994" table:formula="msoxl:=SUMIF($F$2:$F$9998,$F95,$G$2:$G$9998)" table:style-name="ce2">
            <text:p>4.427.674,07</text:p>
          </table:table-cell>
          <table:table-cell office:value-type="float" office:value="279043.93" table:formula="msoxl:=SUMIFS($G$2:$G$9998,$F$2:$F$9998,$F95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801.95" table:style-name="ce2">
            <text:p>1.801,95</text:p>
          </table:table-cell>
          <table:table-cell office:value-type="float" office:value="4427674.0699999994" table:formula="msoxl:=SUMIF($F$2:$F$9998,$F96,$G$2:$G$9998)" table:style-name="ce2">
            <text:p>4.427.674,07</text:p>
          </table:table-cell>
          <table:table-cell office:value-type="float" office:value="279043.93" table:formula="msoxl:=SUMIFS($G$2:$G$9998,$F$2:$F$9998,$F96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026" table:style-name="ce2">
            <text:p>1.026,00</text:p>
          </table:table-cell>
          <table:table-cell office:value-type="float" office:value="4427674.0699999994" table:formula="msoxl:=SUMIF($F$2:$F$9998,$F97,$G$2:$G$9998)" table:style-name="ce2">
            <text:p>4.427.674,07</text:p>
          </table:table-cell>
          <table:table-cell office:value-type="float" office:value="279043.93" table:formula="msoxl:=SUMIFS($G$2:$G$9998,$F$2:$F$9998,$F97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463.6" table:style-name="ce2">
            <text:p>463,60</text:p>
          </table:table-cell>
          <table:table-cell office:value-type="float" office:value="4427674.0699999994" table:formula="msoxl:=SUMIF($F$2:$F$9998,$F98,$G$2:$G$9998)" table:style-name="ce2">
            <text:p>4.427.674,07</text:p>
          </table:table-cell>
          <table:table-cell office:value-type="float" office:value="279043.93" table:formula="msoxl:=SUMIFS($G$2:$G$9998,$F$2:$F$9998,$F98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33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99,$G$2:$G$9998)" table:style-name="ce2">
            <text:p>4.427.674,07</text:p>
          </table:table-cell>
          <table:table-cell office:value-type="float" office:value="279043.93" table:formula="msoxl:=SUMIFS($G$2:$G$9998,$F$2:$F$9998,$F99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6322" table:style-name="ce2">
            <text:p>6.322,00</text:p>
          </table:table-cell>
          <table:table-cell office:value-type="float" office:value="4427674.0699999994" table:formula="msoxl:=SUMIF($F$2:$F$9998,$F100,$G$2:$G$9998)" table:style-name="ce2">
            <text:p>4.427.674,07</text:p>
          </table:table-cell>
          <table:table-cell office:value-type="float" office:value="279043.93" table:formula="msoxl:=SUMIFS($G$2:$G$9998,$F$2:$F$9998,$F100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01,$G$2:$G$9998)" table:style-name="ce2">
            <text:p>4.427.674,07</text:p>
          </table:table-cell>
          <table:table-cell office:value-type="float" office:value="279043.93" table:formula="msoxl:=SUMIFS($G$2:$G$9998,$F$2:$F$9998,$F101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02,$G$2:$G$9998)" table:style-name="ce2">
            <text:p>4.427.674,07</text:p>
          </table:table-cell>
          <table:table-cell office:value-type="float" office:value="279043.93" table:formula="msoxl:=SUMIFS($G$2:$G$9998,$F$2:$F$9998,$F102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3089" table:style-name="ce2">
            <text:p>3.089,00</text:p>
          </table:table-cell>
          <table:table-cell office:value-type="float" office:value="4427674.0699999994" table:formula="msoxl:=SUMIF($F$2:$F$9998,$F103,$G$2:$G$9998)" table:style-name="ce2">
            <text:p>4.427.674,07</text:p>
          </table:table-cell>
          <table:table-cell office:value-type="float" office:value="279043.93" table:formula="msoxl:=SUMIFS($G$2:$G$9998,$F$2:$F$9998,$F103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8000" table:style-name="ce2">
            <text:p>8.000,00</text:p>
          </table:table-cell>
          <table:table-cell office:value-type="float" office:value="4427674.0699999994" table:formula="msoxl:=SUMIF($F$2:$F$9998,$F104,$G$2:$G$9998)" table:style-name="ce2">
            <text:p>4.427.674,07</text:p>
          </table:table-cell>
          <table:table-cell office:value-type="float" office:value="279043.93" table:formula="msoxl:=SUMIFS($G$2:$G$9998,$F$2:$F$9998,$F104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43.97" table:style-name="ce2">
            <text:p>43,97</text:p>
          </table:table-cell>
          <table:table-cell office:value-type="float" office:value="4427674.0699999994" table:formula="msoxl:=SUMIF($F$2:$F$9998,$F105,$G$2:$G$9998)" table:style-name="ce2">
            <text:p>4.427.674,07</text:p>
          </table:table-cell>
          <table:table-cell office:value-type="float" office:value="279043.93" table:formula="msoxl:=SUMIFS($G$2:$G$9998,$F$2:$F$9998,$F105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2247.8200000000002" table:style-name="ce2">
            <text:p>2.247,82</text:p>
          </table:table-cell>
          <table:table-cell office:value-type="float" office:value="4427674.0699999994" table:formula="msoxl:=SUMIF($F$2:$F$9998,$F106,$G$2:$G$9998)" table:style-name="ce2">
            <text:p>4.427.674,07</text:p>
          </table:table-cell>
          <table:table-cell office:value-type="float" office:value="279043.93" table:formula="msoxl:=SUMIFS($G$2:$G$9998,$F$2:$F$9998,$F106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506.17" table:style-name="ce2">
            <text:p>506,17</text:p>
          </table:table-cell>
          <table:table-cell office:value-type="float" office:value="4427674.0699999994" table:formula="msoxl:=SUMIF($F$2:$F$9998,$F107,$G$2:$G$9998)" table:style-name="ce2">
            <text:p>4.427.674,07</text:p>
          </table:table-cell>
          <table:table-cell office:value-type="float" office:value="279043.93" table:formula="msoxl:=SUMIFS($G$2:$G$9998,$F$2:$F$9998,$F107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08,$G$2:$G$9998)" table:style-name="ce2">
            <text:p>4.427.674,07</text:p>
          </table:table-cell>
          <table:table-cell office:value-type="float" office:value="279043.93" table:formula="msoxl:=SUMIFS($G$2:$G$9998,$F$2:$F$9998,$F108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8573.75" table:style-name="ce2">
            <text:p>8.573,75</text:p>
          </table:table-cell>
          <table:table-cell office:value-type="float" office:value="4427674.0699999994" table:formula="msoxl:=SUMIF($F$2:$F$9998,$F109,$G$2:$G$9998)" table:style-name="ce2">
            <text:p>4.427.674,07</text:p>
          </table:table-cell>
          <table:table-cell office:value-type="float" office:value="279043.93" table:formula="msoxl:=SUMIFS($G$2:$G$9998,$F$2:$F$9998,$F109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353.75" table:style-name="ce2">
            <text:p>1.353,75</text:p>
          </table:table-cell>
          <table:table-cell office:value-type="float" office:value="4427674.0699999994" table:formula="msoxl:=SUMIF($F$2:$F$9998,$F110,$G$2:$G$9998)" table:style-name="ce2">
            <text:p>4.427.674,07</text:p>
          </table:table-cell>
          <table:table-cell office:value-type="float" office:value="279043.93" table:formula="msoxl:=SUMIFS($G$2:$G$9998,$F$2:$F$9998,$F110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1552" table:style-name="ce2">
            <text:p>11.552,00</text:p>
          </table:table-cell>
          <table:table-cell office:value-type="float" office:value="4427674.0699999994" table:formula="msoxl:=SUMIF($F$2:$F$9998,$F111,$G$2:$G$9998)" table:style-name="ce2">
            <text:p>4.427.674,07</text:p>
          </table:table-cell>
          <table:table-cell office:value-type="float" office:value="279043.93" table:formula="msoxl:=SUMIFS($G$2:$G$9998,$F$2:$F$9998,$F111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12,$G$2:$G$9998)" table:style-name="ce2">
            <text:p>4.427.674,07</text:p>
          </table:table-cell>
          <table:table-cell office:value-type="float" office:value="279043.93" table:formula="msoxl:=SUMIFS($G$2:$G$9998,$F$2:$F$9998,$F112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5829.96" table:style-name="ce2">
            <text:p>5.829,96</text:p>
          </table:table-cell>
          <table:table-cell office:value-type="float" office:value="4427674.0699999994" table:formula="msoxl:=SUMIF($F$2:$F$9998,$F113,$G$2:$G$9998)" table:style-name="ce2">
            <text:p>4.427.674,07</text:p>
          </table:table-cell>
          <table:table-cell office:value-type="float" office:value="279043.93" table:formula="msoxl:=SUMIFS($G$2:$G$9998,$F$2:$F$9998,$F113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5000" table:style-name="ce2">
            <text:p>5.000,00</text:p>
          </table:table-cell>
          <table:table-cell office:value-type="float" office:value="4427674.0699999994" table:formula="msoxl:=SUMIF($F$2:$F$9998,$F114,$G$2:$G$9998)" table:style-name="ce2">
            <text:p>4.427.674,07</text:p>
          </table:table-cell>
          <table:table-cell office:value-type="float" office:value="279043.93" table:formula="msoxl:=SUMIFS($G$2:$G$9998,$F$2:$F$9998,$F114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4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34785" table:style-name="ce2">
            <text:p>34.785,00</text:p>
          </table:table-cell>
          <table:table-cell office:value-type="float" office:value="4427674.0699999994" table:formula="msoxl:=SUMIF($F$2:$F$9998,$F115,$G$2:$G$9998)" table:style-name="ce2">
            <text:p>4.427.674,07</text:p>
          </table:table-cell>
          <table:table-cell office:value-type="float" office:value="279043.93" table:formula="msoxl:=SUMIFS($G$2:$G$9998,$F$2:$F$9998,$F115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4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225" table:style-name="ce2">
            <text:p>225,00</text:p>
          </table:table-cell>
          <table:table-cell office:value-type="float" office:value="4427674.0699999994" table:formula="msoxl:=SUMIF($F$2:$F$9998,$F116,$G$2:$G$9998)" table:style-name="ce2">
            <text:p>4.427.674,07</text:p>
          </table:table-cell>
          <table:table-cell office:value-type="float" office:value="279043.93" table:formula="msoxl:=SUMIFS($G$2:$G$9998,$F$2:$F$9998,$F116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5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17,$G$2:$G$9998)" table:style-name="ce2">
            <text:p>4.427.674,07</text:p>
          </table:table-cell>
          <table:table-cell office:value-type="float" office:value="279043.93" table:formula="msoxl:=SUMIFS($G$2:$G$9998,$F$2:$F$9998,$F117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447.6" table:style-name="ce2">
            <text:p>447,60</text:p>
          </table:table-cell>
          <table:table-cell office:value-type="float" office:value="4427674.0699999994" table:formula="msoxl:=SUMIF($F$2:$F$9998,$F118,$G$2:$G$9998)" table:style-name="ce2">
            <text:p>4.427.674,07</text:p>
          </table:table-cell>
          <table:table-cell office:value-type="float" office:value="279043.93" table:formula="msoxl:=SUMIFS($G$2:$G$9998,$F$2:$F$9998,$F118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57765" table:style-name="ce2">
            <text:p>57.765,00</text:p>
          </table:table-cell>
          <table:table-cell office:value-type="float" office:value="4427674.0699999994" table:formula="msoxl:=SUMIF($F$2:$F$9998,$F119,$G$2:$G$9998)" table:style-name="ce2">
            <text:p>4.427.674,07</text:p>
          </table:table-cell>
          <table:table-cell office:value-type="float" office:value="279043.93" table:formula="msoxl:=SUMIFS($G$2:$G$9998,$F$2:$F$9998,$F119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20,$G$2:$G$9998)" table:style-name="ce2">
            <text:p>4.427.674,07</text:p>
          </table:table-cell>
          <table:table-cell office:value-type="float" office:value="279043.93" table:formula="msoxl:=SUMIFS($G$2:$G$9998,$F$2:$F$9998,$F120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282.5" table:style-name="ce2">
            <text:p>1.282,50</text:p>
          </table:table-cell>
          <table:table-cell office:value-type="float" office:value="4427674.0699999994" table:formula="msoxl:=SUMIF($F$2:$F$9998,$F121,$G$2:$G$9998)" table:style-name="ce2">
            <text:p>4.427.674,07</text:p>
          </table:table-cell>
          <table:table-cell office:value-type="float" office:value="279043.93" table:formula="msoxl:=SUMIFS($G$2:$G$9998,$F$2:$F$9998,$F121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1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122.44" table:style-name="ce2">
            <text:p>1.122,44</text:p>
          </table:table-cell>
          <table:table-cell office:value-type="float" office:value="4427674.0699999994" table:formula="msoxl:=SUMIF($F$2:$F$9998,$F122,$G$2:$G$9998)" table:style-name="ce2">
            <text:p>4.427.674,07</text:p>
          </table:table-cell>
          <table:table-cell office:value-type="float" office:value="279043.93" table:formula="msoxl:=SUMIFS($G$2:$G$9998,$F$2:$F$9998,$F122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0" table:style-name="ce2">
            <text:p>0,00</text:p>
          </table:table-cell>
          <table:table-cell office:value-type="float" office:value="164033.74" table:formula="msoxl:=SUMIF($F$2:$F$9998,$F123,$G$2:$G$9998)" table:style-name="ce2">
            <text:p>164.033,74</text:p>
          </table:table-cell>
          <table:table-cell office:value-type="float" office:value="28909.86" table:formula="msoxl:=SUMIFS($G$2:$G$9998,$F$2:$F$9998,$F123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24,$G$2:$G$9998)" table:style-name="ce2">
            <text:p>4.427.674,07</text:p>
          </table:table-cell>
          <table:table-cell office:value-type="float" office:value="279043.93" table:formula="msoxl:=SUMIFS($G$2:$G$9998,$F$2:$F$9998,$F124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804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25,$G$2:$G$9998)" table:style-name="ce2">
            <text:p>4.427.674,07</text:p>
          </table:table-cell>
          <table:table-cell office:value-type="float" office:value="279043.93" table:formula="msoxl:=SUMIFS($G$2:$G$9998,$F$2:$F$9998,$F125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804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26,$G$2:$G$9998)" table:style-name="ce2">
            <text:p>4.427.674,07</text:p>
          </table:table-cell>
          <table:table-cell office:value-type="float" office:value="279043.93" table:formula="msoxl:=SUMIFS($G$2:$G$9998,$F$2:$F$9998,$F126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70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47885.23" table:style-name="ce2">
            <text:p>47.885,23</text:p>
          </table:table-cell>
          <table:table-cell office:value-type="float" office:value="4427674.0699999994" table:formula="msoxl:=SUMIF($F$2:$F$9998,$F127,$G$2:$G$9998)" table:style-name="ce2">
            <text:p>4.427.674,07</text:p>
          </table:table-cell>
          <table:table-cell office:value-type="float" office:value="279043.93" table:formula="msoxl:=SUMIFS($G$2:$G$9998,$F$2:$F$9998,$F127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28,$G$2:$G$9998)" table:style-name="ce2">
            <text:p>4.427.674,07</text:p>
          </table:table-cell>
          <table:table-cell office:value-type="float" office:value="279043.93" table:formula="msoxl:=SUMIFS($G$2:$G$9998,$F$2:$F$9998,$F128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99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29,$G$2:$G$9998)" table:style-name="ce2">
            <text:p>4.427.674,07</text:p>
          </table:table-cell>
          <table:table-cell office:value-type="float" office:value="279043.93" table:formula="msoxl:=SUMIFS($G$2:$G$9998,$F$2:$F$9998,$F129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7100" table:style-name="ce2">
            <text:p>7.100,00</text:p>
          </table:table-cell>
          <table:table-cell office:value-type="float" office:value="4427674.0699999994" table:formula="msoxl:=SUMIF($F$2:$F$9998,$F130,$G$2:$G$9998)" table:style-name="ce2">
            <text:p>4.427.674,07</text:p>
          </table:table-cell>
          <table:table-cell office:value-type="float" office:value="279043.93" table:formula="msoxl:=SUMIFS($G$2:$G$9998,$F$2:$F$9998,$F130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31,$G$2:$G$9998)" table:style-name="ce2">
            <text:p>4.427.674,07</text:p>
          </table:table-cell>
          <table:table-cell office:value-type="float" office:value="279043.93" table:formula="msoxl:=SUMIFS($G$2:$G$9998,$F$2:$F$9998,$F131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5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7045.56" table:style-name="ce2">
            <text:p>7.045,56</text:p>
          </table:table-cell>
          <table:table-cell office:value-type="float" office:value="4427674.0699999994" table:formula="msoxl:=SUMIF($F$2:$F$9998,$F132,$G$2:$G$9998)" table:style-name="ce2">
            <text:p>4.427.674,07</text:p>
          </table:table-cell>
          <table:table-cell office:value-type="float" office:value="279043.93" table:formula="msoxl:=SUMIFS($G$2:$G$9998,$F$2:$F$9998,$F132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2199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33,$G$2:$G$9998)" table:style-name="ce2">
            <text:p>4.427.674,07</text:p>
          </table:table-cell>
          <table:table-cell office:value-type="float" office:value="279043.93" table:formula="msoxl:=SUMIFS($G$2:$G$9998,$F$2:$F$9998,$F133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34,$G$2:$G$9998)" table:style-name="ce2">
            <text:p>181.854,15</text:p>
          </table:table-cell>
          <table:table-cell office:value-type="float" office:value="60300" table:formula="msoxl:=SUMIFS($G$2:$G$9998,$F$2:$F$9998,$F134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35,$G$2:$G$9998)" table:style-name="ce2">
            <text:p>181.854,15</text:p>
          </table:table-cell>
          <table:table-cell office:value-type="float" office:value="60300" table:formula="msoxl:=SUMIFS($G$2:$G$9998,$F$2:$F$9998,$F135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159400" table:style-name="ce2">
            <text:p>159.400,00</text:p>
          </table:table-cell>
          <table:table-cell office:value-type="float" office:value="992517.25" table:formula="msoxl:=SUMIF($F$2:$F$9998,$F136,$G$2:$G$9998)" table:style-name="ce2">
            <text:p>992.517,25</text:p>
          </table:table-cell>
          <table:table-cell office:value-type="float" office:value="239800" table:formula="msoxl:=SUMIFS($G$2:$G$9998,$F$2:$F$9998,$F136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42300" table:style-name="ce2">
            <text:p>42.300,00</text:p>
          </table:table-cell>
          <table:table-cell office:value-type="float" office:value="992517.25" table:formula="msoxl:=SUMIF($F$2:$F$9998,$F137,$G$2:$G$9998)" table:style-name="ce2">
            <text:p>992.517,25</text:p>
          </table:table-cell>
          <table:table-cell office:value-type="float" office:value="239800" table:formula="msoxl:=SUMIFS($G$2:$G$9998,$F$2:$F$9998,$F137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38,$G$2:$G$9998)" table:style-name="ce2">
            <text:p>992.517,25</text:p>
          </table:table-cell>
          <table:table-cell office:value-type="float" office:value="239800" table:formula="msoxl:=SUMIFS($G$2:$G$9998,$F$2:$F$9998,$F138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39,$G$2:$G$9998)" table:style-name="ce2">
            <text:p>992.517,25</text:p>
          </table:table-cell>
          <table:table-cell office:value-type="float" office:value="239800" table:formula="msoxl:=SUMIFS($G$2:$G$9998,$F$2:$F$9998,$F139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6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40,$G$2:$G$9998)" table:style-name="ce2">
            <text:p>992.517,25</text:p>
          </table:table-cell>
          <table:table-cell office:value-type="float" office:value="239800" table:formula="msoxl:=SUMIFS($G$2:$G$9998,$F$2:$F$9998,$F140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41,$G$2:$G$9998)" table:style-name="ce2">
            <text:p>992.517,25</text:p>
          </table:table-cell>
          <table:table-cell office:value-type="float" office:value="239800" table:formula="msoxl:=SUMIFS($G$2:$G$9998,$F$2:$F$9998,$F141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30000" table:style-name="ce2">
            <text:p>30.000,00</text:p>
          </table:table-cell>
          <table:table-cell office:value-type="float" office:value="992517.25" table:formula="msoxl:=SUMIF($F$2:$F$9998,$F142,$G$2:$G$9998)" table:style-name="ce2">
            <text:p>992.517,25</text:p>
          </table:table-cell>
          <table:table-cell office:value-type="float" office:value="239800" table:formula="msoxl:=SUMIFS($G$2:$G$9998,$F$2:$F$9998,$F142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8100" table:style-name="ce2">
            <text:p>8.100,00</text:p>
          </table:table-cell>
          <table:table-cell office:value-type="float" office:value="992517.25" table:formula="msoxl:=SUMIF($F$2:$F$9998,$F143,$G$2:$G$9998)" table:style-name="ce2">
            <text:p>992.517,25</text:p>
          </table:table-cell>
          <table:table-cell office:value-type="float" office:value="239800" table:formula="msoxl:=SUMIFS($G$2:$G$9998,$F$2:$F$9998,$F143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44,$G$2:$G$9998)" table:style-name="ce2">
            <text:p>181.854,15</text:p>
          </table:table-cell>
          <table:table-cell office:value-type="float" office:value="60300" table:formula="msoxl:=SUMIFS($G$2:$G$9998,$F$2:$F$9998,$F144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12479.74" table:style-name="ce2">
            <text:p>12.479,74</text:p>
          </table:table-cell>
          <table:table-cell office:value-type="float" office:value="992517.25" table:formula="msoxl:=SUMIF($F$2:$F$9998,$F145,$G$2:$G$9998)" table:style-name="ce2">
            <text:p>992.517,25</text:p>
          </table:table-cell>
          <table:table-cell office:value-type="float" office:value="239800" table:formula="msoxl:=SUMIFS($G$2:$G$9998,$F$2:$F$9998,$F145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2600" table:style-name="ce2">
            <text:p>2.600,00</text:p>
          </table:table-cell>
          <table:table-cell office:value-type="float" office:value="992517.25" table:formula="msoxl:=SUMIF($F$2:$F$9998,$F146,$G$2:$G$9998)" table:style-name="ce2">
            <text:p>992.517,25</text:p>
          </table:table-cell>
          <table:table-cell office:value-type="float" office:value="239800" table:formula="msoxl:=SUMIFS($G$2:$G$9998,$F$2:$F$9998,$F146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3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47,$G$2:$G$9998)" table:style-name="ce2">
            <text:p>992.517,25</text:p>
          </table:table-cell>
          <table:table-cell office:value-type="float" office:value="239800" table:formula="msoxl:=SUMIFS($G$2:$G$9998,$F$2:$F$9998,$F147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48,$G$2:$G$9998)" table:style-name="ce2">
            <text:p>181.854,15</text:p>
          </table:table-cell>
          <table:table-cell office:value-type="float" office:value="60300" table:formula="msoxl:=SUMIFS($G$2:$G$9998,$F$2:$F$9998,$F148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49,$G$2:$G$9998)" table:style-name="ce2">
            <text:p>181.854,15</text:p>
          </table:table-cell>
          <table:table-cell office:value-type="float" office:value="60300" table:formula="msoxl:=SUMIFS($G$2:$G$9998,$F$2:$F$9998,$F149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50,$G$2:$G$9998)" table:style-name="ce2">
            <text:p>181.854,15</text:p>
          </table:table-cell>
          <table:table-cell office:value-type="float" office:value="60300" table:formula="msoxl:=SUMIFS($G$2:$G$9998,$F$2:$F$9998,$F150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51,$G$2:$G$9998)" table:style-name="ce2">
            <text:p>181.854,15</text:p>
          </table:table-cell>
          <table:table-cell office:value-type="float" office:value="60300" table:formula="msoxl:=SUMIFS($G$2:$G$9998,$F$2:$F$9998,$F151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3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52,$G$2:$G$9998)" table:style-name="ce2">
            <text:p>181.854,15</text:p>
          </table:table-cell>
          <table:table-cell office:value-type="float" office:value="60300" table:formula="msoxl:=SUMIFS($G$2:$G$9998,$F$2:$F$9998,$F152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3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53,$G$2:$G$9998)" table:style-name="ce2">
            <text:p>181.854,15</text:p>
          </table:table-cell>
          <table:table-cell office:value-type="float" office:value="60300" table:formula="msoxl:=SUMIFS($G$2:$G$9998,$F$2:$F$9998,$F153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3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54,$G$2:$G$9998)" table:style-name="ce2">
            <text:p>181.854,15</text:p>
          </table:table-cell>
          <table:table-cell office:value-type="float" office:value="60300" table:formula="msoxl:=SUMIFS($G$2:$G$9998,$F$2:$F$9998,$F154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55,$G$2:$G$9998)" table:style-name="ce2">
            <text:p>181.854,15</text:p>
          </table:table-cell>
          <table:table-cell office:value-type="float" office:value="60300" table:formula="msoxl:=SUMIFS($G$2:$G$9998,$F$2:$F$9998,$F155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19283.580000000002" table:style-name="ce2">
            <text:p>19.283,58</text:p>
          </table:table-cell>
          <table:table-cell office:value-type="float" office:value="181854.15" table:formula="msoxl:=SUMIF($F$2:$F$9998,$F156,$G$2:$G$9998)" table:style-name="ce2">
            <text:p>181.854,15</text:p>
          </table:table-cell>
          <table:table-cell office:value-type="float" office:value="60300" table:formula="msoxl:=SUMIFS($G$2:$G$9998,$F$2:$F$9998,$F156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3000" table:style-name="ce2">
            <text:p>3.000,00</text:p>
          </table:table-cell>
          <table:table-cell office:value-type="float" office:value="181854.15" table:formula="msoxl:=SUMIF($F$2:$F$9998,$F157,$G$2:$G$9998)" table:style-name="ce2">
            <text:p>181.854,15</text:p>
          </table:table-cell>
          <table:table-cell office:value-type="float" office:value="60300" table:formula="msoxl:=SUMIFS($G$2:$G$9998,$F$2:$F$9998,$F157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2000" table:style-name="ce2">
            <text:p>2.000,00</text:p>
          </table:table-cell>
          <table:table-cell office:value-type="float" office:value="181854.15" table:formula="msoxl:=SUMIF($F$2:$F$9998,$F158,$G$2:$G$9998)" table:style-name="ce2">
            <text:p>181.854,15</text:p>
          </table:table-cell>
          <table:table-cell office:value-type="float" office:value="60300" table:formula="msoxl:=SUMIFS($G$2:$G$9998,$F$2:$F$9998,$F158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35000" table:style-name="ce2">
            <text:p>35.000,00</text:p>
          </table:table-cell>
          <table:table-cell office:value-type="float" office:value="181854.15" table:formula="msoxl:=SUMIF($F$2:$F$9998,$F159,$G$2:$G$9998)" table:style-name="ce2">
            <text:p>181.854,15</text:p>
          </table:table-cell>
          <table:table-cell office:value-type="float" office:value="60300" table:formula="msoxl:=SUMIFS($G$2:$G$9998,$F$2:$F$9998,$F159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5000" table:style-name="ce2">
            <text:p>5.000,00</text:p>
          </table:table-cell>
          <table:table-cell office:value-type="float" office:value="181854.15" table:formula="msoxl:=SUMIF($F$2:$F$9998,$F160,$G$2:$G$9998)" table:style-name="ce2">
            <text:p>181.854,15</text:p>
          </table:table-cell>
          <table:table-cell office:value-type="float" office:value="60300" table:formula="msoxl:=SUMIFS($G$2:$G$9998,$F$2:$F$9998,$F160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61,$G$2:$G$9998)" table:style-name="ce2">
            <text:p>181.854,15</text:p>
          </table:table-cell>
          <table:table-cell office:value-type="float" office:value="60300" table:formula="msoxl:=SUMIFS($G$2:$G$9998,$F$2:$F$9998,$F161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6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53589.73" table:style-name="ce2">
            <text:p>53.589,73</text:p>
          </table:table-cell>
          <table:table-cell office:value-type="float" office:value="181854.15" table:formula="msoxl:=SUMIF($F$2:$F$9998,$F162,$G$2:$G$9998)" table:style-name="ce2">
            <text:p>181.854,15</text:p>
          </table:table-cell>
          <table:table-cell office:value-type="float" office:value="60300" table:formula="msoxl:=SUMIFS($G$2:$G$9998,$F$2:$F$9998,$F162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63,$G$2:$G$9998)" table:style-name="ce2">
            <text:p>992.517,25</text:p>
          </table:table-cell>
          <table:table-cell office:value-type="float" office:value="239800" table:formula="msoxl:=SUMIFS($G$2:$G$9998,$F$2:$F$9998,$F163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257.44" table:style-name="ce2">
            <text:p>257,44</text:p>
          </table:table-cell>
          <table:table-cell office:value-type="float" office:value="992517.25" table:formula="msoxl:=SUMIF($F$2:$F$9998,$F164,$G$2:$G$9998)" table:style-name="ce2">
            <text:p>992.517,25</text:p>
          </table:table-cell>
          <table:table-cell office:value-type="float" office:value="239800" table:formula="msoxl:=SUMIFS($G$2:$G$9998,$F$2:$F$9998,$F164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278.05" table:style-name="ce2">
            <text:p>278,05</text:p>
          </table:table-cell>
          <table:table-cell office:value-type="float" office:value="992517.25" table:formula="msoxl:=SUMIF($F$2:$F$9998,$F165,$G$2:$G$9998)" table:style-name="ce2">
            <text:p>992.517,25</text:p>
          </table:table-cell>
          <table:table-cell office:value-type="float" office:value="239800" table:formula="msoxl:=SUMIFS($G$2:$G$9998,$F$2:$F$9998,$F165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1232.9100000000001" table:style-name="ce2">
            <text:p>1.232,91</text:p>
          </table:table-cell>
          <table:table-cell office:value-type="float" office:value="992517.25" table:formula="msoxl:=SUMIF($F$2:$F$9998,$F166,$G$2:$G$9998)" table:style-name="ce2">
            <text:p>992.517,25</text:p>
          </table:table-cell>
          <table:table-cell office:value-type="float" office:value="239800" table:formula="msoxl:=SUMIFS($G$2:$G$9998,$F$2:$F$9998,$F166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379.11" table:style-name="ce2">
            <text:p>379,11</text:p>
          </table:table-cell>
          <table:table-cell office:value-type="float" office:value="992517.25" table:formula="msoxl:=SUMIF($F$2:$F$9998,$F167,$G$2:$G$9998)" table:style-name="ce2">
            <text:p>992.517,25</text:p>
          </table:table-cell>
          <table:table-cell office:value-type="float" office:value="239800" table:formula="msoxl:=SUMIFS($G$2:$G$9998,$F$2:$F$9998,$F167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68,$G$2:$G$9998)" table:style-name="ce2">
            <text:p>992.517,25</text:p>
          </table:table-cell>
          <table:table-cell office:value-type="float" office:value="239800" table:formula="msoxl:=SUMIFS($G$2:$G$9998,$F$2:$F$9998,$F168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69,$G$2:$G$9998)" table:style-name="ce2">
            <text:p>992.517,25</text:p>
          </table:table-cell>
          <table:table-cell office:value-type="float" office:value="239800" table:formula="msoxl:=SUMIFS($G$2:$G$9998,$F$2:$F$9998,$F169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2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70,$G$2:$G$9998)" table:style-name="ce2">
            <text:p>992.517,25</text:p>
          </table:table-cell>
          <table:table-cell office:value-type="float" office:value="239800" table:formula="msoxl:=SUMIFS($G$2:$G$9998,$F$2:$F$9998,$F170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32936" table:style-name="ce2">
            <text:p>32.936,00</text:p>
          </table:table-cell>
          <table:table-cell office:value-type="float" office:value="992517.25" table:formula="msoxl:=SUMIF($F$2:$F$9998,$F171,$G$2:$G$9998)" table:style-name="ce2">
            <text:p>992.517,25</text:p>
          </table:table-cell>
          <table:table-cell office:value-type="float" office:value="239800" table:formula="msoxl:=SUMIFS($G$2:$G$9998,$F$2:$F$9998,$F171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7626" table:style-name="ce2">
            <text:p>7.626,00</text:p>
          </table:table-cell>
          <table:table-cell office:value-type="float" office:value="992517.25" table:formula="msoxl:=SUMIF($F$2:$F$9998,$F172,$G$2:$G$9998)" table:style-name="ce2">
            <text:p>992.517,25</text:p>
          </table:table-cell>
          <table:table-cell office:value-type="float" office:value="239800" table:formula="msoxl:=SUMIFS($G$2:$G$9998,$F$2:$F$9998,$F172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2439.9" table:style-name="ce2">
            <text:p>2.439,90</text:p>
          </table:table-cell>
          <table:table-cell office:value-type="float" office:value="992517.25" table:formula="msoxl:=SUMIF($F$2:$F$9998,$F173,$G$2:$G$9998)" table:style-name="ce2">
            <text:p>992.517,25</text:p>
          </table:table-cell>
          <table:table-cell office:value-type="float" office:value="239800" table:formula="msoxl:=SUMIFS($G$2:$G$9998,$F$2:$F$9998,$F173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1200" table:style-name="ce2">
            <text:p>1.200,00</text:p>
          </table:table-cell>
          <table:table-cell office:value-type="float" office:value="992517.25" table:formula="msoxl:=SUMIF($F$2:$F$9998,$F174,$G$2:$G$9998)" table:style-name="ce2">
            <text:p>992.517,25</text:p>
          </table:table-cell>
          <table:table-cell office:value-type="float" office:value="239800" table:formula="msoxl:=SUMIFS($G$2:$G$9998,$F$2:$F$9998,$F174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32750" table:style-name="ce2">
            <text:p>32.750,00</text:p>
          </table:table-cell>
          <table:table-cell office:value-type="float" office:value="992517.25" table:formula="msoxl:=SUMIF($F$2:$F$9998,$F175,$G$2:$G$9998)" table:style-name="ce2">
            <text:p>992.517,25</text:p>
          </table:table-cell>
          <table:table-cell office:value-type="float" office:value="239800" table:formula="msoxl:=SUMIFS($G$2:$G$9998,$F$2:$F$9998,$F175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3943.56" table:style-name="ce2">
            <text:p>3.943,56</text:p>
          </table:table-cell>
          <table:table-cell office:value-type="float" office:value="992517.25" table:formula="msoxl:=SUMIF($F$2:$F$9998,$F176,$G$2:$G$9998)" table:style-name="ce2">
            <text:p>992.517,25</text:p>
          </table:table-cell>
          <table:table-cell office:value-type="float" office:value="239800" table:formula="msoxl:=SUMIFS($G$2:$G$9998,$F$2:$F$9998,$F176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5.88" table:style-name="ce2">
            <text:p>5,88</text:p>
          </table:table-cell>
          <table:table-cell office:value-type="float" office:value="992517.25" table:formula="msoxl:=SUMIF($F$2:$F$9998,$F177,$G$2:$G$9998)" table:style-name="ce2">
            <text:p>992.517,25</text:p>
          </table:table-cell>
          <table:table-cell office:value-type="float" office:value="239800" table:formula="msoxl:=SUMIFS($G$2:$G$9998,$F$2:$F$9998,$F177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3954.01" table:style-name="ce2">
            <text:p>3.954,01</text:p>
          </table:table-cell>
          <table:table-cell office:value-type="float" office:value="992517.25" table:formula="msoxl:=SUMIF($F$2:$F$9998,$F178,$G$2:$G$9998)" table:style-name="ce2">
            <text:p>992.517,25</text:p>
          </table:table-cell>
          <table:table-cell office:value-type="float" office:value="239800" table:formula="msoxl:=SUMIFS($G$2:$G$9998,$F$2:$F$9998,$F178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83.85" table:style-name="ce2">
            <text:p>83,85</text:p>
          </table:table-cell>
          <table:table-cell office:value-type="float" office:value="992517.25" table:formula="msoxl:=SUMIF($F$2:$F$9998,$F179,$G$2:$G$9998)" table:style-name="ce2">
            <text:p>992.517,25</text:p>
          </table:table-cell>
          <table:table-cell office:value-type="float" office:value="239800" table:formula="msoxl:=SUMIFS($G$2:$G$9998,$F$2:$F$9998,$F179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80,$G$2:$G$9998)" table:style-name="ce2">
            <text:p>992.517,25</text:p>
          </table:table-cell>
          <table:table-cell office:value-type="float" office:value="239800" table:formula="msoxl:=SUMIFS($G$2:$G$9998,$F$2:$F$9998,$F180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1806" table:style-name="ce2">
            <text:p>1.806,00</text:p>
          </table:table-cell>
          <table:table-cell office:value-type="float" office:value="992517.25" table:formula="msoxl:=SUMIF($F$2:$F$9998,$F181,$G$2:$G$9998)" table:style-name="ce2">
            <text:p>992.517,25</text:p>
          </table:table-cell>
          <table:table-cell office:value-type="float" office:value="239800" table:formula="msoxl:=SUMIFS($G$2:$G$9998,$F$2:$F$9998,$F181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82,$G$2:$G$9998)" table:style-name="ce2">
            <text:p>992.517,25</text:p>
          </table:table-cell>
          <table:table-cell office:value-type="float" office:value="239800" table:formula="msoxl:=SUMIFS($G$2:$G$9998,$F$2:$F$9998,$F182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83,$G$2:$G$9998)" table:style-name="ce2">
            <text:p>992.517,25</text:p>
          </table:table-cell>
          <table:table-cell office:value-type="float" office:value="239800" table:formula="msoxl:=SUMIFS($G$2:$G$9998,$F$2:$F$9998,$F183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4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60" table:style-name="ce2">
            <text:p>60,00</text:p>
          </table:table-cell>
          <table:table-cell office:value-type="float" office:value="992517.25" table:formula="msoxl:=SUMIF($F$2:$F$9998,$F184,$G$2:$G$9998)" table:style-name="ce2">
            <text:p>992.517,25</text:p>
          </table:table-cell>
          <table:table-cell office:value-type="float" office:value="239800" table:formula="msoxl:=SUMIFS($G$2:$G$9998,$F$2:$F$9998,$F184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6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85,$G$2:$G$9998)" table:style-name="ce2">
            <text:p>992.517,25</text:p>
          </table:table-cell>
          <table:table-cell office:value-type="float" office:value="239800" table:formula="msoxl:=SUMIFS($G$2:$G$9998,$F$2:$F$9998,$F185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1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137170.70000000001" table:style-name="ce2">
            <text:p>137.170,70</text:p>
          </table:table-cell>
          <table:table-cell office:value-type="float" office:value="992517.25" table:formula="msoxl:=SUMIF($F$2:$F$9998,$F186,$G$2:$G$9998)" table:style-name="ce2">
            <text:p>992.517,25</text:p>
          </table:table-cell>
          <table:table-cell office:value-type="float" office:value="239800" table:formula="msoxl:=SUMIFS($G$2:$G$9998,$F$2:$F$9998,$F186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18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726.85" table:style-name="ce2">
            <text:p>726,85</text:p>
          </table:table-cell>
          <table:table-cell office:value-type="float" office:value="992517.25" table:formula="msoxl:=SUMIF($F$2:$F$9998,$F187,$G$2:$G$9998)" table:style-name="ce2">
            <text:p>992.517,25</text:p>
          </table:table-cell>
          <table:table-cell office:value-type="float" office:value="239800" table:formula="msoxl:=SUMIFS($G$2:$G$9998,$F$2:$F$9998,$F187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18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3858" table:style-name="ce2">
            <text:p>3.858,00</text:p>
          </table:table-cell>
          <table:table-cell office:value-type="float" office:value="992517.25" table:formula="msoxl:=SUMIF($F$2:$F$9998,$F188,$G$2:$G$9998)" table:style-name="ce2">
            <text:p>992.517,25</text:p>
          </table:table-cell>
          <table:table-cell office:value-type="float" office:value="239800" table:formula="msoxl:=SUMIFS($G$2:$G$9998,$F$2:$F$9998,$F188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18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16067.88" table:style-name="ce2">
            <text:p>16.067,88</text:p>
          </table:table-cell>
          <table:table-cell office:value-type="float" office:value="992517.25" table:formula="msoxl:=SUMIF($F$2:$F$9998,$F189,$G$2:$G$9998)" table:style-name="ce2">
            <text:p>992.517,25</text:p>
          </table:table-cell>
          <table:table-cell office:value-type="float" office:value="239800" table:formula="msoxl:=SUMIFS($G$2:$G$9998,$F$2:$F$9998,$F189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90,$G$2:$G$9998)" table:style-name="ce2">
            <text:p>992.517,25</text:p>
          </table:table-cell>
          <table:table-cell office:value-type="float" office:value="239800" table:formula="msoxl:=SUMIFS($G$2:$G$9998,$F$2:$F$9998,$F190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521.1" table:style-name="ce2">
            <text:p>521,10</text:p>
          </table:table-cell>
          <table:table-cell office:value-type="float" office:value="992517.25" table:formula="msoxl:=SUMIF($F$2:$F$9998,$F191,$G$2:$G$9998)" table:style-name="ce2">
            <text:p>992.517,25</text:p>
          </table:table-cell>
          <table:table-cell office:value-type="float" office:value="239800" table:formula="msoxl:=SUMIFS($G$2:$G$9998,$F$2:$F$9998,$F191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UFFICI DECENTRATI MINISTERO ECONOMIA E FINANZE</text:p>
          </table:table-cell>
          <table:table-cell office:value-type="float" office:value="229.11" table:style-name="ce2">
            <text:p>229,11</text:p>
          </table:table-cell>
          <table:table-cell office:value-type="float" office:value="4206.8500000000004" table:formula="msoxl:=SUMIF($F$2:$F$9998,$F192,$G$2:$G$9998)" table:style-name="ce2">
            <text:p>4.206,85</text:p>
          </table:table-cell>
          <table:table-cell office:value-type="float" office:value="0" table:formula="msoxl:=SUMIFS($G$2:$G$9998,$F$2:$F$9998,$F19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UFFICI DECENTRATI MINISTERO ECONOMIA E FINANZE</text:p>
          </table:table-cell>
          <table:table-cell office:value-type="float" office:value="419.23" table:style-name="ce2">
            <text:p>419,23</text:p>
          </table:table-cell>
          <table:table-cell office:value-type="float" office:value="4206.8500000000004" table:formula="msoxl:=SUMIF($F$2:$F$9998,$F193,$G$2:$G$9998)" table:style-name="ce2">
            <text:p>4.206,85</text:p>
          </table:table-cell>
          <table:table-cell office:value-type="float" office:value="0" table:formula="msoxl:=SUMIFS($G$2:$G$9998,$F$2:$F$9998,$F19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UFFICI DECENTRATI MINISTERO ECONOMIA E FINANZE</text:p>
          </table:table-cell>
          <table:table-cell office:value-type="float" office:value="3558.51" table:style-name="ce2">
            <text:p>3.558,51</text:p>
          </table:table-cell>
          <table:table-cell office:value-type="float" office:value="4206.8500000000004" table:formula="msoxl:=SUMIF($F$2:$F$9998,$F194,$G$2:$G$9998)" table:style-name="ce2">
            <text:p>4.206,85</text:p>
          </table:table-cell>
          <table:table-cell office:value-type="float" office:value="0" table:formula="msoxl:=SUMIFS($G$2:$G$9998,$F$2:$F$9998,$F19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UFFICI DECENTRATI MINISTERO ECONOMIA E FINANZE</text:p>
          </table:table-cell>
          <table:table-cell office:value-type="float" office:value="0" table:style-name="ce2">
            <text:p>0,00</text:p>
          </table:table-cell>
          <table:table-cell office:value-type="float" office:value="4206.8500000000004" table:formula="msoxl:=SUMIF($F$2:$F$9998,$F195,$G$2:$G$9998)" table:style-name="ce2">
            <text:p>4.206,85</text:p>
          </table:table-cell>
          <table:table-cell office:value-type="float" office:value="0" table:formula="msoxl:=SUMIFS($G$2:$G$9998,$F$2:$F$9998,$F19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6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196,$G$2:$G$9998)" table:style-name="ce2">
            <text:p>992.517,25</text:p>
          </table:table-cell>
          <table:table-cell office:value-type="float" office:value="239800" table:formula="msoxl:=SUMIFS($G$2:$G$9998,$F$2:$F$9998,$F196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9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10094" table:style-name="ce2">
            <text:p>10.094,00</text:p>
          </table:table-cell>
          <table:table-cell office:value-type="float" office:value="992517.25" table:formula="msoxl:=SUMIF($F$2:$F$9998,$F197,$G$2:$G$9998)" table:style-name="ce2">
            <text:p>992.517,25</text:p>
          </table:table-cell>
          <table:table-cell office:value-type="float" office:value="239800" table:formula="msoxl:=SUMIFS($G$2:$G$9998,$F$2:$F$9998,$F197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1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464579.13" table:style-name="ce2">
            <text:p>464.579,13</text:p>
          </table:table-cell>
          <table:table-cell office:value-type="float" office:value="992517.25" table:formula="msoxl:=SUMIF($F$2:$F$9998,$F198,$G$2:$G$9998)" table:style-name="ce2">
            <text:p>992.517,25</text:p>
          </table:table-cell>
          <table:table-cell office:value-type="float" office:value="239800" table:formula="msoxl:=SUMIFS($G$2:$G$9998,$F$2:$F$9998,$F198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585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RISCOSSIONI</text:p>
          </table:table-cell>
          <table:table-cell office:value-type="float" office:value="0" table:style-name="ce2">
            <text:p>0,00</text:p>
          </table:table-cell>
          <table:table-cell office:value-type="float" office:value="181854.15" table:formula="msoxl:=SUMIF($F$2:$F$9998,$F199,$G$2:$G$9998)" table:style-name="ce2">
            <text:p>181.854,15</text:p>
          </table:table-cell>
          <table:table-cell office:value-type="float" office:value="60300" table:formula="msoxl:=SUMIFS($G$2:$G$9998,$F$2:$F$9998,$F199,$A$2:$A$9998,1,$B$2:$B$9998,101)" table:style-name="ce2">
            <text:p>60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8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200,$G$2:$G$9998)" table:style-name="ce2">
            <text:p>992.517,25</text:p>
          </table:table-cell>
          <table:table-cell office:value-type="float" office:value="239800" table:formula="msoxl:=SUMIFS($G$2:$G$9998,$F$2:$F$9998,$F200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8006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8454.5300000000007" table:style-name="ce2">
            <text:p>8.454,53</text:p>
          </table:table-cell>
          <table:table-cell office:value-type="float" office:value="992517.25" table:formula="msoxl:=SUMIF($F$2:$F$9998,$F201,$G$2:$G$9998)" table:style-name="ce2">
            <text:p>992.517,25</text:p>
          </table:table-cell>
          <table:table-cell office:value-type="float" office:value="239800" table:formula="msoxl:=SUMIFS($G$2:$G$9998,$F$2:$F$9998,$F201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802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202,$G$2:$G$9998)" table:style-name="ce2">
            <text:p>992.517,25</text:p>
          </table:table-cell>
          <table:table-cell office:value-type="float" office:value="239800" table:formula="msoxl:=SUMIFS($G$2:$G$9998,$F$2:$F$9998,$F202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804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203,$G$2:$G$9998)" table:style-name="ce2">
            <text:p>992.517,25</text:p>
          </table:table-cell>
          <table:table-cell office:value-type="float" office:value="239800" table:formula="msoxl:=SUMIFS($G$2:$G$9998,$F$2:$F$9998,$F203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212.61" table:style-name="ce2">
            <text:p>212,61</text:p>
          </table:table-cell>
          <table:table-cell office:value-type="float" office:value="992517.25" table:formula="msoxl:=SUMIF($F$2:$F$9998,$F204,$G$2:$G$9998)" table:style-name="ce2">
            <text:p>992.517,25</text:p>
          </table:table-cell>
          <table:table-cell office:value-type="float" office:value="239800" table:formula="msoxl:=SUMIFS($G$2:$G$9998,$F$2:$F$9998,$F204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205,$G$2:$G$9998)" table:style-name="ce2">
            <text:p>992.517,25</text:p>
          </table:table-cell>
          <table:table-cell office:value-type="float" office:value="239800" table:formula="msoxl:=SUMIFS($G$2:$G$9998,$F$2:$F$9998,$F205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7000" table:style-name="ce2">
            <text:p>7.000,00</text:p>
          </table:table-cell>
          <table:table-cell office:value-type="float" office:value="992517.25" table:formula="msoxl:=SUMIF($F$2:$F$9998,$F206,$G$2:$G$9998)" table:style-name="ce2">
            <text:p>992.517,25</text:p>
          </table:table-cell>
          <table:table-cell office:value-type="float" office:value="239800" table:formula="msoxl:=SUMIFS($G$2:$G$9998,$F$2:$F$9998,$F206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1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207,$G$2:$G$9998)" table:style-name="ce2">
            <text:p>992.517,25</text:p>
          </table:table-cell>
          <table:table-cell office:value-type="float" office:value="239800" table:formula="msoxl:=SUMIFS($G$2:$G$9998,$F$2:$F$9998,$F207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5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208,$G$2:$G$9998)" table:style-name="ce2">
            <text:p>992.517,25</text:p>
          </table:table-cell>
          <table:table-cell office:value-type="float" office:value="239800" table:formula="msoxl:=SUMIFS($G$2:$G$9998,$F$2:$F$9998,$F208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45915.199999999997" table:style-name="ce2">
            <text:p>45.915,20</text:p>
          </table:table-cell>
          <table:table-cell office:value-type="float" office:value="152265.77000000002" table:formula="msoxl:=SUMIF($F$2:$F$9998,$F209,$G$2:$G$9998)" table:style-name="ce2">
            <text:p>152.265,77</text:p>
          </table:table-cell>
          <table:table-cell office:value-type="float" office:value="59215.199999999997" table:formula="msoxl:=SUMIFS($G$2:$G$9998,$F$2:$F$9998,$F209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13300" table:style-name="ce2">
            <text:p>13.300,00</text:p>
          </table:table-cell>
          <table:table-cell office:value-type="float" office:value="152265.77000000002" table:formula="msoxl:=SUMIF($F$2:$F$9998,$F210,$G$2:$G$9998)" table:style-name="ce2">
            <text:p>152.265,77</text:p>
          </table:table-cell>
          <table:table-cell office:value-type="float" office:value="59215.199999999997" table:formula="msoxl:=SUMIFS($G$2:$G$9998,$F$2:$F$9998,$F210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3902.79" table:style-name="ce2">
            <text:p>3.902,79</text:p>
          </table:table-cell>
          <table:table-cell office:value-type="float" office:value="152265.77000000002" table:formula="msoxl:=SUMIF($F$2:$F$9998,$F211,$G$2:$G$9998)" table:style-name="ce2">
            <text:p>152.265,77</text:p>
          </table:table-cell>
          <table:table-cell office:value-type="float" office:value="59215.199999999997" table:formula="msoxl:=SUMIFS($G$2:$G$9998,$F$2:$F$9998,$F211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563.19000000000005" table:style-name="ce2">
            <text:p>563,19</text:p>
          </table:table-cell>
          <table:table-cell office:value-type="float" office:value="152265.77000000002" table:formula="msoxl:=SUMIF($F$2:$F$9998,$F212,$G$2:$G$9998)" table:style-name="ce2">
            <text:p>152.265,77</text:p>
          </table:table-cell>
          <table:table-cell office:value-type="float" office:value="59215.199999999997" table:formula="msoxl:=SUMIFS($G$2:$G$9998,$F$2:$F$9998,$F212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462.33" table:style-name="ce2">
            <text:p>462,33</text:p>
          </table:table-cell>
          <table:table-cell office:value-type="float" office:value="152265.77000000002" table:formula="msoxl:=SUMIF($F$2:$F$9998,$F213,$G$2:$G$9998)" table:style-name="ce2">
            <text:p>152.265,77</text:p>
          </table:table-cell>
          <table:table-cell office:value-type="float" office:value="59215.199999999997" table:formula="msoxl:=SUMIFS($G$2:$G$9998,$F$2:$F$9998,$F213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513" table:style-name="ce2">
            <text:p>513,00</text:p>
          </table:table-cell>
          <table:table-cell office:value-type="float" office:value="152265.77000000002" table:formula="msoxl:=SUMIF($F$2:$F$9998,$F214,$G$2:$G$9998)" table:style-name="ce2">
            <text:p>152.265,77</text:p>
          </table:table-cell>
          <table:table-cell office:value-type="float" office:value="59215.199999999997" table:formula="msoxl:=SUMIFS($G$2:$G$9998,$F$2:$F$9998,$F214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1400" table:style-name="ce2">
            <text:p>1.400,00</text:p>
          </table:table-cell>
          <table:table-cell office:value-type="float" office:value="152265.77000000002" table:formula="msoxl:=SUMIF($F$2:$F$9998,$F215,$G$2:$G$9998)" table:style-name="ce2">
            <text:p>152.265,77</text:p>
          </table:table-cell>
          <table:table-cell office:value-type="float" office:value="59215.199999999997" table:formula="msoxl:=SUMIFS($G$2:$G$9998,$F$2:$F$9998,$F215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0" table:style-name="ce2">
            <text:p>0,00</text:p>
          </table:table-cell>
          <table:table-cell office:value-type="float" office:value="152265.77000000002" table:formula="msoxl:=SUMIF($F$2:$F$9998,$F216,$G$2:$G$9998)" table:style-name="ce2">
            <text:p>152.265,77</text:p>
          </table:table-cell>
          <table:table-cell office:value-type="float" office:value="59215.199999999997" table:formula="msoxl:=SUMIFS($G$2:$G$9998,$F$2:$F$9998,$F216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168.64" table:style-name="ce2">
            <text:p>168,64</text:p>
          </table:table-cell>
          <table:table-cell office:value-type="float" office:value="152265.77000000002" table:formula="msoxl:=SUMIF($F$2:$F$9998,$F217,$G$2:$G$9998)" table:style-name="ce2">
            <text:p>152.265,77</text:p>
          </table:table-cell>
          <table:table-cell office:value-type="float" office:value="59215.199999999997" table:formula="msoxl:=SUMIFS($G$2:$G$9998,$F$2:$F$9998,$F217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10684.98" table:style-name="ce2">
            <text:p>10.684,98</text:p>
          </table:table-cell>
          <table:table-cell office:value-type="float" office:value="152265.77000000002" table:formula="msoxl:=SUMIF($F$2:$F$9998,$F218,$G$2:$G$9998)" table:style-name="ce2">
            <text:p>152.265,77</text:p>
          </table:table-cell>
          <table:table-cell office:value-type="float" office:value="59215.199999999997" table:formula="msoxl:=SUMIFS($G$2:$G$9998,$F$2:$F$9998,$F218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60533.19" table:style-name="ce2">
            <text:p>60.533,19</text:p>
          </table:table-cell>
          <table:table-cell office:value-type="float" office:value="152265.77000000002" table:formula="msoxl:=SUMIF($F$2:$F$9998,$F219,$G$2:$G$9998)" table:style-name="ce2">
            <text:p>152.265,77</text:p>
          </table:table-cell>
          <table:table-cell office:value-type="float" office:value="59215.199999999997" table:formula="msoxl:=SUMIFS($G$2:$G$9998,$F$2:$F$9998,$F219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225" table:style-name="ce2">
            <text:p>225,00</text:p>
          </table:table-cell>
          <table:table-cell office:value-type="float" office:value="152265.77000000002" table:formula="msoxl:=SUMIF($F$2:$F$9998,$F220,$G$2:$G$9998)" table:style-name="ce2">
            <text:p>152.265,77</text:p>
          </table:table-cell>
          <table:table-cell office:value-type="float" office:value="59215.199999999997" table:formula="msoxl:=SUMIFS($G$2:$G$9998,$F$2:$F$9998,$F220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0" table:style-name="ce2">
            <text:p>0,00</text:p>
          </table:table-cell>
          <table:table-cell office:value-type="float" office:value="152265.77000000002" table:formula="msoxl:=SUMIF($F$2:$F$9998,$F221,$G$2:$G$9998)" table:style-name="ce2">
            <text:p>152.265,77</text:p>
          </table:table-cell>
          <table:table-cell office:value-type="float" office:value="59215.199999999997" table:formula="msoxl:=SUMIFS($G$2:$G$9998,$F$2:$F$9998,$F221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6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5096.75" table:style-name="ce2">
            <text:p>5.096,75</text:p>
          </table:table-cell>
          <table:table-cell office:value-type="float" office:value="152265.77000000002" table:formula="msoxl:=SUMIF($F$2:$F$9998,$F222,$G$2:$G$9998)" table:style-name="ce2">
            <text:p>152.265,77</text:p>
          </table:table-cell>
          <table:table-cell office:value-type="float" office:value="59215.199999999997" table:formula="msoxl:=SUMIFS($G$2:$G$9998,$F$2:$F$9998,$F222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9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0" table:style-name="ce2">
            <text:p>0,00</text:p>
          </table:table-cell>
          <table:table-cell office:value-type="float" office:value="152265.77000000002" table:formula="msoxl:=SUMIF($F$2:$F$9998,$F223,$G$2:$G$9998)" table:style-name="ce2">
            <text:p>152.265,77</text:p>
          </table:table-cell>
          <table:table-cell office:value-type="float" office:value="59215.199999999997" table:formula="msoxl:=SUMIFS($G$2:$G$9998,$F$2:$F$9998,$F223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0" table:style-name="ce2">
            <text:p>0,00</text:p>
          </table:table-cell>
          <table:table-cell office:value-type="float" office:value="152265.77000000002" table:formula="msoxl:=SUMIF($F$2:$F$9998,$F224,$G$2:$G$9998)" table:style-name="ce2">
            <text:p>152.265,77</text:p>
          </table:table-cell>
          <table:table-cell office:value-type="float" office:value="59215.199999999997" table:formula="msoxl:=SUMIFS($G$2:$G$9998,$F$2:$F$9998,$F224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209.7" table:style-name="ce2">
            <text:p>209,70</text:p>
          </table:table-cell>
          <table:table-cell office:value-type="float" office:value="152265.77000000002" table:formula="msoxl:=SUMIF($F$2:$F$9998,$F225,$G$2:$G$9998)" table:style-name="ce2">
            <text:p>152.265,77</text:p>
          </table:table-cell>
          <table:table-cell office:value-type="float" office:value="59215.199999999997" table:formula="msoxl:=SUMIFS($G$2:$G$9998,$F$2:$F$9998,$F225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0" table:style-name="ce2">
            <text:p>0,00</text:p>
          </table:table-cell>
          <table:table-cell office:value-type="float" office:value="152265.77000000002" table:formula="msoxl:=SUMIF($F$2:$F$9998,$F226,$G$2:$G$9998)" table:style-name="ce2">
            <text:p>152.265,77</text:p>
          </table:table-cell>
          <table:table-cell office:value-type="float" office:value="59215.199999999997" table:formula="msoxl:=SUMIFS($G$2:$G$9998,$F$2:$F$9998,$F226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5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FISCALITA'</text:p>
          </table:table-cell>
          <table:table-cell office:value-type="float" office:value="0" table:style-name="ce2">
            <text:p>0,00</text:p>
          </table:table-cell>
          <table:table-cell office:value-type="float" office:value="992517.25" table:formula="msoxl:=SUMIF($F$2:$F$9998,$F227,$G$2:$G$9998)" table:style-name="ce2">
            <text:p>992.517,25</text:p>
          </table:table-cell>
          <table:table-cell office:value-type="float" office:value="239800" table:formula="msoxl:=SUMIFS($G$2:$G$9998,$F$2:$F$9998,$F227,$A$2:$A$9998,1,$B$2:$B$9998,101)" table:style-name="ce2">
            <text:p>239.8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4238.7" table:style-name="ce2">
            <text:p>4.238,70</text:p>
          </table:table-cell>
          <table:table-cell office:value-type="float" office:value="559652.71" table:formula="msoxl:=SUMIF($F$2:$F$9998,$F228,$G$2:$G$9998)" table:style-name="ce2">
            <text:p>559.652,71</text:p>
          </table:table-cell>
          <table:table-cell office:value-type="float" office:value="0" table:formula="msoxl:=SUMIFS($G$2:$G$9998,$F$2:$F$9998,$F22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29,$G$2:$G$9998)" table:style-name="ce2">
            <text:p>559.652,71</text:p>
          </table:table-cell>
          <table:table-cell office:value-type="float" office:value="0" table:formula="msoxl:=SUMIFS($G$2:$G$9998,$F$2:$F$9998,$F22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3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30,$G$2:$G$9998)" table:style-name="ce2">
            <text:p>559.652,71</text:p>
          </table:table-cell>
          <table:table-cell office:value-type="float" office:value="0" table:formula="msoxl:=SUMIFS($G$2:$G$9998,$F$2:$F$9998,$F23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1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15053.8" table:style-name="ce2">
            <text:p>15.053,80</text:p>
          </table:table-cell>
          <table:table-cell office:value-type="float" office:value="559652.71" table:formula="msoxl:=SUMIF($F$2:$F$9998,$F231,$G$2:$G$9998)" table:style-name="ce2">
            <text:p>559.652,71</text:p>
          </table:table-cell>
          <table:table-cell office:value-type="float" office:value="0" table:formula="msoxl:=SUMIFS($G$2:$G$9998,$F$2:$F$9998,$F23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32,$G$2:$G$9998)" table:style-name="ce2">
            <text:p>559.652,71</text:p>
          </table:table-cell>
          <table:table-cell office:value-type="float" office:value="0" table:formula="msoxl:=SUMIFS($G$2:$G$9998,$F$2:$F$9998,$F23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7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1266" table:style-name="ce2">
            <text:p>1.266,00</text:p>
          </table:table-cell>
          <table:table-cell office:value-type="float" office:value="152265.77000000002" table:formula="msoxl:=SUMIF($F$2:$F$9998,$F233,$G$2:$G$9998)" table:style-name="ce2">
            <text:p>152.265,77</text:p>
          </table:table-cell>
          <table:table-cell office:value-type="float" office:value="59215.199999999997" table:formula="msoxl:=SUMIFS($G$2:$G$9998,$F$2:$F$9998,$F233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1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7800" table:style-name="ce2">
            <text:p>7.800,00</text:p>
          </table:table-cell>
          <table:table-cell office:value-type="float" office:value="152265.77000000002" table:formula="msoxl:=SUMIF($F$2:$F$9998,$F234,$G$2:$G$9998)" table:style-name="ce2">
            <text:p>152.265,77</text:p>
          </table:table-cell>
          <table:table-cell office:value-type="float" office:value="59215.199999999997" table:formula="msoxl:=SUMIFS($G$2:$G$9998,$F$2:$F$9998,$F234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25458.23" table:style-name="ce2">
            <text:p>25.458,23</text:p>
          </table:table-cell>
          <table:table-cell office:value-type="float" office:value="559652.71" table:formula="msoxl:=SUMIF($F$2:$F$9998,$F235,$G$2:$G$9998)" table:style-name="ce2">
            <text:p>559.652,71</text:p>
          </table:table-cell>
          <table:table-cell office:value-type="float" office:value="0" table:formula="msoxl:=SUMIFS($G$2:$G$9998,$F$2:$F$9998,$F23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3247.45" table:style-name="ce2">
            <text:p>3.247,45</text:p>
          </table:table-cell>
          <table:table-cell office:value-type="float" office:value="559652.71" table:formula="msoxl:=SUMIF($F$2:$F$9998,$F236,$G$2:$G$9998)" table:style-name="ce2">
            <text:p>559.652,71</text:p>
          </table:table-cell>
          <table:table-cell office:value-type="float" office:value="0" table:formula="msoxl:=SUMIFS($G$2:$G$9998,$F$2:$F$9998,$F23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0" table:style-name="ce2">
            <text:p>0,00</text:p>
          </table:table-cell>
          <table:table-cell office:value-type="float" office:value="152265.77000000002" table:formula="msoxl:=SUMIF($F$2:$F$9998,$F237,$G$2:$G$9998)" table:style-name="ce2">
            <text:p>152.265,77</text:p>
          </table:table-cell>
          <table:table-cell office:value-type="float" office:value="59215.199999999997" table:formula="msoxl:=SUMIFS($G$2:$G$9998,$F$2:$F$9998,$F237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0" table:style-name="ce2">
            <text:p>0,00</text:p>
          </table:table-cell>
          <table:table-cell office:value-type="float" office:value="152265.77000000002" table:formula="msoxl:=SUMIF($F$2:$F$9998,$F238,$G$2:$G$9998)" table:style-name="ce2">
            <text:p>152.265,77</text:p>
          </table:table-cell>
          <table:table-cell office:value-type="float" office:value="59215.199999999997" table:formula="msoxl:=SUMIFS($G$2:$G$9998,$F$2:$F$9998,$F238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3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ESTIONE CONTABILE PATRIMONIO</text:p>
          </table:table-cell>
          <table:table-cell office:value-type="float" office:value="225" table:style-name="ce2">
            <text:p>225,00</text:p>
          </table:table-cell>
          <table:table-cell office:value-type="float" office:value="152265.77000000002" table:formula="msoxl:=SUMIF($F$2:$F$9998,$F239,$G$2:$G$9998)" table:style-name="ce2">
            <text:p>152.265,77</text:p>
          </table:table-cell>
          <table:table-cell office:value-type="float" office:value="59215.199999999997" table:formula="msoxl:=SUMIFS($G$2:$G$9998,$F$2:$F$9998,$F239,$A$2:$A$9998,1,$B$2:$B$9998,101)" table:style-name="ce2">
            <text:p>59.215,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0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99998.99" table:style-name="ce2">
            <text:p>99.998,99</text:p>
          </table:table-cell>
          <table:table-cell office:value-type="float" office:value="559652.71" table:formula="msoxl:=SUMIF($F$2:$F$9998,$F240,$G$2:$G$9998)" table:style-name="ce2">
            <text:p>559.652,71</text:p>
          </table:table-cell>
          <table:table-cell office:value-type="float" office:value="0" table:formula="msoxl:=SUMIFS($G$2:$G$9998,$F$2:$F$9998,$F24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41,$G$2:$G$9998)" table:style-name="ce2">
            <text:p>559.652,71</text:p>
          </table:table-cell>
          <table:table-cell office:value-type="float" office:value="0" table:formula="msoxl:=SUMIFS($G$2:$G$9998,$F$2:$F$9998,$F24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7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42,$G$2:$G$9998)" table:style-name="ce2">
            <text:p>559.652,71</text:p>
          </table:table-cell>
          <table:table-cell office:value-type="float" office:value="0" table:formula="msoxl:=SUMIFS($G$2:$G$9998,$F$2:$F$9998,$F24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7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43,$G$2:$G$9998)" table:style-name="ce2">
            <text:p>559.652,71</text:p>
          </table:table-cell>
          <table:table-cell office:value-type="float" office:value="0" table:formula="msoxl:=SUMIFS($G$2:$G$9998,$F$2:$F$9998,$F24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44,$G$2:$G$9998)" table:style-name="ce2">
            <text:p>559.652,71</text:p>
          </table:table-cell>
          <table:table-cell office:value-type="float" office:value="0" table:formula="msoxl:=SUMIFS($G$2:$G$9998,$F$2:$F$9998,$F24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45,$G$2:$G$9998)" table:style-name="ce2">
            <text:p>559.652,71</text:p>
          </table:table-cell>
          <table:table-cell office:value-type="float" office:value="0" table:formula="msoxl:=SUMIFS($G$2:$G$9998,$F$2:$F$9998,$F24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6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46,$G$2:$G$9998)" table:style-name="ce2">
            <text:p>559.652,71</text:p>
          </table:table-cell>
          <table:table-cell office:value-type="float" office:value="0" table:formula="msoxl:=SUMIFS($G$2:$G$9998,$F$2:$F$9998,$F24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47,$G$2:$G$9998)" table:style-name="ce2">
            <text:p>559.652,71</text:p>
          </table:table-cell>
          <table:table-cell office:value-type="float" office:value="0" table:formula="msoxl:=SUMIFS($G$2:$G$9998,$F$2:$F$9998,$F24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24411.85" table:style-name="ce2">
            <text:p>24.411,85</text:p>
          </table:table-cell>
          <table:table-cell office:value-type="float" office:value="559652.71" table:formula="msoxl:=SUMIF($F$2:$F$9998,$F248,$G$2:$G$9998)" table:style-name="ce2">
            <text:p>559.652,71</text:p>
          </table:table-cell>
          <table:table-cell office:value-type="float" office:value="0" table:formula="msoxl:=SUMIFS($G$2:$G$9998,$F$2:$F$9998,$F24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45000" table:style-name="ce2">
            <text:p>45.000,00</text:p>
          </table:table-cell>
          <table:table-cell office:value-type="float" office:value="559652.71" table:formula="msoxl:=SUMIF($F$2:$F$9998,$F249,$G$2:$G$9998)" table:style-name="ce2">
            <text:p>559.652,71</text:p>
          </table:table-cell>
          <table:table-cell office:value-type="float" office:value="0" table:formula="msoxl:=SUMIFS($G$2:$G$9998,$F$2:$F$9998,$F24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50,$G$2:$G$9998)" table:style-name="ce2">
            <text:p>559.652,71</text:p>
          </table:table-cell>
          <table:table-cell office:value-type="float" office:value="0" table:formula="msoxl:=SUMIFS($G$2:$G$9998,$F$2:$F$9998,$F25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8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251,$G$2:$G$9998)" table:style-name="ce2">
            <text:p>226.548,64</text:p>
          </table:table-cell>
          <table:table-cell office:value-type="float" office:value="8988.0300000000007" table:formula="msoxl:=SUMIFS($G$2:$G$9998,$F$2:$F$9998,$F251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8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252,$G$2:$G$9998)" table:style-name="ce2">
            <text:p>226.548,64</text:p>
          </table:table-cell>
          <table:table-cell office:value-type="float" office:value="8988.0300000000007" table:formula="msoxl:=SUMIFS($G$2:$G$9998,$F$2:$F$9998,$F252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8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5583.06" table:style-name="ce2">
            <text:p>5.583,06</text:p>
          </table:table-cell>
          <table:table-cell office:value-type="float" office:value="226548.64" table:formula="msoxl:=SUMIF($F$2:$F$9998,$F253,$G$2:$G$9998)" table:style-name="ce2">
            <text:p>226.548,64</text:p>
          </table:table-cell>
          <table:table-cell office:value-type="float" office:value="8988.0300000000007" table:formula="msoxl:=SUMIFS($G$2:$G$9998,$F$2:$F$9998,$F253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APPALTI E CONTRATTI</text:p>
          </table:table-cell>
          <table:table-cell office:value-type="float" office:value="6000" table:style-name="ce2">
            <text:p>6.000,00</text:p>
          </table:table-cell>
          <table:table-cell office:value-type="float" office:value="182269.23" table:formula="msoxl:=SUMIF($F$2:$F$9998,$F254,$G$2:$G$9998)" table:style-name="ce2">
            <text:p>182.269,23</text:p>
          </table:table-cell>
          <table:table-cell office:value-type="float" office:value="165858" table:formula="msoxl:=SUMIFS($G$2:$G$9998,$F$2:$F$9998,$F254,$A$2:$A$9998,1,$B$2:$B$9998,101)" table:style-name="ce2">
            <text:p>165.858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8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APPALTI E CONTRATTI</text:p>
          </table:table-cell>
          <table:table-cell office:value-type="float" office:value="1458" table:style-name="ce2">
            <text:p>1.458,00</text:p>
          </table:table-cell>
          <table:table-cell office:value-type="float" office:value="182269.23" table:formula="msoxl:=SUMIF($F$2:$F$9998,$F255,$G$2:$G$9998)" table:style-name="ce2">
            <text:p>182.269,23</text:p>
          </table:table-cell>
          <table:table-cell office:value-type="float" office:value="165858" table:formula="msoxl:=SUMIFS($G$2:$G$9998,$F$2:$F$9998,$F255,$A$2:$A$9998,1,$B$2:$B$9998,101)" table:style-name="ce2">
            <text:p>165.858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290725.84999999998" table:style-name="ce2">
            <text:p>290.725,85</text:p>
          </table:table-cell>
          <table:table-cell office:value-type="float" office:value="608437.54999999993" table:formula="msoxl:=SUMIF($F$2:$F$9998,$F256,$G$2:$G$9998)" table:style-name="ce2">
            <text:p>608.437,55</text:p>
          </table:table-cell>
          <table:table-cell office:value-type="float" office:value="451134.88999999996" table:formula="msoxl:=SUMIFS($G$2:$G$9998,$F$2:$F$9998,$F256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82916.78" table:style-name="ce2">
            <text:p>82.916,78</text:p>
          </table:table-cell>
          <table:table-cell office:value-type="float" office:value="608437.54999999993" table:formula="msoxl:=SUMIF($F$2:$F$9998,$F257,$G$2:$G$9998)" table:style-name="ce2">
            <text:p>608.437,55</text:p>
          </table:table-cell>
          <table:table-cell office:value-type="float" office:value="451134.88999999996" table:formula="msoxl:=SUMIFS($G$2:$G$9998,$F$2:$F$9998,$F257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16779.099999999999" table:style-name="ce2">
            <text:p>16.779,10</text:p>
          </table:table-cell>
          <table:table-cell office:value-type="float" office:value="608437.54999999993" table:formula="msoxl:=SUMIF($F$2:$F$9998,$F258,$G$2:$G$9998)" table:style-name="ce2">
            <text:p>608.437,55</text:p>
          </table:table-cell>
          <table:table-cell office:value-type="float" office:value="451134.88999999996" table:formula="msoxl:=SUMIFS($G$2:$G$9998,$F$2:$F$9998,$F258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8442.15" table:style-name="ce2">
            <text:p>8.442,15</text:p>
          </table:table-cell>
          <table:table-cell office:value-type="float" office:value="608437.54999999993" table:formula="msoxl:=SUMIF($F$2:$F$9998,$F259,$G$2:$G$9998)" table:style-name="ce2">
            <text:p>608.437,55</text:p>
          </table:table-cell>
          <table:table-cell office:value-type="float" office:value="451134.88999999996" table:formula="msoxl:=SUMIFS($G$2:$G$9998,$F$2:$F$9998,$F259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22542.29" table:style-name="ce2">
            <text:p>22.542,29</text:p>
          </table:table-cell>
          <table:table-cell office:value-type="float" office:value="608437.54999999993" table:formula="msoxl:=SUMIF($F$2:$F$9998,$F260,$G$2:$G$9998)" table:style-name="ce2">
            <text:p>608.437,55</text:p>
          </table:table-cell>
          <table:table-cell office:value-type="float" office:value="451134.88999999996" table:formula="msoxl:=SUMIFS($G$2:$G$9998,$F$2:$F$9998,$F260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14863.05" table:style-name="ce2">
            <text:p>14.863,05</text:p>
          </table:table-cell>
          <table:table-cell office:value-type="float" office:value="608437.54999999993" table:formula="msoxl:=SUMIF($F$2:$F$9998,$F261,$G$2:$G$9998)" table:style-name="ce2">
            <text:p>608.437,55</text:p>
          </table:table-cell>
          <table:table-cell office:value-type="float" office:value="451134.88999999996" table:formula="msoxl:=SUMIFS($G$2:$G$9998,$F$2:$F$9998,$F261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12007.81" table:style-name="ce2">
            <text:p>12.007,81</text:p>
          </table:table-cell>
          <table:table-cell office:value-type="float" office:value="608437.54999999993" table:formula="msoxl:=SUMIF($F$2:$F$9998,$F262,$G$2:$G$9998)" table:style-name="ce2">
            <text:p>608.437,55</text:p>
          </table:table-cell>
          <table:table-cell office:value-type="float" office:value="451134.88999999996" table:formula="msoxl:=SUMIFS($G$2:$G$9998,$F$2:$F$9998,$F262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2857.86" table:style-name="ce2">
            <text:p>2.857,86</text:p>
          </table:table-cell>
          <table:table-cell office:value-type="float" office:value="608437.54999999993" table:formula="msoxl:=SUMIF($F$2:$F$9998,$F263,$G$2:$G$9998)" table:style-name="ce2">
            <text:p>608.437,55</text:p>
          </table:table-cell>
          <table:table-cell office:value-type="float" office:value="451134.88999999996" table:formula="msoxl:=SUMIFS($G$2:$G$9998,$F$2:$F$9998,$F263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5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264,$G$2:$G$9998)" table:style-name="ce2">
            <text:p>608.437,55</text:p>
          </table:table-cell>
          <table:table-cell office:value-type="float" office:value="451134.88999999996" table:formula="msoxl:=SUMIFS($G$2:$G$9998,$F$2:$F$9998,$F264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5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265,$G$2:$G$9998)" table:style-name="ce2">
            <text:p>608.437,55</text:p>
          </table:table-cell>
          <table:table-cell office:value-type="float" office:value="451134.88999999996" table:formula="msoxl:=SUMIFS($G$2:$G$9998,$F$2:$F$9998,$F265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66,$G$2:$G$9998)" table:style-name="ce2">
            <text:p>559.652,71</text:p>
          </table:table-cell>
          <table:table-cell office:value-type="float" office:value="0" table:formula="msoxl:=SUMIFS($G$2:$G$9998,$F$2:$F$9998,$F26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67,$G$2:$G$9998)" table:style-name="ce2">
            <text:p>559.652,71</text:p>
          </table:table-cell>
          <table:table-cell office:value-type="float" office:value="0" table:formula="msoxl:=SUMIFS($G$2:$G$9998,$F$2:$F$9998,$F26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268,$G$2:$G$9998)" table:style-name="ce2">
            <text:p>226.548,64</text:p>
          </table:table-cell>
          <table:table-cell office:value-type="float" office:value="8988.0300000000007" table:formula="msoxl:=SUMIFS($G$2:$G$9998,$F$2:$F$9998,$F268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269,$G$2:$G$9998)" table:style-name="ce2">
            <text:p>226.548,64</text:p>
          </table:table-cell>
          <table:table-cell office:value-type="float" office:value="8988.0300000000007" table:formula="msoxl:=SUMIFS($G$2:$G$9998,$F$2:$F$9998,$F269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7260.14" table:style-name="ce2">
            <text:p>7.260,14</text:p>
          </table:table-cell>
          <table:table-cell office:value-type="float" office:value="226548.64" table:formula="msoxl:=SUMIF($F$2:$F$9998,$F270,$G$2:$G$9998)" table:style-name="ce2">
            <text:p>226.548,64</text:p>
          </table:table-cell>
          <table:table-cell office:value-type="float" office:value="8988.0300000000007" table:formula="msoxl:=SUMIFS($G$2:$G$9998,$F$2:$F$9998,$F270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1727.89" table:style-name="ce2">
            <text:p>1.727,89</text:p>
          </table:table-cell>
          <table:table-cell office:value-type="float" office:value="226548.64" table:formula="msoxl:=SUMIF($F$2:$F$9998,$F271,$G$2:$G$9998)" table:style-name="ce2">
            <text:p>226.548,64</text:p>
          </table:table-cell>
          <table:table-cell office:value-type="float" office:value="8988.0300000000007" table:formula="msoxl:=SUMIFS($G$2:$G$9998,$F$2:$F$9998,$F271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APPALTI E CONTRATTI</text:p>
          </table:table-cell>
          <table:table-cell office:value-type="float" office:value="510" table:style-name="ce2">
            <text:p>510,00</text:p>
          </table:table-cell>
          <table:table-cell office:value-type="float" office:value="182269.23" table:formula="msoxl:=SUMIF($F$2:$F$9998,$F272,$G$2:$G$9998)" table:style-name="ce2">
            <text:p>182.269,23</text:p>
          </table:table-cell>
          <table:table-cell office:value-type="float" office:value="165858" table:formula="msoxl:=SUMIFS($G$2:$G$9998,$F$2:$F$9998,$F272,$A$2:$A$9998,1,$B$2:$B$9998,101)" table:style-name="ce2">
            <text:p>165.858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39726.15" table:style-name="ce2">
            <text:p>39.726,15</text:p>
          </table:table-cell>
          <table:table-cell office:value-type="float" office:value="608437.54999999993" table:formula="msoxl:=SUMIF($F$2:$F$9998,$F273,$G$2:$G$9998)" table:style-name="ce2">
            <text:p>608.437,55</text:p>
          </table:table-cell>
          <table:table-cell office:value-type="float" office:value="451134.88999999996" table:formula="msoxl:=SUMIFS($G$2:$G$9998,$F$2:$F$9998,$F273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1004.99" table:style-name="ce2">
            <text:p>1.004,99</text:p>
          </table:table-cell>
          <table:table-cell office:value-type="float" office:value="608437.54999999993" table:formula="msoxl:=SUMIF($F$2:$F$9998,$F274,$G$2:$G$9998)" table:style-name="ce2">
            <text:p>608.437,55</text:p>
          </table:table-cell>
          <table:table-cell office:value-type="float" office:value="451134.88999999996" table:formula="msoxl:=SUMIFS($G$2:$G$9998,$F$2:$F$9998,$F274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275,$G$2:$G$9998)" table:style-name="ce2">
            <text:p>608.437,55</text:p>
          </table:table-cell>
          <table:table-cell office:value-type="float" office:value="451134.88999999996" table:formula="msoxl:=SUMIFS($G$2:$G$9998,$F$2:$F$9998,$F275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477" table:style-name="ce2">
            <text:p>477,00</text:p>
          </table:table-cell>
          <table:table-cell office:value-type="float" office:value="608437.54999999993" table:formula="msoxl:=SUMIF($F$2:$F$9998,$F276,$G$2:$G$9998)" table:style-name="ce2">
            <text:p>608.437,55</text:p>
          </table:table-cell>
          <table:table-cell office:value-type="float" office:value="451134.88999999996" table:formula="msoxl:=SUMIFS($G$2:$G$9998,$F$2:$F$9998,$F276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277,$G$2:$G$9998)" table:style-name="ce2">
            <text:p>559.652,71</text:p>
          </table:table-cell>
          <table:table-cell office:value-type="float" office:value="0" table:formula="msoxl:=SUMIFS($G$2:$G$9998,$F$2:$F$9998,$F27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2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278,$G$2:$G$9998)" table:style-name="ce2">
            <text:p>226.548,64</text:p>
          </table:table-cell>
          <table:table-cell office:value-type="float" office:value="8988.0300000000007" table:formula="msoxl:=SUMIFS($G$2:$G$9998,$F$2:$F$9998,$F278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1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617.12" table:style-name="ce2">
            <text:p>617,12</text:p>
          </table:table-cell>
          <table:table-cell office:value-type="float" office:value="226548.64" table:formula="msoxl:=SUMIF($F$2:$F$9998,$F279,$G$2:$G$9998)" table:style-name="ce2">
            <text:p>226.548,64</text:p>
          </table:table-cell>
          <table:table-cell office:value-type="float" office:value="8988.0300000000007" table:formula="msoxl:=SUMIFS($G$2:$G$9998,$F$2:$F$9998,$F279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PS1</text:p>
          </table:table-cell>
          <table:table-cell office:value-type="string" table:style-name="ce1">
            <text:p>PIANO STRATEGICO VALLE D'ITRIA</text:p>
          </table:table-cell>
          <table:table-cell office:value-type="float" office:value="0" table:style-name="ce2">
            <text:p>0,00</text:p>
          </table:table-cell>
          <table:table-cell office:value-type="float" office:value="146980.65" table:formula="msoxl:=SUMIF($F$2:$F$9998,$F280,$G$2:$G$9998)" table:style-name="ce2">
            <text:p>146.980,65</text:p>
          </table:table-cell>
          <table:table-cell office:value-type="float" office:value="0" table:formula="msoxl:=SUMIFS($G$2:$G$9998,$F$2:$F$9998,$F28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4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SPROPRI E FINANZIAMENTI COMUNITARI</text:p>
          </table:table-cell>
          <table:table-cell office:value-type="float" office:value="4497.91" table:style-name="ce2">
            <text:p>4.497,91</text:p>
          </table:table-cell>
          <table:table-cell office:value-type="float" office:value="4497.91" table:formula="msoxl:=SUMIF($F$2:$F$9998,$F281,$G$2:$G$9998)" table:style-name="ce2">
            <text:p>4.497,91</text:p>
          </table:table-cell>
          <table:table-cell office:value-type="float" office:value="0" table:formula="msoxl:=SUMIFS($G$2:$G$9998,$F$2:$F$9998,$F28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3420" table:style-name="ce2">
            <text:p>3.420,00</text:p>
          </table:table-cell>
          <table:table-cell office:value-type="float" office:value="608437.54999999993" table:formula="msoxl:=SUMIF($F$2:$F$9998,$F282,$G$2:$G$9998)" table:style-name="ce2">
            <text:p>608.437,55</text:p>
          </table:table-cell>
          <table:table-cell office:value-type="float" office:value="451134.88999999996" table:formula="msoxl:=SUMIFS($G$2:$G$9998,$F$2:$F$9998,$F282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298.75" table:style-name="ce2">
            <text:p>298,75</text:p>
          </table:table-cell>
          <table:table-cell office:value-type="float" office:value="608437.54999999993" table:formula="msoxl:=SUMIF($F$2:$F$9998,$F283,$G$2:$G$9998)" table:style-name="ce2">
            <text:p>608.437,55</text:p>
          </table:table-cell>
          <table:table-cell office:value-type="float" office:value="451134.88999999996" table:formula="msoxl:=SUMIFS($G$2:$G$9998,$F$2:$F$9998,$F283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617.99" table:style-name="ce2">
            <text:p>617,99</text:p>
          </table:table-cell>
          <table:table-cell office:value-type="float" office:value="608437.54999999993" table:formula="msoxl:=SUMIF($F$2:$F$9998,$F284,$G$2:$G$9998)" table:style-name="ce2">
            <text:p>608.437,55</text:p>
          </table:table-cell>
          <table:table-cell office:value-type="float" office:value="451134.88999999996" table:formula="msoxl:=SUMIFS($G$2:$G$9998,$F$2:$F$9998,$F284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1867.52" table:style-name="ce2">
            <text:p>1.867,52</text:p>
          </table:table-cell>
          <table:table-cell office:value-type="float" office:value="608437.54999999993" table:formula="msoxl:=SUMIF($F$2:$F$9998,$F285,$G$2:$G$9998)" table:style-name="ce2">
            <text:p>608.437,55</text:p>
          </table:table-cell>
          <table:table-cell office:value-type="float" office:value="451134.88999999996" table:formula="msoxl:=SUMIFS($G$2:$G$9998,$F$2:$F$9998,$F285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85.2" table:style-name="ce2">
            <text:p>85,20</text:p>
          </table:table-cell>
          <table:table-cell office:value-type="float" office:value="608437.54999999993" table:formula="msoxl:=SUMIF($F$2:$F$9998,$F286,$G$2:$G$9998)" table:style-name="ce2">
            <text:p>608.437,55</text:p>
          </table:table-cell>
          <table:table-cell office:value-type="float" office:value="451134.88999999996" table:formula="msoxl:=SUMIFS($G$2:$G$9998,$F$2:$F$9998,$F286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2771.8" table:style-name="ce2">
            <text:p>2.771,80</text:p>
          </table:table-cell>
          <table:table-cell office:value-type="float" office:value="608437.54999999993" table:formula="msoxl:=SUMIF($F$2:$F$9998,$F287,$G$2:$G$9998)" table:style-name="ce2">
            <text:p>608.437,55</text:p>
          </table:table-cell>
          <table:table-cell office:value-type="float" office:value="451134.88999999996" table:formula="msoxl:=SUMIFS($G$2:$G$9998,$F$2:$F$9998,$F287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27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288,$G$2:$G$9998)" table:style-name="ce2">
            <text:p>608.437,55</text:p>
          </table:table-cell>
          <table:table-cell office:value-type="float" office:value="451134.88999999996" table:formula="msoxl:=SUMIFS($G$2:$G$9998,$F$2:$F$9998,$F288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2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289,$G$2:$G$9998)" table:style-name="ce2">
            <text:p>608.437,55</text:p>
          </table:table-cell>
          <table:table-cell office:value-type="float" office:value="451134.88999999996" table:formula="msoxl:=SUMIFS($G$2:$G$9998,$F$2:$F$9998,$F289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897.2" table:style-name="ce2">
            <text:p>897,20</text:p>
          </table:table-cell>
          <table:table-cell office:value-type="float" office:value="608437.54999999993" table:formula="msoxl:=SUMIF($F$2:$F$9998,$F290,$G$2:$G$9998)" table:style-name="ce2">
            <text:p>608.437,55</text:p>
          </table:table-cell>
          <table:table-cell office:value-type="float" office:value="451134.88999999996" table:formula="msoxl:=SUMIFS($G$2:$G$9998,$F$2:$F$9998,$F290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128.1" table:style-name="ce2">
            <text:p>128,10</text:p>
          </table:table-cell>
          <table:table-cell office:value-type="float" office:value="608437.54999999993" table:formula="msoxl:=SUMIF($F$2:$F$9998,$F291,$G$2:$G$9998)" table:style-name="ce2">
            <text:p>608.437,55</text:p>
          </table:table-cell>
          <table:table-cell office:value-type="float" office:value="451134.88999999996" table:formula="msoxl:=SUMIFS($G$2:$G$9998,$F$2:$F$9998,$F291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7657.76" table:style-name="ce2">
            <text:p>7.657,76</text:p>
          </table:table-cell>
          <table:table-cell office:value-type="float" office:value="608437.54999999993" table:formula="msoxl:=SUMIF($F$2:$F$9998,$F292,$G$2:$G$9998)" table:style-name="ce2">
            <text:p>608.437,55</text:p>
          </table:table-cell>
          <table:table-cell office:value-type="float" office:value="451134.88999999996" table:formula="msoxl:=SUMIFS($G$2:$G$9998,$F$2:$F$9998,$F292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145.5" table:style-name="ce2">
            <text:p>145,50</text:p>
          </table:table-cell>
          <table:table-cell office:value-type="float" office:value="608437.54999999993" table:formula="msoxl:=SUMIF($F$2:$F$9998,$F293,$G$2:$G$9998)" table:style-name="ce2">
            <text:p>608.437,55</text:p>
          </table:table-cell>
          <table:table-cell office:value-type="float" office:value="451134.88999999996" table:formula="msoxl:=SUMIFS($G$2:$G$9998,$F$2:$F$9998,$F293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294,$G$2:$G$9998)" table:style-name="ce2">
            <text:p>608.437,55</text:p>
          </table:table-cell>
          <table:table-cell office:value-type="float" office:value="451134.88999999996" table:formula="msoxl:=SUMIFS($G$2:$G$9998,$F$2:$F$9998,$F294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8573.75" table:style-name="ce2">
            <text:p>8.573,75</text:p>
          </table:table-cell>
          <table:table-cell office:value-type="float" office:value="608437.54999999993" table:formula="msoxl:=SUMIF($F$2:$F$9998,$F295,$G$2:$G$9998)" table:style-name="ce2">
            <text:p>608.437,55</text:p>
          </table:table-cell>
          <table:table-cell office:value-type="float" office:value="451134.88999999996" table:formula="msoxl:=SUMIFS($G$2:$G$9998,$F$2:$F$9998,$F295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3158.75" table:style-name="ce2">
            <text:p>3.158,75</text:p>
          </table:table-cell>
          <table:table-cell office:value-type="float" office:value="608437.54999999993" table:formula="msoxl:=SUMIF($F$2:$F$9998,$F296,$G$2:$G$9998)" table:style-name="ce2">
            <text:p>608.437,55</text:p>
          </table:table-cell>
          <table:table-cell office:value-type="float" office:value="451134.88999999996" table:formula="msoxl:=SUMIFS($G$2:$G$9998,$F$2:$F$9998,$F296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6768.75" table:style-name="ce2">
            <text:p>6.768,75</text:p>
          </table:table-cell>
          <table:table-cell office:value-type="float" office:value="608437.54999999993" table:formula="msoxl:=SUMIF($F$2:$F$9998,$F297,$G$2:$G$9998)" table:style-name="ce2">
            <text:p>608.437,55</text:p>
          </table:table-cell>
          <table:table-cell office:value-type="float" office:value="451134.88999999996" table:formula="msoxl:=SUMIFS($G$2:$G$9998,$F$2:$F$9998,$F297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714.4" table:style-name="ce2">
            <text:p>714,40</text:p>
          </table:table-cell>
          <table:table-cell office:value-type="float" office:value="608437.54999999993" table:formula="msoxl:=SUMIF($F$2:$F$9998,$F298,$G$2:$G$9998)" table:style-name="ce2">
            <text:p>608.437,55</text:p>
          </table:table-cell>
          <table:table-cell office:value-type="float" office:value="451134.88999999996" table:formula="msoxl:=SUMIFS($G$2:$G$9998,$F$2:$F$9998,$F298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1704" table:style-name="ce2">
            <text:p>1.704,00</text:p>
          </table:table-cell>
          <table:table-cell office:value-type="float" office:value="608437.54999999993" table:formula="msoxl:=SUMIF($F$2:$F$9998,$F299,$G$2:$G$9998)" table:style-name="ce2">
            <text:p>608.437,55</text:p>
          </table:table-cell>
          <table:table-cell office:value-type="float" office:value="451134.88999999996" table:formula="msoxl:=SUMIFS($G$2:$G$9998,$F$2:$F$9998,$F299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5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00,$G$2:$G$9998)" table:style-name="ce2">
            <text:p>608.437,55</text:p>
          </table:table-cell>
          <table:table-cell office:value-type="float" office:value="451134.88999999996" table:formula="msoxl:=SUMIFS($G$2:$G$9998,$F$2:$F$9998,$F300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01,$G$2:$G$9998)" table:style-name="ce2">
            <text:p>608.437,55</text:p>
          </table:table-cell>
          <table:table-cell office:value-type="float" office:value="451134.88999999996" table:formula="msoxl:=SUMIFS($G$2:$G$9998,$F$2:$F$9998,$F301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1492.2" table:style-name="ce2">
            <text:p>1.492,20</text:p>
          </table:table-cell>
          <table:table-cell office:value-type="float" office:value="608437.54999999993" table:formula="msoxl:=SUMIF($F$2:$F$9998,$F302,$G$2:$G$9998)" table:style-name="ce2">
            <text:p>608.437,55</text:p>
          </table:table-cell>
          <table:table-cell office:value-type="float" office:value="451134.88999999996" table:formula="msoxl:=SUMIFS($G$2:$G$9998,$F$2:$F$9998,$F302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08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03,$G$2:$G$9998)" table:style-name="ce2">
            <text:p>608.437,55</text:p>
          </table:table-cell>
          <table:table-cell office:value-type="float" office:value="451134.88999999996" table:formula="msoxl:=SUMIFS($G$2:$G$9998,$F$2:$F$9998,$F303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5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159" table:style-name="ce2">
            <text:p>159,00</text:p>
          </table:table-cell>
          <table:table-cell office:value-type="float" office:value="559652.71" table:formula="msoxl:=SUMIF($F$2:$F$9998,$F304,$G$2:$G$9998)" table:style-name="ce2">
            <text:p>559.652,71</text:p>
          </table:table-cell>
          <table:table-cell office:value-type="float" office:value="0" table:formula="msoxl:=SUMIFS($G$2:$G$9998,$F$2:$F$9998,$F30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5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305,$G$2:$G$9998)" table:style-name="ce2">
            <text:p>559.652,71</text:p>
          </table:table-cell>
          <table:table-cell office:value-type="float" office:value="0" table:formula="msoxl:=SUMIFS($G$2:$G$9998,$F$2:$F$9998,$F30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306,$G$2:$G$9998)" table:style-name="ce2">
            <text:p>226.548,64</text:p>
          </table:table-cell>
          <table:table-cell office:value-type="float" office:value="8988.0300000000007" table:formula="msoxl:=SUMIFS($G$2:$G$9998,$F$2:$F$9998,$F306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33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PS1</text:p>
          </table:table-cell>
          <table:table-cell office:value-type="string" table:style-name="ce1">
            <text:p>PIANO STRATEGICO VALLE D'ITRIA</text:p>
          </table:table-cell>
          <table:table-cell office:value-type="float" office:value="0" table:style-name="ce2">
            <text:p>0,00</text:p>
          </table:table-cell>
          <table:table-cell office:value-type="float" office:value="146980.65" table:formula="msoxl:=SUMIF($F$2:$F$9998,$F307,$G$2:$G$9998)" table:style-name="ce2">
            <text:p>146.980,65</text:p>
          </table:table-cell>
          <table:table-cell office:value-type="float" office:value="0" table:formula="msoxl:=SUMIFS($G$2:$G$9998,$F$2:$F$9998,$F30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3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6553.65" table:style-name="ce2">
            <text:p>6.553,65</text:p>
          </table:table-cell>
          <table:table-cell office:value-type="float" office:value="608437.54999999993" table:formula="msoxl:=SUMIF($F$2:$F$9998,$F308,$G$2:$G$9998)" table:style-name="ce2">
            <text:p>608.437,55</text:p>
          </table:table-cell>
          <table:table-cell office:value-type="float" office:value="451134.88999999996" table:formula="msoxl:=SUMIFS($G$2:$G$9998,$F$2:$F$9998,$F308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8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09,$G$2:$G$9998)" table:style-name="ce2">
            <text:p>608.437,55</text:p>
          </table:table-cell>
          <table:table-cell office:value-type="float" office:value="451134.88999999996" table:formula="msoxl:=SUMIFS($G$2:$G$9998,$F$2:$F$9998,$F309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99.75" table:style-name="ce2">
            <text:p>99,75</text:p>
          </table:table-cell>
          <table:table-cell office:value-type="float" office:value="608437.54999999993" table:formula="msoxl:=SUMIF($F$2:$F$9998,$F310,$G$2:$G$9998)" table:style-name="ce2">
            <text:p>608.437,55</text:p>
          </table:table-cell>
          <table:table-cell office:value-type="float" office:value="451134.88999999996" table:formula="msoxl:=SUMIFS($G$2:$G$9998,$F$2:$F$9998,$F310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11,$G$2:$G$9998)" table:style-name="ce2">
            <text:p>608.437,55</text:p>
          </table:table-cell>
          <table:table-cell office:value-type="float" office:value="451134.88999999996" table:formula="msoxl:=SUMIFS($G$2:$G$9998,$F$2:$F$9998,$F311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12,$G$2:$G$9998)" table:style-name="ce2">
            <text:p>608.437,55</text:p>
          </table:table-cell>
          <table:table-cell office:value-type="float" office:value="451134.88999999996" table:formula="msoxl:=SUMIFS($G$2:$G$9998,$F$2:$F$9998,$F312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4032.88" table:style-name="ce2">
            <text:p>4.032,88</text:p>
          </table:table-cell>
          <table:table-cell office:value-type="float" office:value="608437.54999999993" table:formula="msoxl:=SUMIF($F$2:$F$9998,$F313,$G$2:$G$9998)" table:style-name="ce2">
            <text:p>608.437,55</text:p>
          </table:table-cell>
          <table:table-cell office:value-type="float" office:value="451134.88999999996" table:formula="msoxl:=SUMIFS($G$2:$G$9998,$F$2:$F$9998,$F313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14,$G$2:$G$9998)" table:style-name="ce2">
            <text:p>608.437,55</text:p>
          </table:table-cell>
          <table:table-cell office:value-type="float" office:value="451134.88999999996" table:formula="msoxl:=SUMIFS($G$2:$G$9998,$F$2:$F$9998,$F314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15,$G$2:$G$9998)" table:style-name="ce2">
            <text:p>608.437,55</text:p>
          </table:table-cell>
          <table:table-cell office:value-type="float" office:value="451134.88999999996" table:formula="msoxl:=SUMIFS($G$2:$G$9998,$F$2:$F$9998,$F315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4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16,$G$2:$G$9998)" table:style-name="ce2">
            <text:p>608.437,55</text:p>
          </table:table-cell>
          <table:table-cell office:value-type="float" office:value="451134.88999999996" table:formula="msoxl:=SUMIFS($G$2:$G$9998,$F$2:$F$9998,$F316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7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17,$G$2:$G$9998)" table:style-name="ce2">
            <text:p>608.437,55</text:p>
          </table:table-cell>
          <table:table-cell office:value-type="float" office:value="451134.88999999996" table:formula="msoxl:=SUMIFS($G$2:$G$9998,$F$2:$F$9998,$F317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5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268.07" table:style-name="ce2">
            <text:p>268,07</text:p>
          </table:table-cell>
          <table:table-cell office:value-type="float" office:value="608437.54999999993" table:formula="msoxl:=SUMIF($F$2:$F$9998,$F318,$G$2:$G$9998)" table:style-name="ce2">
            <text:p>608.437,55</text:p>
          </table:table-cell>
          <table:table-cell office:value-type="float" office:value="451134.88999999996" table:formula="msoxl:=SUMIFS($G$2:$G$9998,$F$2:$F$9998,$F318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4954.59" table:style-name="ce2">
            <text:p>4.954,59</text:p>
          </table:table-cell>
          <table:table-cell office:value-type="float" office:value="608437.54999999993" table:formula="msoxl:=SUMIF($F$2:$F$9998,$F319,$G$2:$G$9998)" table:style-name="ce2">
            <text:p>608.437,55</text:p>
          </table:table-cell>
          <table:table-cell office:value-type="float" office:value="451134.88999999996" table:formula="msoxl:=SUMIFS($G$2:$G$9998,$F$2:$F$9998,$F319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44883.91" table:style-name="ce2">
            <text:p>44.883,91</text:p>
          </table:table-cell>
          <table:table-cell office:value-type="float" office:value="608437.54999999993" table:formula="msoxl:=SUMIF($F$2:$F$9998,$F320,$G$2:$G$9998)" table:style-name="ce2">
            <text:p>608.437,55</text:p>
          </table:table-cell>
          <table:table-cell office:value-type="float" office:value="451134.88999999996" table:formula="msoxl:=SUMIFS($G$2:$G$9998,$F$2:$F$9998,$F320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21,$G$2:$G$9998)" table:style-name="ce2">
            <text:p>608.437,55</text:p>
          </table:table-cell>
          <table:table-cell office:value-type="float" office:value="451134.88999999996" table:formula="msoxl:=SUMIFS($G$2:$G$9998,$F$2:$F$9998,$F321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1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22,$G$2:$G$9998)" table:style-name="ce2">
            <text:p>608.437,55</text:p>
          </table:table-cell>
          <table:table-cell office:value-type="float" office:value="451134.88999999996" table:formula="msoxl:=SUMIFS($G$2:$G$9998,$F$2:$F$9998,$F322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2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323,$G$2:$G$9998)" table:style-name="ce2">
            <text:p>608.437,55</text:p>
          </table:table-cell>
          <table:table-cell office:value-type="float" office:value="451134.88999999996" table:formula="msoxl:=SUMIFS($G$2:$G$9998,$F$2:$F$9998,$F323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6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15000" table:style-name="ce2">
            <text:p>15.000,00</text:p>
          </table:table-cell>
          <table:table-cell office:value-type="float" office:value="608437.54999999993" table:formula="msoxl:=SUMIF($F$2:$F$9998,$F324,$G$2:$G$9998)" table:style-name="ce2">
            <text:p>608.437,55</text:p>
          </table:table-cell>
          <table:table-cell office:value-type="float" office:value="451134.88999999996" table:formula="msoxl:=SUMIFS($G$2:$G$9998,$F$2:$F$9998,$F324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6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325,$G$2:$G$9998)" table:style-name="ce2">
            <text:p>559.652,71</text:p>
          </table:table-cell>
          <table:table-cell office:value-type="float" office:value="0" table:formula="msoxl:=SUMIFS($G$2:$G$9998,$F$2:$F$9998,$F32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290700" table:style-name="ce2">
            <text:p>290.700,00</text:p>
          </table:table-cell>
          <table:table-cell office:value-type="float" office:value="1030047.2200000002" table:formula="msoxl:=SUMIF($F$2:$F$9998,$F326,$G$2:$G$9998)" table:style-name="ce2">
            <text:p>1.030.047,22</text:p>
          </table:table-cell>
          <table:table-cell office:value-type="float" office:value="531506.02" table:formula="msoxl:=SUMIFS($G$2:$G$9998,$F$2:$F$9998,$F326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76700" table:style-name="ce2">
            <text:p>76.700,00</text:p>
          </table:table-cell>
          <table:table-cell office:value-type="float" office:value="1030047.2200000002" table:formula="msoxl:=SUMIF($F$2:$F$9998,$F327,$G$2:$G$9998)" table:style-name="ce2">
            <text:p>1.030.047,22</text:p>
          </table:table-cell>
          <table:table-cell office:value-type="float" office:value="531506.02" table:formula="msoxl:=SUMIFS($G$2:$G$9998,$F$2:$F$9998,$F327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28,$G$2:$G$9998)" table:style-name="ce2">
            <text:p>1.030.047,22</text:p>
          </table:table-cell>
          <table:table-cell office:value-type="float" office:value="531506.02" table:formula="msoxl:=SUMIFS($G$2:$G$9998,$F$2:$F$9998,$F328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29,$G$2:$G$9998)" table:style-name="ce2">
            <text:p>1.030.047,22</text:p>
          </table:table-cell>
          <table:table-cell office:value-type="float" office:value="531506.02" table:formula="msoxl:=SUMIFS($G$2:$G$9998,$F$2:$F$9998,$F329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3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30,$G$2:$G$9998)" table:style-name="ce2">
            <text:p>1.030.047,22</text:p>
          </table:table-cell>
          <table:table-cell office:value-type="float" office:value="531506.02" table:formula="msoxl:=SUMIFS($G$2:$G$9998,$F$2:$F$9998,$F330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3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31,$G$2:$G$9998)" table:style-name="ce2">
            <text:p>1.030.047,22</text:p>
          </table:table-cell>
          <table:table-cell office:value-type="float" office:value="531506.02" table:formula="msoxl:=SUMIFS($G$2:$G$9998,$F$2:$F$9998,$F331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32,$G$2:$G$9998)" table:style-name="ce2">
            <text:p>1.030.047,22</text:p>
          </table:table-cell>
          <table:table-cell office:value-type="float" office:value="531506.02" table:formula="msoxl:=SUMIFS($G$2:$G$9998,$F$2:$F$9998,$F332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33,$G$2:$G$9998)" table:style-name="ce2">
            <text:p>1.030.047,22</text:p>
          </table:table-cell>
          <table:table-cell office:value-type="float" office:value="531506.02" table:formula="msoxl:=SUMIFS($G$2:$G$9998,$F$2:$F$9998,$F333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34,$G$2:$G$9998)" table:style-name="ce2">
            <text:p>1.030.047,22</text:p>
          </table:table-cell>
          <table:table-cell office:value-type="float" office:value="531506.02" table:formula="msoxl:=SUMIFS($G$2:$G$9998,$F$2:$F$9998,$F334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35,$G$2:$G$9998)" table:style-name="ce2">
            <text:p>1.030.047,22</text:p>
          </table:table-cell>
          <table:table-cell office:value-type="float" office:value="531506.02" table:formula="msoxl:=SUMIFS($G$2:$G$9998,$F$2:$F$9998,$F335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03485.13" table:style-name="ce2">
            <text:p>103.485,13</text:p>
          </table:table-cell>
          <table:table-cell office:value-type="float" office:value="1030047.2200000002" table:formula="msoxl:=SUMIF($F$2:$F$9998,$F336,$G$2:$G$9998)" table:style-name="ce2">
            <text:p>1.030.047,22</text:p>
          </table:table-cell>
          <table:table-cell office:value-type="float" office:value="531506.02" table:formula="msoxl:=SUMIFS($G$2:$G$9998,$F$2:$F$9998,$F336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6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24629.360000000001" table:style-name="ce2">
            <text:p>24.629,36</text:p>
          </table:table-cell>
          <table:table-cell office:value-type="float" office:value="1030047.2200000002" table:formula="msoxl:=SUMIF($F$2:$F$9998,$F337,$G$2:$G$9998)" table:style-name="ce2">
            <text:p>1.030.047,22</text:p>
          </table:table-cell>
          <table:table-cell office:value-type="float" office:value="531506.02" table:formula="msoxl:=SUMIFS($G$2:$G$9998,$F$2:$F$9998,$F337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6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4519" table:style-name="ce2">
            <text:p>4.519,00</text:p>
          </table:table-cell>
          <table:table-cell office:value-type="float" office:value="1030047.2200000002" table:formula="msoxl:=SUMIF($F$2:$F$9998,$F338,$G$2:$G$9998)" table:style-name="ce2">
            <text:p>1.030.047,22</text:p>
          </table:table-cell>
          <table:table-cell office:value-type="float" office:value="531506.02" table:formula="msoxl:=SUMIFS($G$2:$G$9998,$F$2:$F$9998,$F338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5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39,$G$2:$G$9998)" table:style-name="ce2">
            <text:p>1.030.047,22</text:p>
          </table:table-cell>
          <table:table-cell office:value-type="float" office:value="531506.02" table:formula="msoxl:=SUMIFS($G$2:$G$9998,$F$2:$F$9998,$F339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5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40,$G$2:$G$9998)" table:style-name="ce2">
            <text:p>1.030.047,22</text:p>
          </table:table-cell>
          <table:table-cell office:value-type="float" office:value="531506.02" table:formula="msoxl:=SUMIFS($G$2:$G$9998,$F$2:$F$9998,$F340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9783.07" table:style-name="ce2">
            <text:p>19.783,07</text:p>
          </table:table-cell>
          <table:table-cell office:value-type="float" office:value="1030047.2200000002" table:formula="msoxl:=SUMIF($F$2:$F$9998,$F341,$G$2:$G$9998)" table:style-name="ce2">
            <text:p>1.030.047,22</text:p>
          </table:table-cell>
          <table:table-cell office:value-type="float" office:value="531506.02" table:formula="msoxl:=SUMIFS($G$2:$G$9998,$F$2:$F$9998,$F341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42,$G$2:$G$9998)" table:style-name="ce2">
            <text:p>1.030.047,22</text:p>
          </table:table-cell>
          <table:table-cell office:value-type="float" office:value="531506.02" table:formula="msoxl:=SUMIFS($G$2:$G$9998,$F$2:$F$9998,$F342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2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43,$G$2:$G$9998)" table:style-name="ce2">
            <text:p>1.030.047,22</text:p>
          </table:table-cell>
          <table:table-cell office:value-type="float" office:value="531506.02" table:formula="msoxl:=SUMIFS($G$2:$G$9998,$F$2:$F$9998,$F343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2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44,$G$2:$G$9998)" table:style-name="ce2">
            <text:p>1.030.047,22</text:p>
          </table:table-cell>
          <table:table-cell office:value-type="float" office:value="531506.02" table:formula="msoxl:=SUMIFS($G$2:$G$9998,$F$2:$F$9998,$F344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4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45,$G$2:$G$9998)" table:style-name="ce2">
            <text:p>1.030.047,22</text:p>
          </table:table-cell>
          <table:table-cell office:value-type="float" office:value="531506.02" table:formula="msoxl:=SUMIFS($G$2:$G$9998,$F$2:$F$9998,$F345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7621.9" table:style-name="ce2">
            <text:p>7.621,90</text:p>
          </table:table-cell>
          <table:table-cell office:value-type="float" office:value="1030047.2200000002" table:formula="msoxl:=SUMIF($F$2:$F$9998,$F346,$G$2:$G$9998)" table:style-name="ce2">
            <text:p>1.030.047,22</text:p>
          </table:table-cell>
          <table:table-cell office:value-type="float" office:value="531506.02" table:formula="msoxl:=SUMIFS($G$2:$G$9998,$F$2:$F$9998,$F346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307.62" table:style-name="ce2">
            <text:p>307,62</text:p>
          </table:table-cell>
          <table:table-cell office:value-type="float" office:value="414470.16" table:formula="msoxl:=SUMIF($F$2:$F$9998,$F347,$G$2:$G$9998)" table:style-name="ce2">
            <text:p>414.470,16</text:p>
          </table:table-cell>
          <table:table-cell office:value-type="float" office:value="80982.710000000006" table:formula="msoxl:=SUMIFS($G$2:$G$9998,$F$2:$F$9998,$F347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2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2640" table:style-name="ce2">
            <text:p>2.640,00</text:p>
          </table:table-cell>
          <table:table-cell office:value-type="float" office:value="1030047.2200000002" table:formula="msoxl:=SUMIF($F$2:$F$9998,$F348,$G$2:$G$9998)" table:style-name="ce2">
            <text:p>1.030.047,22</text:p>
          </table:table-cell>
          <table:table-cell office:value-type="float" office:value="531506.02" table:formula="msoxl:=SUMIFS($G$2:$G$9998,$F$2:$F$9998,$F348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2654.67" table:style-name="ce2">
            <text:p>2.654,67</text:p>
          </table:table-cell>
          <table:table-cell office:value-type="float" office:value="1030047.2200000002" table:formula="msoxl:=SUMIF($F$2:$F$9998,$F349,$G$2:$G$9998)" table:style-name="ce2">
            <text:p>1.030.047,22</text:p>
          </table:table-cell>
          <table:table-cell office:value-type="float" office:value="531506.02" table:formula="msoxl:=SUMIFS($G$2:$G$9998,$F$2:$F$9998,$F349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972.85" table:style-name="ce2">
            <text:p>972,85</text:p>
          </table:table-cell>
          <table:table-cell office:value-type="float" office:value="1030047.2200000002" table:formula="msoxl:=SUMIF($F$2:$F$9998,$F350,$G$2:$G$9998)" table:style-name="ce2">
            <text:p>1.030.047,22</text:p>
          </table:table-cell>
          <table:table-cell office:value-type="float" office:value="531506.02" table:formula="msoxl:=SUMIFS($G$2:$G$9998,$F$2:$F$9998,$F350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49.55000000000001" table:style-name="ce2">
            <text:p>149,55</text:p>
          </table:table-cell>
          <table:table-cell office:value-type="float" office:value="1030047.2200000002" table:formula="msoxl:=SUMIF($F$2:$F$9998,$F351,$G$2:$G$9998)" table:style-name="ce2">
            <text:p>1.030.047,22</text:p>
          </table:table-cell>
          <table:table-cell office:value-type="float" office:value="531506.02" table:formula="msoxl:=SUMIFS($G$2:$G$9998,$F$2:$F$9998,$F351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049.99" table:style-name="ce2">
            <text:p>1.049,99</text:p>
          </table:table-cell>
          <table:table-cell office:value-type="float" office:value="1030047.2200000002" table:formula="msoxl:=SUMIF($F$2:$F$9998,$F352,$G$2:$G$9998)" table:style-name="ce2">
            <text:p>1.030.047,22</text:p>
          </table:table-cell>
          <table:table-cell office:value-type="float" office:value="531506.02" table:formula="msoxl:=SUMIFS($G$2:$G$9998,$F$2:$F$9998,$F352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3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53,$G$2:$G$9998)" table:style-name="ce2">
            <text:p>1.030.047,22</text:p>
          </table:table-cell>
          <table:table-cell office:value-type="float" office:value="531506.02" table:formula="msoxl:=SUMIFS($G$2:$G$9998,$F$2:$F$9998,$F353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3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54,$G$2:$G$9998)" table:style-name="ce2">
            <text:p>1.030.047,22</text:p>
          </table:table-cell>
          <table:table-cell office:value-type="float" office:value="531506.02" table:formula="msoxl:=SUMIFS($G$2:$G$9998,$F$2:$F$9998,$F354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33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55,$G$2:$G$9998)" table:style-name="ce2">
            <text:p>1.030.047,22</text:p>
          </table:table-cell>
          <table:table-cell office:value-type="float" office:value="531506.02" table:formula="msoxl:=SUMIFS($G$2:$G$9998,$F$2:$F$9998,$F355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56,$G$2:$G$9998)" table:style-name="ce2">
            <text:p>1.030.047,22</text:p>
          </table:table-cell>
          <table:table-cell office:value-type="float" office:value="531506.02" table:formula="msoxl:=SUMIFS($G$2:$G$9998,$F$2:$F$9998,$F356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4640" table:style-name="ce2">
            <text:p>14.640,00</text:p>
          </table:table-cell>
          <table:table-cell office:value-type="float" office:value="1030047.2200000002" table:formula="msoxl:=SUMIF($F$2:$F$9998,$F357,$G$2:$G$9998)" table:style-name="ce2">
            <text:p>1.030.047,22</text:p>
          </table:table-cell>
          <table:table-cell office:value-type="float" office:value="531506.02" table:formula="msoxl:=SUMIFS($G$2:$G$9998,$F$2:$F$9998,$F357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7500" table:style-name="ce2">
            <text:p>7.500,00</text:p>
          </table:table-cell>
          <table:table-cell office:value-type="float" office:value="1030047.2200000002" table:formula="msoxl:=SUMIF($F$2:$F$9998,$F358,$G$2:$G$9998)" table:style-name="ce2">
            <text:p>1.030.047,22</text:p>
          </table:table-cell>
          <table:table-cell office:value-type="float" office:value="531506.02" table:formula="msoxl:=SUMIFS($G$2:$G$9998,$F$2:$F$9998,$F358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1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59,$G$2:$G$9998)" table:style-name="ce2">
            <text:p>1.030.047,22</text:p>
          </table:table-cell>
          <table:table-cell office:value-type="float" office:value="531506.02" table:formula="msoxl:=SUMIFS($G$2:$G$9998,$F$2:$F$9998,$F359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3558.51" table:style-name="ce2">
            <text:p>3.558,51</text:p>
          </table:table-cell>
          <table:table-cell office:value-type="float" office:value="1030047.2200000002" table:formula="msoxl:=SUMIF($F$2:$F$9998,$F360,$G$2:$G$9998)" table:style-name="ce2">
            <text:p>1.030.047,22</text:p>
          </table:table-cell>
          <table:table-cell office:value-type="float" office:value="531506.02" table:formula="msoxl:=SUMIFS($G$2:$G$9998,$F$2:$F$9998,$F360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61,$G$2:$G$9998)" table:style-name="ce2">
            <text:p>1.030.047,22</text:p>
          </table:table-cell>
          <table:table-cell office:value-type="float" office:value="531506.02" table:formula="msoxl:=SUMIFS($G$2:$G$9998,$F$2:$F$9998,$F361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62,$G$2:$G$9998)" table:style-name="ce2">
            <text:p>1.030.047,22</text:p>
          </table:table-cell>
          <table:table-cell office:value-type="float" office:value="531506.02" table:formula="msoxl:=SUMIFS($G$2:$G$9998,$F$2:$F$9998,$F362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913.45" table:style-name="ce2">
            <text:p>1.913,45</text:p>
          </table:table-cell>
          <table:table-cell office:value-type="float" office:value="1030047.2200000002" table:formula="msoxl:=SUMIF($F$2:$F$9998,$F363,$G$2:$G$9998)" table:style-name="ce2">
            <text:p>1.030.047,22</text:p>
          </table:table-cell>
          <table:table-cell office:value-type="float" office:value="531506.02" table:formula="msoxl:=SUMIFS($G$2:$G$9998,$F$2:$F$9998,$F363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4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64,$G$2:$G$9998)" table:style-name="ce2">
            <text:p>1.030.047,22</text:p>
          </table:table-cell>
          <table:table-cell office:value-type="float" office:value="531506.02" table:formula="msoxl:=SUMIFS($G$2:$G$9998,$F$2:$F$9998,$F364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6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65,$G$2:$G$9998)" table:style-name="ce2">
            <text:p>1.030.047,22</text:p>
          </table:table-cell>
          <table:table-cell office:value-type="float" office:value="531506.02" table:formula="msoxl:=SUMIFS($G$2:$G$9998,$F$2:$F$9998,$F365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6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66,$G$2:$G$9998)" table:style-name="ce2">
            <text:p>1.030.047,22</text:p>
          </table:table-cell>
          <table:table-cell office:value-type="float" office:value="531506.02" table:formula="msoxl:=SUMIFS($G$2:$G$9998,$F$2:$F$9998,$F366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7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67,$G$2:$G$9998)" table:style-name="ce2">
            <text:p>1.030.047,22</text:p>
          </table:table-cell>
          <table:table-cell office:value-type="float" office:value="531506.02" table:formula="msoxl:=SUMIFS($G$2:$G$9998,$F$2:$F$9998,$F367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8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68,$G$2:$G$9998)" table:style-name="ce2">
            <text:p>1.030.047,22</text:p>
          </table:table-cell>
          <table:table-cell office:value-type="float" office:value="531506.02" table:formula="msoxl:=SUMIFS($G$2:$G$9998,$F$2:$F$9998,$F368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8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69,$G$2:$G$9998)" table:style-name="ce2">
            <text:p>1.030.047,22</text:p>
          </table:table-cell>
          <table:table-cell office:value-type="float" office:value="531506.02" table:formula="msoxl:=SUMIFS($G$2:$G$9998,$F$2:$F$9998,$F369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9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57505.75" table:style-name="ce2">
            <text:p>57.505,75</text:p>
          </table:table-cell>
          <table:table-cell office:value-type="float" office:value="1030047.2200000002" table:formula="msoxl:=SUMIF($F$2:$F$9998,$F370,$G$2:$G$9998)" table:style-name="ce2">
            <text:p>1.030.047,22</text:p>
          </table:table-cell>
          <table:table-cell office:value-type="float" office:value="531506.02" table:formula="msoxl:=SUMIFS($G$2:$G$9998,$F$2:$F$9998,$F370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54086" table:style-name="ce2">
            <text:p>54.086,00</text:p>
          </table:table-cell>
          <table:table-cell office:value-type="float" office:value="1030047.2200000002" table:formula="msoxl:=SUMIF($F$2:$F$9998,$F371,$G$2:$G$9998)" table:style-name="ce2">
            <text:p>1.030.047,22</text:p>
          </table:table-cell>
          <table:table-cell office:value-type="float" office:value="531506.02" table:formula="msoxl:=SUMIFS($G$2:$G$9998,$F$2:$F$9998,$F371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72,$G$2:$G$9998)" table:style-name="ce2">
            <text:p>1.030.047,22</text:p>
          </table:table-cell>
          <table:table-cell office:value-type="float" office:value="531506.02" table:formula="msoxl:=SUMIFS($G$2:$G$9998,$F$2:$F$9998,$F372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9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25729.8" table:style-name="ce2">
            <text:p>25.729,80</text:p>
          </table:table-cell>
          <table:table-cell office:value-type="float" office:value="1030047.2200000002" table:formula="msoxl:=SUMIF($F$2:$F$9998,$F373,$G$2:$G$9998)" table:style-name="ce2">
            <text:p>1.030.047,22</text:p>
          </table:table-cell>
          <table:table-cell office:value-type="float" office:value="531506.02" table:formula="msoxl:=SUMIFS($G$2:$G$9998,$F$2:$F$9998,$F373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5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74,$G$2:$G$9998)" table:style-name="ce2">
            <text:p>1.030.047,22</text:p>
          </table:table-cell>
          <table:table-cell office:value-type="float" office:value="531506.02" table:formula="msoxl:=SUMIFS($G$2:$G$9998,$F$2:$F$9998,$F374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081.8" table:style-name="ce2">
            <text:p>1.081,80</text:p>
          </table:table-cell>
          <table:table-cell office:value-type="float" office:value="1030047.2200000002" table:formula="msoxl:=SUMIF($F$2:$F$9998,$F375,$G$2:$G$9998)" table:style-name="ce2">
            <text:p>1.030.047,22</text:p>
          </table:table-cell>
          <table:table-cell office:value-type="float" office:value="531506.02" table:formula="msoxl:=SUMIFS($G$2:$G$9998,$F$2:$F$9998,$F375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1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76,$G$2:$G$9998)" table:style-name="ce2">
            <text:p>1.030.047,22</text:p>
          </table:table-cell>
          <table:table-cell office:value-type="float" office:value="531506.02" table:formula="msoxl:=SUMIFS($G$2:$G$9998,$F$2:$F$9998,$F376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3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225" table:style-name="ce2">
            <text:p>225,00</text:p>
          </table:table-cell>
          <table:table-cell office:value-type="float" office:value="1030047.2200000002" table:formula="msoxl:=SUMIF($F$2:$F$9998,$F377,$G$2:$G$9998)" table:style-name="ce2">
            <text:p>1.030.047,22</text:p>
          </table:table-cell>
          <table:table-cell office:value-type="float" office:value="531506.02" table:formula="msoxl:=SUMIFS($G$2:$G$9998,$F$2:$F$9998,$F377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5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78,$G$2:$G$9998)" table:style-name="ce2">
            <text:p>1.030.047,22</text:p>
          </table:table-cell>
          <table:table-cell office:value-type="float" office:value="531506.02" table:formula="msoxl:=SUMIFS($G$2:$G$9998,$F$2:$F$9998,$F378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6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79,$G$2:$G$9998)" table:style-name="ce2">
            <text:p>1.030.047,22</text:p>
          </table:table-cell>
          <table:table-cell office:value-type="float" office:value="531506.02" table:formula="msoxl:=SUMIFS($G$2:$G$9998,$F$2:$F$9998,$F379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476.2" table:style-name="ce2">
            <text:p>1.476,20</text:p>
          </table:table-cell>
          <table:table-cell office:value-type="float" office:value="1030047.2200000002" table:formula="msoxl:=SUMIF($F$2:$F$9998,$F380,$G$2:$G$9998)" table:style-name="ce2">
            <text:p>1.030.047,22</text:p>
          </table:table-cell>
          <table:table-cell office:value-type="float" office:value="531506.02" table:formula="msoxl:=SUMIFS($G$2:$G$9998,$F$2:$F$9998,$F380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81,$G$2:$G$9998)" table:style-name="ce2">
            <text:p>1.030.047,22</text:p>
          </table:table-cell>
          <table:table-cell office:value-type="float" office:value="531506.02" table:formula="msoxl:=SUMIFS($G$2:$G$9998,$F$2:$F$9998,$F381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45700" table:style-name="ce2">
            <text:p>45.700,00</text:p>
          </table:table-cell>
          <table:table-cell office:value-type="float" office:value="440575.54" table:formula="msoxl:=SUMIF($F$2:$F$9998,$F382,$G$2:$G$9998)" table:style-name="ce2">
            <text:p>440.575,54</text:p>
          </table:table-cell>
          <table:table-cell office:value-type="float" office:value="57900" table:formula="msoxl:=SUMIFS($G$2:$G$9998,$F$2:$F$9998,$F382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12200" table:style-name="ce2">
            <text:p>12.200,00</text:p>
          </table:table-cell>
          <table:table-cell office:value-type="float" office:value="440575.54" table:formula="msoxl:=SUMIF($F$2:$F$9998,$F383,$G$2:$G$9998)" table:style-name="ce2">
            <text:p>440.575,54</text:p>
          </table:table-cell>
          <table:table-cell office:value-type="float" office:value="57900" table:formula="msoxl:=SUMIFS($G$2:$G$9998,$F$2:$F$9998,$F383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5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84,$G$2:$G$9998)" table:style-name="ce2">
            <text:p>1.030.047,22</text:p>
          </table:table-cell>
          <table:table-cell office:value-type="float" office:value="531506.02" table:formula="msoxl:=SUMIFS($G$2:$G$9998,$F$2:$F$9998,$F384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963.31" table:style-name="ce2">
            <text:p>1.963,31</text:p>
          </table:table-cell>
          <table:table-cell office:value-type="float" office:value="1030047.2200000002" table:formula="msoxl:=SUMIF($F$2:$F$9998,$F385,$G$2:$G$9998)" table:style-name="ce2">
            <text:p>1.030.047,22</text:p>
          </table:table-cell>
          <table:table-cell office:value-type="float" office:value="531506.02" table:formula="msoxl:=SUMIFS($G$2:$G$9998,$F$2:$F$9998,$F385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306.22000000000003" table:style-name="ce2">
            <text:p>306,22</text:p>
          </table:table-cell>
          <table:table-cell office:value-type="float" office:value="1030047.2200000002" table:formula="msoxl:=SUMIF($F$2:$F$9998,$F386,$G$2:$G$9998)" table:style-name="ce2">
            <text:p>1.030.047,22</text:p>
          </table:table-cell>
          <table:table-cell office:value-type="float" office:value="531506.02" table:formula="msoxl:=SUMIFS($G$2:$G$9998,$F$2:$F$9998,$F386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3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87,$G$2:$G$9998)" table:style-name="ce2">
            <text:p>1.030.047,22</text:p>
          </table:table-cell>
          <table:table-cell office:value-type="float" office:value="531506.02" table:formula="msoxl:=SUMIFS($G$2:$G$9998,$F$2:$F$9998,$F387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36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88,$G$2:$G$9998)" table:style-name="ce2">
            <text:p>1.030.047,22</text:p>
          </table:table-cell>
          <table:table-cell office:value-type="float" office:value="531506.02" table:formula="msoxl:=SUMIFS($G$2:$G$9998,$F$2:$F$9998,$F388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389,$G$2:$G$9998)" table:style-name="ce2">
            <text:p>3.554.130,65</text:p>
          </table:table-cell>
          <table:table-cell office:value-type="float" office:value="1161085.73" table:formula="msoxl:=SUMIFS($G$2:$G$9998,$F$2:$F$9998,$F389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3565.81" table:style-name="ce2">
            <text:p>3.565,81</text:p>
          </table:table-cell>
          <table:table-cell office:value-type="float" office:value="440575.54" table:formula="msoxl:=SUMIF($F$2:$F$9998,$F390,$G$2:$G$9998)" table:style-name="ce2">
            <text:p>440.575,54</text:p>
          </table:table-cell>
          <table:table-cell office:value-type="float" office:value="57900" table:formula="msoxl:=SUMIFS($G$2:$G$9998,$F$2:$F$9998,$F390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77.040000000000006" table:style-name="ce2">
            <text:p>77,04</text:p>
          </table:table-cell>
          <table:table-cell office:value-type="float" office:value="1030047.2200000002" table:formula="msoxl:=SUMIF($F$2:$F$9998,$F391,$G$2:$G$9998)" table:style-name="ce2">
            <text:p>1.030.047,22</text:p>
          </table:table-cell>
          <table:table-cell office:value-type="float" office:value="531506.02" table:formula="msoxl:=SUMIFS($G$2:$G$9998,$F$2:$F$9998,$F391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12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92,$G$2:$G$9998)" table:style-name="ce2">
            <text:p>1.030.047,22</text:p>
          </table:table-cell>
          <table:table-cell office:value-type="float" office:value="531506.02" table:formula="msoxl:=SUMIFS($G$2:$G$9998,$F$2:$F$9998,$F392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1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393,$G$2:$G$9998)" table:style-name="ce2">
            <text:p>1.030.047,22</text:p>
          </table:table-cell>
          <table:table-cell office:value-type="float" office:value="531506.02" table:formula="msoxl:=SUMIFS($G$2:$G$9998,$F$2:$F$9998,$F393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12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PS1</text:p>
          </table:table-cell>
          <table:table-cell office:value-type="string" table:style-name="ce1">
            <text:p>PIANO STRATEGICO VALLE D'ITRIA</text:p>
          </table:table-cell>
          <table:table-cell office:value-type="float" office:value="145955.65" table:style-name="ce2">
            <text:p>145.955,65</text:p>
          </table:table-cell>
          <table:table-cell office:value-type="float" office:value="146980.65" table:formula="msoxl:=SUMIF($F$2:$F$9998,$F394,$G$2:$G$9998)" table:style-name="ce2">
            <text:p>146.980,65</text:p>
          </table:table-cell>
          <table:table-cell office:value-type="float" office:value="0" table:formula="msoxl:=SUMIFS($G$2:$G$9998,$F$2:$F$9998,$F39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500" table:style-name="ce2">
            <text:p>500,00</text:p>
          </table:table-cell>
          <table:table-cell office:value-type="float" office:value="440575.54" table:formula="msoxl:=SUMIF($F$2:$F$9998,$F395,$G$2:$G$9998)" table:style-name="ce2">
            <text:p>440.575,54</text:p>
          </table:table-cell>
          <table:table-cell office:value-type="float" office:value="57900" table:formula="msoxl:=SUMIFS($G$2:$G$9998,$F$2:$F$9998,$F395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0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0" table:style-name="ce2">
            <text:p>0,00</text:p>
          </table:table-cell>
          <table:table-cell office:value-type="float" office:value="440575.54" table:formula="msoxl:=SUMIF($F$2:$F$9998,$F396,$G$2:$G$9998)" table:style-name="ce2">
            <text:p>440.575,54</text:p>
          </table:table-cell>
          <table:table-cell office:value-type="float" office:value="57900" table:formula="msoxl:=SUMIFS($G$2:$G$9998,$F$2:$F$9998,$F396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9500" table:style-name="ce2">
            <text:p>9.500,00</text:p>
          </table:table-cell>
          <table:table-cell office:value-type="float" office:value="440575.54" table:formula="msoxl:=SUMIF($F$2:$F$9998,$F397,$G$2:$G$9998)" table:style-name="ce2">
            <text:p>440.575,54</text:p>
          </table:table-cell>
          <table:table-cell office:value-type="float" office:value="57900" table:formula="msoxl:=SUMIFS($G$2:$G$9998,$F$2:$F$9998,$F397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1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0" table:style-name="ce2">
            <text:p>0,00</text:p>
          </table:table-cell>
          <table:table-cell office:value-type="float" office:value="440575.54" table:formula="msoxl:=SUMIF($F$2:$F$9998,$F398,$G$2:$G$9998)" table:style-name="ce2">
            <text:p>440.575,54</text:p>
          </table:table-cell>
          <table:table-cell office:value-type="float" office:value="57900" table:formula="msoxl:=SUMIFS($G$2:$G$9998,$F$2:$F$9998,$F398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5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0" table:style-name="ce2">
            <text:p>0,00</text:p>
          </table:table-cell>
          <table:table-cell office:value-type="float" office:value="440575.54" table:formula="msoxl:=SUMIF($F$2:$F$9998,$F399,$G$2:$G$9998)" table:style-name="ce2">
            <text:p>440.575,54</text:p>
          </table:table-cell>
          <table:table-cell office:value-type="float" office:value="57900" table:formula="msoxl:=SUMIFS($G$2:$G$9998,$F$2:$F$9998,$F399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11000" table:style-name="ce2">
            <text:p>11.000,00</text:p>
          </table:table-cell>
          <table:table-cell office:value-type="float" office:value="440575.54" table:formula="msoxl:=SUMIF($F$2:$F$9998,$F400,$G$2:$G$9998)" table:style-name="ce2">
            <text:p>440.575,54</text:p>
          </table:table-cell>
          <table:table-cell office:value-type="float" office:value="57900" table:formula="msoxl:=SUMIFS($G$2:$G$9998,$F$2:$F$9998,$F400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3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2743.66" table:style-name="ce2">
            <text:p>2.743,66</text:p>
          </table:table-cell>
          <table:table-cell office:value-type="float" office:value="440575.54" table:formula="msoxl:=SUMIF($F$2:$F$9998,$F401,$G$2:$G$9998)" table:style-name="ce2">
            <text:p>440.575,54</text:p>
          </table:table-cell>
          <table:table-cell office:value-type="float" office:value="57900" table:formula="msoxl:=SUMIFS($G$2:$G$9998,$F$2:$F$9998,$F401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6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74886.399999999994" table:style-name="ce2">
            <text:p>74.886,40</text:p>
          </table:table-cell>
          <table:table-cell office:value-type="float" office:value="440575.54" table:formula="msoxl:=SUMIF($F$2:$F$9998,$F402,$G$2:$G$9998)" table:style-name="ce2">
            <text:p>440.575,54</text:p>
          </table:table-cell>
          <table:table-cell office:value-type="float" office:value="57900" table:formula="msoxl:=SUMIFS($G$2:$G$9998,$F$2:$F$9998,$F402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5185" table:style-name="ce2">
            <text:p>5.185,00</text:p>
          </table:table-cell>
          <table:table-cell office:value-type="float" office:value="440575.54" table:formula="msoxl:=SUMIF($F$2:$F$9998,$F403,$G$2:$G$9998)" table:style-name="ce2">
            <text:p>440.575,54</text:p>
          </table:table-cell>
          <table:table-cell office:value-type="float" office:value="57900" table:formula="msoxl:=SUMIFS($G$2:$G$9998,$F$2:$F$9998,$F403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1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0" table:style-name="ce2">
            <text:p>0,00</text:p>
          </table:table-cell>
          <table:table-cell office:value-type="float" office:value="440575.54" table:formula="msoxl:=SUMIF($F$2:$F$9998,$F404,$G$2:$G$9998)" table:style-name="ce2">
            <text:p>440.575,54</text:p>
          </table:table-cell>
          <table:table-cell office:value-type="float" office:value="57900" table:formula="msoxl:=SUMIFS($G$2:$G$9998,$F$2:$F$9998,$F404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5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191900" table:style-name="ce2">
            <text:p>191.900,00</text:p>
          </table:table-cell>
          <table:table-cell office:value-type="float" office:value="440575.54" table:formula="msoxl:=SUMIF($F$2:$F$9998,$F405,$G$2:$G$9998)" table:style-name="ce2">
            <text:p>440.575,54</text:p>
          </table:table-cell>
          <table:table-cell office:value-type="float" office:value="57900" table:formula="msoxl:=SUMIFS($G$2:$G$9998,$F$2:$F$9998,$F405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0" table:style-name="ce2">
            <text:p>0,00</text:p>
          </table:table-cell>
          <table:table-cell office:value-type="float" office:value="440575.54" table:formula="msoxl:=SUMIF($F$2:$F$9998,$F406,$G$2:$G$9998)" table:style-name="ce2">
            <text:p>440.575,54</text:p>
          </table:table-cell>
          <table:table-cell office:value-type="float" office:value="57900" table:formula="msoxl:=SUMIFS($G$2:$G$9998,$F$2:$F$9998,$F406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0" table:style-name="ce2">
            <text:p>0,00</text:p>
          </table:table-cell>
          <table:table-cell office:value-type="float" office:value="440575.54" table:formula="msoxl:=SUMIF($F$2:$F$9998,$F407,$G$2:$G$9998)" table:style-name="ce2">
            <text:p>440.575,54</text:p>
          </table:table-cell>
          <table:table-cell office:value-type="float" office:value="57900" table:formula="msoxl:=SUMIFS($G$2:$G$9998,$F$2:$F$9998,$F407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458.89" table:style-name="ce2">
            <text:p>458,89</text:p>
          </table:table-cell>
          <table:table-cell office:value-type="float" office:value="440575.54" table:formula="msoxl:=SUMIF($F$2:$F$9998,$F408,$G$2:$G$9998)" table:style-name="ce2">
            <text:p>440.575,54</text:p>
          </table:table-cell>
          <table:table-cell office:value-type="float" office:value="57900" table:formula="msoxl:=SUMIFS($G$2:$G$9998,$F$2:$F$9998,$F408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5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0" table:style-name="ce2">
            <text:p>0,00</text:p>
          </table:table-cell>
          <table:table-cell office:value-type="float" office:value="440575.54" table:formula="msoxl:=SUMIF($F$2:$F$9998,$F409,$G$2:$G$9998)" table:style-name="ce2">
            <text:p>440.575,54</text:p>
          </table:table-cell>
          <table:table-cell office:value-type="float" office:value="57900" table:formula="msoxl:=SUMIFS($G$2:$G$9998,$F$2:$F$9998,$F409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17574.099999999999" table:style-name="ce2">
            <text:p>17.574,10</text:p>
          </table:table-cell>
          <table:table-cell office:value-type="float" office:value="440575.54" table:formula="msoxl:=SUMIF($F$2:$F$9998,$F410,$G$2:$G$9998)" table:style-name="ce2">
            <text:p>440.575,54</text:p>
          </table:table-cell>
          <table:table-cell office:value-type="float" office:value="57900" table:formula="msoxl:=SUMIFS($G$2:$G$9998,$F$2:$F$9998,$F410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5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0" table:style-name="ce2">
            <text:p>0,00</text:p>
          </table:table-cell>
          <table:table-cell office:value-type="float" office:value="440575.54" table:formula="msoxl:=SUMIF($F$2:$F$9998,$F411,$G$2:$G$9998)" table:style-name="ce2">
            <text:p>440.575,54</text:p>
          </table:table-cell>
          <table:table-cell office:value-type="float" office:value="57900" table:formula="msoxl:=SUMIFS($G$2:$G$9998,$F$2:$F$9998,$F411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0" table:style-name="ce2">
            <text:p>0,00</text:p>
          </table:table-cell>
          <table:table-cell office:value-type="float" office:value="440575.54" table:formula="msoxl:=SUMIF($F$2:$F$9998,$F412,$G$2:$G$9998)" table:style-name="ce2">
            <text:p>440.575,54</text:p>
          </table:table-cell>
          <table:table-cell office:value-type="float" office:value="57900" table:formula="msoxl:=SUMIFS($G$2:$G$9998,$F$2:$F$9998,$F412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6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0" table:style-name="ce2">
            <text:p>0,00</text:p>
          </table:table-cell>
          <table:table-cell office:value-type="float" office:value="440575.54" table:formula="msoxl:=SUMIF($F$2:$F$9998,$F413,$G$2:$G$9998)" table:style-name="ce2">
            <text:p>440.575,54</text:p>
          </table:table-cell>
          <table:table-cell office:value-type="float" office:value="57900" table:formula="msoxl:=SUMIFS($G$2:$G$9998,$F$2:$F$9998,$F413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127000" table:style-name="ce2">
            <text:p>127.000,00</text:p>
          </table:table-cell>
          <table:table-cell office:value-type="float" office:value="3554130.65" table:formula="msoxl:=SUMIF($F$2:$F$9998,$F414,$G$2:$G$9998)" table:style-name="ce2">
            <text:p>3.554.130,65</text:p>
          </table:table-cell>
          <table:table-cell office:value-type="float" office:value="1161085.73" table:formula="msoxl:=SUMIFS($G$2:$G$9998,$F$2:$F$9998,$F414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33800" table:style-name="ce2">
            <text:p>33.800,00</text:p>
          </table:table-cell>
          <table:table-cell office:value-type="float" office:value="3554130.65" table:formula="msoxl:=SUMIF($F$2:$F$9998,$F415,$G$2:$G$9998)" table:style-name="ce2">
            <text:p>3.554.130,65</text:p>
          </table:table-cell>
          <table:table-cell office:value-type="float" office:value="1161085.73" table:formula="msoxl:=SUMIFS($G$2:$G$9998,$F$2:$F$9998,$F415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65209.39" table:style-name="ce2">
            <text:p>65.209,39</text:p>
          </table:table-cell>
          <table:table-cell office:value-type="float" office:value="3554130.65" table:formula="msoxl:=SUMIF($F$2:$F$9998,$F416,$G$2:$G$9998)" table:style-name="ce2">
            <text:p>3.554.130,65</text:p>
          </table:table-cell>
          <table:table-cell office:value-type="float" office:value="1161085.73" table:formula="msoxl:=SUMIFS($G$2:$G$9998,$F$2:$F$9998,$F416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17,$G$2:$G$9998)" table:style-name="ce2">
            <text:p>3.554.130,65</text:p>
          </table:table-cell>
          <table:table-cell office:value-type="float" office:value="1161085.73" table:formula="msoxl:=SUMIFS($G$2:$G$9998,$F$2:$F$9998,$F417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18,$G$2:$G$9998)" table:style-name="ce2">
            <text:p>3.554.130,65</text:p>
          </table:table-cell>
          <table:table-cell office:value-type="float" office:value="1161085.73" table:formula="msoxl:=SUMIFS($G$2:$G$9998,$F$2:$F$9998,$F418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19,$G$2:$G$9998)" table:style-name="ce2">
            <text:p>3.554.130,65</text:p>
          </table:table-cell>
          <table:table-cell office:value-type="float" office:value="1161085.73" table:formula="msoxl:=SUMIFS($G$2:$G$9998,$F$2:$F$9998,$F419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20,$G$2:$G$9998)" table:style-name="ce2">
            <text:p>3.554.130,65</text:p>
          </table:table-cell>
          <table:table-cell office:value-type="float" office:value="1161085.73" table:formula="msoxl:=SUMIFS($G$2:$G$9998,$F$2:$F$9998,$F420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21,$G$2:$G$9998)" table:style-name="ce2">
            <text:p>3.554.130,65</text:p>
          </table:table-cell>
          <table:table-cell office:value-type="float" office:value="1161085.73" table:formula="msoxl:=SUMIFS($G$2:$G$9998,$F$2:$F$9998,$F421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22,$G$2:$G$9998)" table:style-name="ce2">
            <text:p>3.554.130,65</text:p>
          </table:table-cell>
          <table:table-cell office:value-type="float" office:value="1161085.73" table:formula="msoxl:=SUMIFS($G$2:$G$9998,$F$2:$F$9998,$F422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23,$G$2:$G$9998)" table:style-name="ce2">
            <text:p>3.554.130,65</text:p>
          </table:table-cell>
          <table:table-cell office:value-type="float" office:value="1161085.73" table:formula="msoxl:=SUMIFS($G$2:$G$9998,$F$2:$F$9998,$F423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8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24,$G$2:$G$9998)" table:style-name="ce2">
            <text:p>3.554.130,65</text:p>
          </table:table-cell>
          <table:table-cell office:value-type="float" office:value="1161085.73" table:formula="msoxl:=SUMIFS($G$2:$G$9998,$F$2:$F$9998,$F424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521721.24" table:style-name="ce2">
            <text:p>521.721,24</text:p>
          </table:table-cell>
          <table:table-cell office:value-type="float" office:value="3554130.65" table:formula="msoxl:=SUMIF($F$2:$F$9998,$F425,$G$2:$G$9998)" table:style-name="ce2">
            <text:p>3.554.130,65</text:p>
          </table:table-cell>
          <table:table-cell office:value-type="float" office:value="1161085.73" table:formula="msoxl:=SUMIFS($G$2:$G$9998,$F$2:$F$9998,$F425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157120.76" table:style-name="ce2">
            <text:p>157.120,76</text:p>
          </table:table-cell>
          <table:table-cell office:value-type="float" office:value="3554130.65" table:formula="msoxl:=SUMIF($F$2:$F$9998,$F426,$G$2:$G$9998)" table:style-name="ce2">
            <text:p>3.554.130,65</text:p>
          </table:table-cell>
          <table:table-cell office:value-type="float" office:value="1161085.73" table:formula="msoxl:=SUMIFS($G$2:$G$9998,$F$2:$F$9998,$F426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50000" table:style-name="ce2">
            <text:p>50.000,00</text:p>
          </table:table-cell>
          <table:table-cell office:value-type="float" office:value="3554130.65" table:formula="msoxl:=SUMIF($F$2:$F$9998,$F427,$G$2:$G$9998)" table:style-name="ce2">
            <text:p>3.554.130,65</text:p>
          </table:table-cell>
          <table:table-cell office:value-type="float" office:value="1161085.73" table:formula="msoxl:=SUMIFS($G$2:$G$9998,$F$2:$F$9998,$F427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11900" table:style-name="ce2">
            <text:p>11.900,00</text:p>
          </table:table-cell>
          <table:table-cell office:value-type="float" office:value="3554130.65" table:formula="msoxl:=SUMIF($F$2:$F$9998,$F428,$G$2:$G$9998)" table:style-name="ce2">
            <text:p>3.554.130,65</text:p>
          </table:table-cell>
          <table:table-cell office:value-type="float" office:value="1161085.73" table:formula="msoxl:=SUMIFS($G$2:$G$9998,$F$2:$F$9998,$F428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29,$G$2:$G$9998)" table:style-name="ce2">
            <text:p>3.554.130,65</text:p>
          </table:table-cell>
          <table:table-cell office:value-type="float" office:value="1161085.73" table:formula="msoxl:=SUMIFS($G$2:$G$9998,$F$2:$F$9998,$F429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30,$G$2:$G$9998)" table:style-name="ce2">
            <text:p>3.554.130,65</text:p>
          </table:table-cell>
          <table:table-cell office:value-type="float" office:value="1161085.73" table:formula="msoxl:=SUMIFS($G$2:$G$9998,$F$2:$F$9998,$F430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31,$G$2:$G$9998)" table:style-name="ce2">
            <text:p>3.554.130,65</text:p>
          </table:table-cell>
          <table:table-cell office:value-type="float" office:value="1161085.73" table:formula="msoxl:=SUMIFS($G$2:$G$9998,$F$2:$F$9998,$F431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32,$G$2:$G$9998)" table:style-name="ce2">
            <text:p>3.554.130,65</text:p>
          </table:table-cell>
          <table:table-cell office:value-type="float" office:value="1161085.73" table:formula="msoxl:=SUMIFS($G$2:$G$9998,$F$2:$F$9998,$F432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8000" table:style-name="ce2">
            <text:p>8.000,00</text:p>
          </table:table-cell>
          <table:table-cell office:value-type="float" office:value="3554130.65" table:formula="msoxl:=SUMIF($F$2:$F$9998,$F433,$G$2:$G$9998)" table:style-name="ce2">
            <text:p>3.554.130,65</text:p>
          </table:table-cell>
          <table:table-cell office:value-type="float" office:value="1161085.73" table:formula="msoxl:=SUMIFS($G$2:$G$9998,$F$2:$F$9998,$F433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3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2012" table:style-name="ce2">
            <text:p>2.012,00</text:p>
          </table:table-cell>
          <table:table-cell office:value-type="float" office:value="3554130.65" table:formula="msoxl:=SUMIF($F$2:$F$9998,$F434,$G$2:$G$9998)" table:style-name="ce2">
            <text:p>3.554.130,65</text:p>
          </table:table-cell>
          <table:table-cell office:value-type="float" office:value="1161085.73" table:formula="msoxl:=SUMIFS($G$2:$G$9998,$F$2:$F$9998,$F434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3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478.89" table:style-name="ce2">
            <text:p>478,89</text:p>
          </table:table-cell>
          <table:table-cell office:value-type="float" office:value="3554130.65" table:formula="msoxl:=SUMIF($F$2:$F$9998,$F435,$G$2:$G$9998)" table:style-name="ce2">
            <text:p>3.554.130,65</text:p>
          </table:table-cell>
          <table:table-cell office:value-type="float" office:value="1161085.73" table:formula="msoxl:=SUMIFS($G$2:$G$9998,$F$2:$F$9998,$F435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36,$G$2:$G$9998)" table:style-name="ce2">
            <text:p>3.554.130,65</text:p>
          </table:table-cell>
          <table:table-cell office:value-type="float" office:value="1161085.73" table:formula="msoxl:=SUMIFS($G$2:$G$9998,$F$2:$F$9998,$F436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37,$G$2:$G$9998)" table:style-name="ce2">
            <text:p>3.554.130,65</text:p>
          </table:table-cell>
          <table:table-cell office:value-type="float" office:value="1161085.73" table:formula="msoxl:=SUMIFS($G$2:$G$9998,$F$2:$F$9998,$F437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5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38,$G$2:$G$9998)" table:style-name="ce2">
            <text:p>3.554.130,65</text:p>
          </table:table-cell>
          <table:table-cell office:value-type="float" office:value="1161085.73" table:formula="msoxl:=SUMIFS($G$2:$G$9998,$F$2:$F$9998,$F438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30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39995.279999999999" table:style-name="ce2">
            <text:p>39.995,28</text:p>
          </table:table-cell>
          <table:table-cell office:value-type="float" office:value="3554130.65" table:formula="msoxl:=SUMIF($F$2:$F$9998,$F439,$G$2:$G$9998)" table:style-name="ce2">
            <text:p>3.554.130,65</text:p>
          </table:table-cell>
          <table:table-cell office:value-type="float" office:value="1161085.73" table:formula="msoxl:=SUMIFS($G$2:$G$9998,$F$2:$F$9998,$F439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440,$G$2:$G$9998)" table:style-name="ce2">
            <text:p>445.508,64</text:p>
          </table:table-cell>
          <table:table-cell office:value-type="float" office:value="379624.06" table:formula="msoxl:=SUMIFS($G$2:$G$9998,$F$2:$F$9998,$F440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63218.1" table:style-name="ce2">
            <text:p>63.218,10</text:p>
          </table:table-cell>
          <table:table-cell office:value-type="float" office:value="3554130.65" table:formula="msoxl:=SUMIF($F$2:$F$9998,$F441,$G$2:$G$9998)" table:style-name="ce2">
            <text:p>3.554.130,65</text:p>
          </table:table-cell>
          <table:table-cell office:value-type="float" office:value="1161085.73" table:formula="msoxl:=SUMIFS($G$2:$G$9998,$F$2:$F$9998,$F441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42,$G$2:$G$9998)" table:style-name="ce2">
            <text:p>3.554.130,65</text:p>
          </table:table-cell>
          <table:table-cell office:value-type="float" office:value="1161085.73" table:formula="msoxl:=SUMIFS($G$2:$G$9998,$F$2:$F$9998,$F442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2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43,$G$2:$G$9998)" table:style-name="ce2">
            <text:p>3.554.130,65</text:p>
          </table:table-cell>
          <table:table-cell office:value-type="float" office:value="1161085.73" table:formula="msoxl:=SUMIFS($G$2:$G$9998,$F$2:$F$9998,$F443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2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171.04" table:style-name="ce2">
            <text:p>171,04</text:p>
          </table:table-cell>
          <table:table-cell office:value-type="float" office:value="3554130.65" table:formula="msoxl:=SUMIF($F$2:$F$9998,$F444,$G$2:$G$9998)" table:style-name="ce2">
            <text:p>3.554.130,65</text:p>
          </table:table-cell>
          <table:table-cell office:value-type="float" office:value="1161085.73" table:formula="msoxl:=SUMIFS($G$2:$G$9998,$F$2:$F$9998,$F444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45,$G$2:$G$9998)" table:style-name="ce2">
            <text:p>3.554.130,65</text:p>
          </table:table-cell>
          <table:table-cell office:value-type="float" office:value="1161085.73" table:formula="msoxl:=SUMIFS($G$2:$G$9998,$F$2:$F$9998,$F445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46,$G$2:$G$9998)" table:style-name="ce2">
            <text:p>3.554.130,65</text:p>
          </table:table-cell>
          <table:table-cell office:value-type="float" office:value="1161085.73" table:formula="msoxl:=SUMIFS($G$2:$G$9998,$F$2:$F$9998,$F446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47,$G$2:$G$9998)" table:style-name="ce2">
            <text:p>3.554.130,65</text:p>
          </table:table-cell>
          <table:table-cell office:value-type="float" office:value="1161085.73" table:formula="msoxl:=SUMIFS($G$2:$G$9998,$F$2:$F$9998,$F447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48,$G$2:$G$9998)" table:style-name="ce2">
            <text:p>3.554.130,65</text:p>
          </table:table-cell>
          <table:table-cell office:value-type="float" office:value="1161085.73" table:formula="msoxl:=SUMIFS($G$2:$G$9998,$F$2:$F$9998,$F448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49,$G$2:$G$9998)" table:style-name="ce2">
            <text:p>3.554.130,65</text:p>
          </table:table-cell>
          <table:table-cell office:value-type="float" office:value="1161085.73" table:formula="msoxl:=SUMIFS($G$2:$G$9998,$F$2:$F$9998,$F449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102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3000" table:style-name="ce2">
            <text:p>3.000,00</text:p>
          </table:table-cell>
          <table:table-cell office:value-type="float" office:value="414470.16" table:formula="msoxl:=SUMIF($F$2:$F$9998,$F450,$G$2:$G$9998)" table:style-name="ce2">
            <text:p>414.470,16</text:p>
          </table:table-cell>
          <table:table-cell office:value-type="float" office:value="80982.710000000006" table:formula="msoxl:=SUMIFS($G$2:$G$9998,$F$2:$F$9998,$F450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36500" table:style-name="ce2">
            <text:p>36.500,00</text:p>
          </table:table-cell>
          <table:table-cell office:value-type="float" office:value="3554130.65" table:formula="msoxl:=SUMIF($F$2:$F$9998,$F451,$G$2:$G$9998)" table:style-name="ce2">
            <text:p>3.554.130,65</text:p>
          </table:table-cell>
          <table:table-cell office:value-type="float" office:value="1161085.73" table:formula="msoxl:=SUMIFS($G$2:$G$9998,$F$2:$F$9998,$F451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52,$G$2:$G$9998)" table:style-name="ce2">
            <text:p>3.554.130,65</text:p>
          </table:table-cell>
          <table:table-cell office:value-type="float" office:value="1161085.73" table:formula="msoxl:=SUMIFS($G$2:$G$9998,$F$2:$F$9998,$F452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389.52" table:style-name="ce2">
            <text:p>389,52</text:p>
          </table:table-cell>
          <table:table-cell office:value-type="float" office:value="3554130.65" table:formula="msoxl:=SUMIF($F$2:$F$9998,$F453,$G$2:$G$9998)" table:style-name="ce2">
            <text:p>3.554.130,65</text:p>
          </table:table-cell>
          <table:table-cell office:value-type="float" office:value="1161085.73" table:formula="msoxl:=SUMIFS($G$2:$G$9998,$F$2:$F$9998,$F453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817.18" table:style-name="ce2">
            <text:p>817,18</text:p>
          </table:table-cell>
          <table:table-cell office:value-type="float" office:value="3554130.65" table:formula="msoxl:=SUMIF($F$2:$F$9998,$F454,$G$2:$G$9998)" table:style-name="ce2">
            <text:p>3.554.130,65</text:p>
          </table:table-cell>
          <table:table-cell office:value-type="float" office:value="1161085.73" table:formula="msoxl:=SUMIFS($G$2:$G$9998,$F$2:$F$9998,$F454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2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740" table:style-name="ce2">
            <text:p>740,00</text:p>
          </table:table-cell>
          <table:table-cell office:value-type="float" office:value="3554130.65" table:formula="msoxl:=SUMIF($F$2:$F$9998,$F455,$G$2:$G$9998)" table:style-name="ce2">
            <text:p>3.554.130,65</text:p>
          </table:table-cell>
          <table:table-cell office:value-type="float" office:value="1161085.73" table:formula="msoxl:=SUMIFS($G$2:$G$9998,$F$2:$F$9998,$F455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56,$G$2:$G$9998)" table:style-name="ce2">
            <text:p>3.554.130,65</text:p>
          </table:table-cell>
          <table:table-cell office:value-type="float" office:value="1161085.73" table:formula="msoxl:=SUMIFS($G$2:$G$9998,$F$2:$F$9998,$F456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57,$G$2:$G$9998)" table:style-name="ce2">
            <text:p>3.554.130,65</text:p>
          </table:table-cell>
          <table:table-cell office:value-type="float" office:value="1161085.73" table:formula="msoxl:=SUMIFS($G$2:$G$9998,$F$2:$F$9998,$F457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58,$G$2:$G$9998)" table:style-name="ce2">
            <text:p>3.554.130,65</text:p>
          </table:table-cell>
          <table:table-cell office:value-type="float" office:value="1161085.73" table:formula="msoxl:=SUMIFS($G$2:$G$9998,$F$2:$F$9998,$F458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35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59,$G$2:$G$9998)" table:style-name="ce2">
            <text:p>3.554.130,65</text:p>
          </table:table-cell>
          <table:table-cell office:value-type="float" office:value="1161085.73" table:formula="msoxl:=SUMIFS($G$2:$G$9998,$F$2:$F$9998,$F459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1425" table:style-name="ce2">
            <text:p>1.425,00</text:p>
          </table:table-cell>
          <table:table-cell office:value-type="float" office:value="3554130.65" table:formula="msoxl:=SUMIF($F$2:$F$9998,$F460,$G$2:$G$9998)" table:style-name="ce2">
            <text:p>3.554.130,65</text:p>
          </table:table-cell>
          <table:table-cell office:value-type="float" office:value="1161085.73" table:formula="msoxl:=SUMIFS($G$2:$G$9998,$F$2:$F$9998,$F460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5499.99" table:style-name="ce2">
            <text:p>5.499,99</text:p>
          </table:table-cell>
          <table:table-cell office:value-type="float" office:value="3554130.65" table:formula="msoxl:=SUMIF($F$2:$F$9998,$F461,$G$2:$G$9998)" table:style-name="ce2">
            <text:p>3.554.130,65</text:p>
          </table:table-cell>
          <table:table-cell office:value-type="float" office:value="1161085.73" table:formula="msoxl:=SUMIFS($G$2:$G$9998,$F$2:$F$9998,$F461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62,$G$2:$G$9998)" table:style-name="ce2">
            <text:p>3.554.130,65</text:p>
          </table:table-cell>
          <table:table-cell office:value-type="float" office:value="1161085.73" table:formula="msoxl:=SUMIFS($G$2:$G$9998,$F$2:$F$9998,$F462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63,$G$2:$G$9998)" table:style-name="ce2">
            <text:p>3.554.130,65</text:p>
          </table:table-cell>
          <table:table-cell office:value-type="float" office:value="1161085.73" table:formula="msoxl:=SUMIFS($G$2:$G$9998,$F$2:$F$9998,$F463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64,$G$2:$G$9998)" table:style-name="ce2">
            <text:p>3.554.130,65</text:p>
          </table:table-cell>
          <table:table-cell office:value-type="float" office:value="1161085.73" table:formula="msoxl:=SUMIFS($G$2:$G$9998,$F$2:$F$9998,$F464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5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36176.720000000001" table:style-name="ce2">
            <text:p>36.176,72</text:p>
          </table:table-cell>
          <table:table-cell office:value-type="float" office:value="559652.71" table:formula="msoxl:=SUMIF($F$2:$F$9998,$F465,$G$2:$G$9998)" table:style-name="ce2">
            <text:p>559.652,71</text:p>
          </table:table-cell>
          <table:table-cell office:value-type="float" office:value="0" table:formula="msoxl:=SUMIFS($G$2:$G$9998,$F$2:$F$9998,$F46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466,$G$2:$G$9998)" table:style-name="ce2">
            <text:p>559.652,71</text:p>
          </table:table-cell>
          <table:table-cell office:value-type="float" office:value="0" table:formula="msoxl:=SUMIFS($G$2:$G$9998,$F$2:$F$9998,$F46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10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67,$G$2:$G$9998)" table:style-name="ce2">
            <text:p>3.554.130,65</text:p>
          </table:table-cell>
          <table:table-cell office:value-type="float" office:value="1161085.73" table:formula="msoxl:=SUMIFS($G$2:$G$9998,$F$2:$F$9998,$F467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68,$G$2:$G$9998)" table:style-name="ce2">
            <text:p>3.554.130,65</text:p>
          </table:table-cell>
          <table:table-cell office:value-type="float" office:value="1161085.73" table:formula="msoxl:=SUMIFS($G$2:$G$9998,$F$2:$F$9998,$F468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69,$G$2:$G$9998)" table:style-name="ce2">
            <text:p>3.554.130,65</text:p>
          </table:table-cell>
          <table:table-cell office:value-type="float" office:value="1161085.73" table:formula="msoxl:=SUMIFS($G$2:$G$9998,$F$2:$F$9998,$F469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8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70,$G$2:$G$9998)" table:style-name="ce2">
            <text:p>3.554.130,65</text:p>
          </table:table-cell>
          <table:table-cell office:value-type="float" office:value="1161085.73" table:formula="msoxl:=SUMIFS($G$2:$G$9998,$F$2:$F$9998,$F470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143848.17000000001" table:style-name="ce2">
            <text:p>143.848,17</text:p>
          </table:table-cell>
          <table:table-cell office:value-type="float" office:value="3554130.65" table:formula="msoxl:=SUMIF($F$2:$F$9998,$F471,$G$2:$G$9998)" table:style-name="ce2">
            <text:p>3.554.130,65</text:p>
          </table:table-cell>
          <table:table-cell office:value-type="float" office:value="1161085.73" table:formula="msoxl:=SUMIFS($G$2:$G$9998,$F$2:$F$9998,$F471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131500" table:style-name="ce2">
            <text:p>131.500,00</text:p>
          </table:table-cell>
          <table:table-cell office:value-type="float" office:value="479575.81" table:formula="msoxl:=SUMIF($F$2:$F$9998,$F472,$G$2:$G$9998)" table:style-name="ce2">
            <text:p>479.575,81</text:p>
          </table:table-cell>
          <table:table-cell office:value-type="float" office:value="278813.32999999996" table:formula="msoxl:=SUMIFS($G$2:$G$9998,$F$2:$F$9998,$F472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34900" table:style-name="ce2">
            <text:p>34.900,00</text:p>
          </table:table-cell>
          <table:table-cell office:value-type="float" office:value="479575.81" table:formula="msoxl:=SUMIF($F$2:$F$9998,$F473,$G$2:$G$9998)" table:style-name="ce2">
            <text:p>479.575,81</text:p>
          </table:table-cell>
          <table:table-cell office:value-type="float" office:value="278813.32999999996" table:formula="msoxl:=SUMIFS($G$2:$G$9998,$F$2:$F$9998,$F473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3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0" table:style-name="ce2">
            <text:p>0,00</text:p>
          </table:table-cell>
          <table:table-cell office:value-type="float" office:value="479575.81" table:formula="msoxl:=SUMIF($F$2:$F$9998,$F474,$G$2:$G$9998)" table:style-name="ce2">
            <text:p>479.575,81</text:p>
          </table:table-cell>
          <table:table-cell office:value-type="float" office:value="278813.32999999996" table:formula="msoxl:=SUMIFS($G$2:$G$9998,$F$2:$F$9998,$F474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3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0" table:style-name="ce2">
            <text:p>0,00</text:p>
          </table:table-cell>
          <table:table-cell office:value-type="float" office:value="479575.81" table:formula="msoxl:=SUMIF($F$2:$F$9998,$F475,$G$2:$G$9998)" table:style-name="ce2">
            <text:p>479.575,81</text:p>
          </table:table-cell>
          <table:table-cell office:value-type="float" office:value="278813.32999999996" table:formula="msoxl:=SUMIFS($G$2:$G$9998,$F$2:$F$9998,$F475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29792.44" table:style-name="ce2">
            <text:p>29.792,44</text:p>
          </table:table-cell>
          <table:table-cell office:value-type="float" office:value="479575.81" table:formula="msoxl:=SUMIF($F$2:$F$9998,$F476,$G$2:$G$9998)" table:style-name="ce2">
            <text:p>479.575,81</text:p>
          </table:table-cell>
          <table:table-cell office:value-type="float" office:value="278813.32999999996" table:formula="msoxl:=SUMIFS($G$2:$G$9998,$F$2:$F$9998,$F476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7090.56" table:style-name="ce2">
            <text:p>7.090,56</text:p>
          </table:table-cell>
          <table:table-cell office:value-type="float" office:value="479575.81" table:formula="msoxl:=SUMIF($F$2:$F$9998,$F477,$G$2:$G$9998)" table:style-name="ce2">
            <text:p>479.575,81</text:p>
          </table:table-cell>
          <table:table-cell office:value-type="float" office:value="278813.32999999996" table:formula="msoxl:=SUMIFS($G$2:$G$9998,$F$2:$F$9998,$F477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52229.7" table:style-name="ce2">
            <text:p>52.229,70</text:p>
          </table:table-cell>
          <table:table-cell office:value-type="float" office:value="479575.81" table:formula="msoxl:=SUMIF($F$2:$F$9998,$F478,$G$2:$G$9998)" table:style-name="ce2">
            <text:p>479.575,81</text:p>
          </table:table-cell>
          <table:table-cell office:value-type="float" office:value="278813.32999999996" table:formula="msoxl:=SUMIFS($G$2:$G$9998,$F$2:$F$9998,$F478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12430.66" table:style-name="ce2">
            <text:p>12.430,66</text:p>
          </table:table-cell>
          <table:table-cell office:value-type="float" office:value="479575.81" table:formula="msoxl:=SUMIF($F$2:$F$9998,$F479,$G$2:$G$9998)" table:style-name="ce2">
            <text:p>479.575,81</text:p>
          </table:table-cell>
          <table:table-cell office:value-type="float" office:value="278813.32999999996" table:formula="msoxl:=SUMIFS($G$2:$G$9998,$F$2:$F$9998,$F479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8769.9699999999993" table:style-name="ce2">
            <text:p>8.769,97</text:p>
          </table:table-cell>
          <table:table-cell office:value-type="float" office:value="479575.81" table:formula="msoxl:=SUMIF($F$2:$F$9998,$F480,$G$2:$G$9998)" table:style-name="ce2">
            <text:p>479.575,81</text:p>
          </table:table-cell>
          <table:table-cell office:value-type="float" office:value="278813.32999999996" table:formula="msoxl:=SUMIFS($G$2:$G$9998,$F$2:$F$9998,$F480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2100" table:style-name="ce2">
            <text:p>2.100,00</text:p>
          </table:table-cell>
          <table:table-cell office:value-type="float" office:value="479575.81" table:formula="msoxl:=SUMIF($F$2:$F$9998,$F481,$G$2:$G$9998)" table:style-name="ce2">
            <text:p>479.575,81</text:p>
          </table:table-cell>
          <table:table-cell office:value-type="float" office:value="278813.32999999996" table:formula="msoxl:=SUMIFS($G$2:$G$9998,$F$2:$F$9998,$F481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22609.86" table:style-name="ce2">
            <text:p>22.609,86</text:p>
          </table:table-cell>
          <table:table-cell office:value-type="float" office:value="164033.74" table:formula="msoxl:=SUMIF($F$2:$F$9998,$F482,$G$2:$G$9998)" table:style-name="ce2">
            <text:p>164.033,74</text:p>
          </table:table-cell>
          <table:table-cell office:value-type="float" office:value="28909.86" table:formula="msoxl:=SUMIFS($G$2:$G$9998,$F$2:$F$9998,$F482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6300" table:style-name="ce2">
            <text:p>6.300,00</text:p>
          </table:table-cell>
          <table:table-cell office:value-type="float" office:value="164033.74" table:formula="msoxl:=SUMIF($F$2:$F$9998,$F483,$G$2:$G$9998)" table:style-name="ce2">
            <text:p>164.033,74</text:p>
          </table:table-cell>
          <table:table-cell office:value-type="float" office:value="28909.86" table:formula="msoxl:=SUMIFS($G$2:$G$9998,$F$2:$F$9998,$F483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APPALTI E CONTRATTI</text:p>
          </table:table-cell>
          <table:table-cell office:value-type="float" office:value="125500" table:style-name="ce2">
            <text:p>125.500,00</text:p>
          </table:table-cell>
          <table:table-cell office:value-type="float" office:value="182269.23" table:formula="msoxl:=SUMIF($F$2:$F$9998,$F484,$G$2:$G$9998)" table:style-name="ce2">
            <text:p>182.269,23</text:p>
          </table:table-cell>
          <table:table-cell office:value-type="float" office:value="165858" table:formula="msoxl:=SUMIFS($G$2:$G$9998,$F$2:$F$9998,$F484,$A$2:$A$9998,1,$B$2:$B$9998,101)" table:style-name="ce2">
            <text:p>165.858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APPALTI E CONTRATTI</text:p>
          </table:table-cell>
          <table:table-cell office:value-type="float" office:value="32900" table:style-name="ce2">
            <text:p>32.900,00</text:p>
          </table:table-cell>
          <table:table-cell office:value-type="float" office:value="182269.23" table:formula="msoxl:=SUMIF($F$2:$F$9998,$F485,$G$2:$G$9998)" table:style-name="ce2">
            <text:p>182.269,23</text:p>
          </table:table-cell>
          <table:table-cell office:value-type="float" office:value="165858" table:formula="msoxl:=SUMIFS($G$2:$G$9998,$F$2:$F$9998,$F485,$A$2:$A$9998,1,$B$2:$B$9998,101)" table:style-name="ce2">
            <text:p>165.858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3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0" table:style-name="ce2">
            <text:p>0,00</text:p>
          </table:table-cell>
          <table:table-cell office:value-type="float" office:value="414470.16" table:formula="msoxl:=SUMIF($F$2:$F$9998,$F486,$G$2:$G$9998)" table:style-name="ce2">
            <text:p>414.470,16</text:p>
          </table:table-cell>
          <table:table-cell office:value-type="float" office:value="80982.710000000006" table:formula="msoxl:=SUMIFS($G$2:$G$9998,$F$2:$F$9998,$F486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87,$G$2:$G$9998)" table:style-name="ce2">
            <text:p>3.554.130,65</text:p>
          </table:table-cell>
          <table:table-cell office:value-type="float" office:value="1161085.73" table:formula="msoxl:=SUMIFS($G$2:$G$9998,$F$2:$F$9998,$F487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2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0" table:style-name="ce2">
            <text:p>0,00</text:p>
          </table:table-cell>
          <table:table-cell office:value-type="float" office:value="3554130.65" table:formula="msoxl:=SUMIF($F$2:$F$9998,$F488,$G$2:$G$9998)" table:style-name="ce2">
            <text:p>3.554.130,65</text:p>
          </table:table-cell>
          <table:table-cell office:value-type="float" office:value="1161085.73" table:formula="msoxl:=SUMIFS($G$2:$G$9998,$F$2:$F$9998,$F488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10484.15" table:style-name="ce2">
            <text:p>10.484,15</text:p>
          </table:table-cell>
          <table:table-cell office:value-type="float" office:value="479575.81" table:formula="msoxl:=SUMIF($F$2:$F$9998,$F489,$G$2:$G$9998)" table:style-name="ce2">
            <text:p>479.575,81</text:p>
          </table:table-cell>
          <table:table-cell office:value-type="float" office:value="278813.32999999996" table:formula="msoxl:=SUMIFS($G$2:$G$9998,$F$2:$F$9998,$F489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7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0" table:style-name="ce2">
            <text:p>0,00</text:p>
          </table:table-cell>
          <table:table-cell office:value-type="float" office:value="479575.81" table:formula="msoxl:=SUMIF($F$2:$F$9998,$F490,$G$2:$G$9998)" table:style-name="ce2">
            <text:p>479.575,81</text:p>
          </table:table-cell>
          <table:table-cell office:value-type="float" office:value="278813.32999999996" table:formula="msoxl:=SUMIFS($G$2:$G$9998,$F$2:$F$9998,$F490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2532.3200000000002" table:style-name="ce2">
            <text:p>2.532,32</text:p>
          </table:table-cell>
          <table:table-cell office:value-type="float" office:value="479575.81" table:formula="msoxl:=SUMIF($F$2:$F$9998,$F491,$G$2:$G$9998)" table:style-name="ce2">
            <text:p>479.575,81</text:p>
          </table:table-cell>
          <table:table-cell office:value-type="float" office:value="278813.32999999996" table:formula="msoxl:=SUMIFS($G$2:$G$9998,$F$2:$F$9998,$F491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4439.5200000000004" table:style-name="ce2">
            <text:p>4.439,52</text:p>
          </table:table-cell>
          <table:table-cell office:value-type="float" office:value="479575.81" table:formula="msoxl:=SUMIF($F$2:$F$9998,$F492,$G$2:$G$9998)" table:style-name="ce2">
            <text:p>479.575,81</text:p>
          </table:table-cell>
          <table:table-cell office:value-type="float" office:value="278813.32999999996" table:formula="msoxl:=SUMIFS($G$2:$G$9998,$F$2:$F$9998,$F492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749.95" table:style-name="ce2">
            <text:p>749,95</text:p>
          </table:table-cell>
          <table:table-cell office:value-type="float" office:value="479575.81" table:formula="msoxl:=SUMIF($F$2:$F$9998,$F493,$G$2:$G$9998)" table:style-name="ce2">
            <text:p>479.575,81</text:p>
          </table:table-cell>
          <table:table-cell office:value-type="float" office:value="278813.32999999996" table:formula="msoxl:=SUMIFS($G$2:$G$9998,$F$2:$F$9998,$F493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3205.25" table:style-name="ce2">
            <text:p>3.205,25</text:p>
          </table:table-cell>
          <table:table-cell office:value-type="float" office:value="479575.81" table:formula="msoxl:=SUMIF($F$2:$F$9998,$F494,$G$2:$G$9998)" table:style-name="ce2">
            <text:p>479.575,81</text:p>
          </table:table-cell>
          <table:table-cell office:value-type="float" office:value="278813.32999999996" table:formula="msoxl:=SUMIFS($G$2:$G$9998,$F$2:$F$9998,$F494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1615" table:style-name="ce2">
            <text:p>1.615,00</text:p>
          </table:table-cell>
          <table:table-cell office:value-type="float" office:value="164033.74" table:formula="msoxl:=SUMIF($F$2:$F$9998,$F495,$G$2:$G$9998)" table:style-name="ce2">
            <text:p>164.033,74</text:p>
          </table:table-cell>
          <table:table-cell office:value-type="float" office:value="28909.86" table:formula="msoxl:=SUMIFS($G$2:$G$9998,$F$2:$F$9998,$F495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154.80000000000001" table:style-name="ce2">
            <text:p>154,80</text:p>
          </table:table-cell>
          <table:table-cell office:value-type="float" office:value="164033.74" table:formula="msoxl:=SUMIF($F$2:$F$9998,$F496,$G$2:$G$9998)" table:style-name="ce2">
            <text:p>164.033,74</text:p>
          </table:table-cell>
          <table:table-cell office:value-type="float" office:value="28909.86" table:formula="msoxl:=SUMIFS($G$2:$G$9998,$F$2:$F$9998,$F496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1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TAFF DIREZIONE AFFARI GENERALI</text:p>
          </table:table-cell>
          <table:table-cell office:value-type="float" office:value="0" table:style-name="ce2">
            <text:p>0,00</text:p>
          </table:table-cell>
          <table:table-cell office:value-type="float" office:value="1328.74" table:formula="msoxl:=SUMIF($F$2:$F$9998,$F497,$G$2:$G$9998)" table:style-name="ce2">
            <text:p>1.328,74</text:p>
          </table:table-cell>
          <table:table-cell office:value-type="float" office:value="0" table:formula="msoxl:=SUMIFS($G$2:$G$9998,$F$2:$F$9998,$F49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APPALTI E CONTRATTI</text:p>
          </table:table-cell>
          <table:table-cell office:value-type="float" office:value="8162.31" table:style-name="ce2">
            <text:p>8.162,31</text:p>
          </table:table-cell>
          <table:table-cell office:value-type="float" office:value="182269.23" table:formula="msoxl:=SUMIF($F$2:$F$9998,$F498,$G$2:$G$9998)" table:style-name="ce2">
            <text:p>182.269,23</text:p>
          </table:table-cell>
          <table:table-cell office:value-type="float" office:value="165858" table:formula="msoxl:=SUMIFS($G$2:$G$9998,$F$2:$F$9998,$F498,$A$2:$A$9998,1,$B$2:$B$9998,101)" table:style-name="ce2">
            <text:p>165.858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1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31000" table:style-name="ce2">
            <text:p>31.000,00</text:p>
          </table:table-cell>
          <table:table-cell office:value-type="float" office:value="414470.16" table:formula="msoxl:=SUMIF($F$2:$F$9998,$F499,$G$2:$G$9998)" table:style-name="ce2">
            <text:p>414.470,16</text:p>
          </table:table-cell>
          <table:table-cell office:value-type="float" office:value="80982.710000000006" table:formula="msoxl:=SUMIFS($G$2:$G$9998,$F$2:$F$9998,$F499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1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0" table:style-name="ce2">
            <text:p>0,00</text:p>
          </table:table-cell>
          <table:table-cell office:value-type="float" office:value="414470.16" table:formula="msoxl:=SUMIF($F$2:$F$9998,$F500,$G$2:$G$9998)" table:style-name="ce2">
            <text:p>414.470,16</text:p>
          </table:table-cell>
          <table:table-cell office:value-type="float" office:value="80982.710000000006" table:formula="msoxl:=SUMIFS($G$2:$G$9998,$F$2:$F$9998,$F500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22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40606.699999999997" table:style-name="ce2">
            <text:p>40.606,70</text:p>
          </table:table-cell>
          <table:table-cell office:value-type="float" office:value="479575.81" table:formula="msoxl:=SUMIF($F$2:$F$9998,$F501,$G$2:$G$9998)" table:style-name="ce2">
            <text:p>479.575,81</text:p>
          </table:table-cell>
          <table:table-cell office:value-type="float" office:value="278813.32999999996" table:formula="msoxl:=SUMIFS($G$2:$G$9998,$F$2:$F$9998,$F501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30165.37" table:style-name="ce2">
            <text:p>30.165,37</text:p>
          </table:table-cell>
          <table:table-cell office:value-type="float" office:value="479575.81" table:formula="msoxl:=SUMIF($F$2:$F$9998,$F502,$G$2:$G$9998)" table:style-name="ce2">
            <text:p>479.575,81</text:p>
          </table:table-cell>
          <table:table-cell office:value-type="float" office:value="278813.32999999996" table:formula="msoxl:=SUMIFS($G$2:$G$9998,$F$2:$F$9998,$F502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0" table:style-name="ce2">
            <text:p>0,00</text:p>
          </table:table-cell>
          <table:table-cell office:value-type="float" office:value="479575.81" table:formula="msoxl:=SUMIF($F$2:$F$9998,$F503,$G$2:$G$9998)" table:style-name="ce2">
            <text:p>479.575,81</text:p>
          </table:table-cell>
          <table:table-cell office:value-type="float" office:value="278813.32999999996" table:formula="msoxl:=SUMIFS($G$2:$G$9998,$F$2:$F$9998,$F503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3871.72" table:style-name="ce2">
            <text:p>3.871,72</text:p>
          </table:table-cell>
          <table:table-cell office:value-type="float" office:value="479575.81" table:formula="msoxl:=SUMIF($F$2:$F$9998,$F504,$G$2:$G$9998)" table:style-name="ce2">
            <text:p>479.575,81</text:p>
          </table:table-cell>
          <table:table-cell office:value-type="float" office:value="278813.32999999996" table:formula="msoxl:=SUMIFS($G$2:$G$9998,$F$2:$F$9998,$F504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2707.5" table:style-name="ce2">
            <text:p>2.707,50</text:p>
          </table:table-cell>
          <table:table-cell office:value-type="float" office:value="479575.81" table:formula="msoxl:=SUMIF($F$2:$F$9998,$F505,$G$2:$G$9998)" table:style-name="ce2">
            <text:p>479.575,81</text:p>
          </table:table-cell>
          <table:table-cell office:value-type="float" office:value="278813.32999999996" table:formula="msoxl:=SUMIFS($G$2:$G$9998,$F$2:$F$9998,$F505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1468.94" table:style-name="ce2">
            <text:p>1.468,94</text:p>
          </table:table-cell>
          <table:table-cell office:value-type="float" office:value="164033.74" table:formula="msoxl:=SUMIF($F$2:$F$9998,$F506,$G$2:$G$9998)" table:style-name="ce2">
            <text:p>164.033,74</text:p>
          </table:table-cell>
          <table:table-cell office:value-type="float" office:value="28909.86" table:formula="msoxl:=SUMIFS($G$2:$G$9998,$F$2:$F$9998,$F506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842.28" table:style-name="ce2">
            <text:p>842,28</text:p>
          </table:table-cell>
          <table:table-cell office:value-type="float" office:value="164033.74" table:formula="msoxl:=SUMIF($F$2:$F$9998,$F507,$G$2:$G$9998)" table:style-name="ce2">
            <text:p>164.033,74</text:p>
          </table:table-cell>
          <table:table-cell office:value-type="float" office:value="28909.86" table:formula="msoxl:=SUMIFS($G$2:$G$9998,$F$2:$F$9998,$F507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100" table:style-name="ce2">
            <text:p>100,00</text:p>
          </table:table-cell>
          <table:table-cell office:value-type="float" office:value="164033.74" table:formula="msoxl:=SUMIF($F$2:$F$9998,$F508,$G$2:$G$9998)" table:style-name="ce2">
            <text:p>164.033,74</text:p>
          </table:table-cell>
          <table:table-cell office:value-type="float" office:value="28909.86" table:formula="msoxl:=SUMIFS($G$2:$G$9998,$F$2:$F$9998,$F508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0" table:style-name="ce2">
            <text:p>0,00</text:p>
          </table:table-cell>
          <table:table-cell office:value-type="float" office:value="164033.74" table:formula="msoxl:=SUMIF($F$2:$F$9998,$F509,$G$2:$G$9998)" table:style-name="ce2">
            <text:p>164.033,74</text:p>
          </table:table-cell>
          <table:table-cell office:value-type="float" office:value="28909.86" table:formula="msoxl:=SUMIFS($G$2:$G$9998,$F$2:$F$9998,$F509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72917.8" table:style-name="ce2">
            <text:p>72.917,80</text:p>
          </table:table-cell>
          <table:table-cell office:value-type="float" office:value="164033.74" table:formula="msoxl:=SUMIF($F$2:$F$9998,$F510,$G$2:$G$9998)" table:style-name="ce2">
            <text:p>164.033,74</text:p>
          </table:table-cell>
          <table:table-cell office:value-type="float" office:value="28909.86" table:formula="msoxl:=SUMIFS($G$2:$G$9998,$F$2:$F$9998,$F510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457.6" table:style-name="ce2">
            <text:p>457,60</text:p>
          </table:table-cell>
          <table:table-cell office:value-type="float" office:value="164033.74" table:formula="msoxl:=SUMIF($F$2:$F$9998,$F511,$G$2:$G$9998)" table:style-name="ce2">
            <text:p>164.033,74</text:p>
          </table:table-cell>
          <table:table-cell office:value-type="float" office:value="28909.86" table:formula="msoxl:=SUMIFS($G$2:$G$9998,$F$2:$F$9998,$F511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0" table:style-name="ce2">
            <text:p>0,00</text:p>
          </table:table-cell>
          <table:table-cell office:value-type="float" office:value="164033.74" table:formula="msoxl:=SUMIF($F$2:$F$9998,$F512,$G$2:$G$9998)" table:style-name="ce2">
            <text:p>164.033,74</text:p>
          </table:table-cell>
          <table:table-cell office:value-type="float" office:value="28909.86" table:formula="msoxl:=SUMIFS($G$2:$G$9998,$F$2:$F$9998,$F512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0" table:style-name="ce2">
            <text:p>0,00</text:p>
          </table:table-cell>
          <table:table-cell office:value-type="float" office:value="164033.74" table:formula="msoxl:=SUMIF($F$2:$F$9998,$F513,$G$2:$G$9998)" table:style-name="ce2">
            <text:p>164.033,74</text:p>
          </table:table-cell>
          <table:table-cell office:value-type="float" office:value="28909.86" table:formula="msoxl:=SUMIFS($G$2:$G$9998,$F$2:$F$9998,$F513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15300" table:style-name="ce2">
            <text:p>15.300,00</text:p>
          </table:table-cell>
          <table:table-cell office:value-type="float" office:value="164033.74" table:formula="msoxl:=SUMIF($F$2:$F$9998,$F514,$G$2:$G$9998)" table:style-name="ce2">
            <text:p>164.033,74</text:p>
          </table:table-cell>
          <table:table-cell office:value-type="float" office:value="28909.86" table:formula="msoxl:=SUMIFS($G$2:$G$9998,$F$2:$F$9998,$F514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500.4" table:style-name="ce2">
            <text:p>500,40</text:p>
          </table:table-cell>
          <table:table-cell office:value-type="float" office:value="164033.74" table:formula="msoxl:=SUMIF($F$2:$F$9998,$F515,$G$2:$G$9998)" table:style-name="ce2">
            <text:p>164.033,74</text:p>
          </table:table-cell>
          <table:table-cell office:value-type="float" office:value="28909.86" table:formula="msoxl:=SUMIFS($G$2:$G$9998,$F$2:$F$9998,$F515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APPALTI E CONTRATTI</text:p>
          </table:table-cell>
          <table:table-cell office:value-type="float" office:value="2553.92" table:style-name="ce2">
            <text:p>2.553,92</text:p>
          </table:table-cell>
          <table:table-cell office:value-type="float" office:value="182269.23" table:formula="msoxl:=SUMIF($F$2:$F$9998,$F516,$G$2:$G$9998)" table:style-name="ce2">
            <text:p>182.269,23</text:p>
          </table:table-cell>
          <table:table-cell office:value-type="float" office:value="165858" table:formula="msoxl:=SUMIFS($G$2:$G$9998,$F$2:$F$9998,$F516,$A$2:$A$9998,1,$B$2:$B$9998,101)" table:style-name="ce2">
            <text:p>165.858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5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APPALTI E CONTRATTI</text:p>
          </table:table-cell>
          <table:table-cell office:value-type="float" office:value="5185" table:style-name="ce2">
            <text:p>5.185,00</text:p>
          </table:table-cell>
          <table:table-cell office:value-type="float" office:value="182269.23" table:formula="msoxl:=SUMIF($F$2:$F$9998,$F517,$G$2:$G$9998)" table:style-name="ce2">
            <text:p>182.269,23</text:p>
          </table:table-cell>
          <table:table-cell office:value-type="float" office:value="165858" table:formula="msoxl:=SUMIFS($G$2:$G$9998,$F$2:$F$9998,$F517,$A$2:$A$9998,1,$B$2:$B$9998,101)" table:style-name="ce2">
            <text:p>165.858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6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0" table:style-name="ce2">
            <text:p>0,00</text:p>
          </table:table-cell>
          <table:table-cell office:value-type="float" office:value="311453.71000000002" table:formula="msoxl:=SUMIF($F$2:$F$9998,$F518,$G$2:$G$9998)" table:style-name="ce2">
            <text:p>311.453,71</text:p>
          </table:table-cell>
          <table:table-cell office:value-type="float" office:value="0" table:formula="msoxl:=SUMIFS($G$2:$G$9998,$F$2:$F$9998,$F51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0" table:style-name="ce2">
            <text:p>0,00</text:p>
          </table:table-cell>
          <table:table-cell office:value-type="float" office:value="164033.74" table:formula="msoxl:=SUMIF($F$2:$F$9998,$F519,$G$2:$G$9998)" table:style-name="ce2">
            <text:p>164.033,74</text:p>
          </table:table-cell>
          <table:table-cell office:value-type="float" office:value="28909.86" table:formula="msoxl:=SUMIFS($G$2:$G$9998,$F$2:$F$9998,$F519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0" table:style-name="ce2">
            <text:p>0,00</text:p>
          </table:table-cell>
          <table:table-cell office:value-type="float" office:value="479575.81" table:formula="msoxl:=SUMIF($F$2:$F$9998,$F520,$G$2:$G$9998)" table:style-name="ce2">
            <text:p>479.575,81</text:p>
          </table:table-cell>
          <table:table-cell office:value-type="float" office:value="278813.32999999996" table:formula="msoxl:=SUMIFS($G$2:$G$9998,$F$2:$F$9998,$F520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15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0" table:style-name="ce2">
            <text:p>0,00</text:p>
          </table:table-cell>
          <table:table-cell office:value-type="float" office:value="479575.81" table:formula="msoxl:=SUMIF($F$2:$F$9998,$F521,$G$2:$G$9998)" table:style-name="ce2">
            <text:p>479.575,81</text:p>
          </table:table-cell>
          <table:table-cell office:value-type="float" office:value="278813.32999999996" table:formula="msoxl:=SUMIFS($G$2:$G$9998,$F$2:$F$9998,$F521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0" table:style-name="ce2">
            <text:p>0,00</text:p>
          </table:table-cell>
          <table:table-cell office:value-type="float" office:value="479575.81" table:formula="msoxl:=SUMIF($F$2:$F$9998,$F522,$G$2:$G$9998)" table:style-name="ce2">
            <text:p>479.575,81</text:p>
          </table:table-cell>
          <table:table-cell office:value-type="float" office:value="278813.32999999996" table:formula="msoxl:=SUMIFS($G$2:$G$9998,$F$2:$F$9998,$F522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25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0" table:style-name="ce2">
            <text:p>0,00</text:p>
          </table:table-cell>
          <table:table-cell office:value-type="float" office:value="479575.81" table:formula="msoxl:=SUMIF($F$2:$F$9998,$F523,$G$2:$G$9998)" table:style-name="ce2">
            <text:p>479.575,81</text:p>
          </table:table-cell>
          <table:table-cell office:value-type="float" office:value="278813.32999999996" table:formula="msoxl:=SUMIFS($G$2:$G$9998,$F$2:$F$9998,$F523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102000" table:style-name="ce2">
            <text:p>102.000,00</text:p>
          </table:table-cell>
          <table:table-cell office:value-type="float" office:value="479575.81" table:formula="msoxl:=SUMIF($F$2:$F$9998,$F524,$G$2:$G$9998)" table:style-name="ce2">
            <text:p>479.575,81</text:p>
          </table:table-cell>
          <table:table-cell office:value-type="float" office:value="278813.32999999996" table:formula="msoxl:=SUMIFS($G$2:$G$9998,$F$2:$F$9998,$F524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5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0" table:style-name="ce2">
            <text:p>0,00</text:p>
          </table:table-cell>
          <table:table-cell office:value-type="float" office:value="479575.81" table:formula="msoxl:=SUMIF($F$2:$F$9998,$F525,$G$2:$G$9998)" table:style-name="ce2">
            <text:p>479.575,81</text:p>
          </table:table-cell>
          <table:table-cell office:value-type="float" office:value="278813.32999999996" table:formula="msoxl:=SUMIFS($G$2:$G$9998,$F$2:$F$9998,$F525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AVVOCATURA COMUNALE</text:p>
          </table:table-cell>
          <table:table-cell office:value-type="float" office:value="0" table:style-name="ce2">
            <text:p>0,00</text:p>
          </table:table-cell>
          <table:table-cell office:value-type="float" office:value="479575.81" table:formula="msoxl:=SUMIF($F$2:$F$9998,$F526,$G$2:$G$9998)" table:style-name="ce2">
            <text:p>479.575,81</text:p>
          </table:table-cell>
          <table:table-cell office:value-type="float" office:value="278813.32999999996" table:formula="msoxl:=SUMIFS($G$2:$G$9998,$F$2:$F$9998,$F526,$A$2:$A$9998,1,$B$2:$B$9998,101)" table:style-name="ce2">
            <text:p>278.813,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RVIZIO INFORMAZIONE E COMUNICAZIONE (URP) E ALTRI SERVIZI GENERALI</text:p>
          </table:table-cell>
          <table:table-cell office:value-type="float" office:value="0" table:style-name="ce2">
            <text:p>0,00</text:p>
          </table:table-cell>
          <table:table-cell office:value-type="float" office:value="164033.74" table:formula="msoxl:=SUMIF($F$2:$F$9998,$F527,$G$2:$G$9998)" table:style-name="ce2">
            <text:p>164.033,74</text:p>
          </table:table-cell>
          <table:table-cell office:value-type="float" office:value="28909.86" table:formula="msoxl:=SUMIFS($G$2:$G$9998,$F$2:$F$9998,$F527,$A$2:$A$9998,1,$B$2:$B$9998,101)" table:style-name="ce2">
            <text:p>28.909,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30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CONOMATO E PROVVEDITORATO</text:p>
          </table:table-cell>
          <table:table-cell office:value-type="float" office:value="121716.95" table:style-name="ce2">
            <text:p>121.716,95</text:p>
          </table:table-cell>
          <table:table-cell office:value-type="float" office:value="228386.43" table:formula="msoxl:=SUMIF($F$2:$F$9998,$F528,$G$2:$G$9998)" table:style-name="ce2">
            <text:p>228.386,43</text:p>
          </table:table-cell>
          <table:table-cell office:value-type="float" office:value="91000" table:formula="msoxl:=SUMIFS($G$2:$G$9998,$F$2:$F$9998,$F528,$A$2:$A$9998,1,$B$2:$B$9998,101)" table:style-name="ce2">
            <text:p>91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350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CONOMATO E PROVVEDITORATO</text:p>
          </table:table-cell>
          <table:table-cell office:value-type="float" office:value="0" table:style-name="ce2">
            <text:p>0,00</text:p>
          </table:table-cell>
          <table:table-cell office:value-type="float" office:value="228386.43" table:formula="msoxl:=SUMIF($F$2:$F$9998,$F529,$G$2:$G$9998)" table:style-name="ce2">
            <text:p>228.386,43</text:p>
          </table:table-cell>
          <table:table-cell office:value-type="float" office:value="91000" table:formula="msoxl:=SUMIFS($G$2:$G$9998,$F$2:$F$9998,$F529,$A$2:$A$9998,1,$B$2:$B$9998,101)" table:style-name="ce2">
            <text:p>91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INFORMATICO COMUNALE</text:p>
          </table:table-cell>
          <table:table-cell office:value-type="float" office:value="27541.68" table:style-name="ce2">
            <text:p>27.541,68</text:p>
          </table:table-cell>
          <table:table-cell office:value-type="float" office:value="440575.54" table:formula="msoxl:=SUMIF($F$2:$F$9998,$F530,$G$2:$G$9998)" table:style-name="ce2">
            <text:p>440.575,54</text:p>
          </table:table-cell>
          <table:table-cell office:value-type="float" office:value="57900" table:formula="msoxl:=SUMIFS($G$2:$G$9998,$F$2:$F$9998,$F530,$A$2:$A$9998,1,$B$2:$B$9998,101)" table:style-name="ce2">
            <text:p>57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5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7000" table:style-name="ce2">
            <text:p>7.000,00</text:p>
          </table:table-cell>
          <table:table-cell office:value-type="float" office:value="1030047.2200000002" table:formula="msoxl:=SUMIF($F$2:$F$9998,$F531,$G$2:$G$9998)" table:style-name="ce2">
            <text:p>1.030.047,22</text:p>
          </table:table-cell>
          <table:table-cell office:value-type="float" office:value="531506.02" table:formula="msoxl:=SUMIFS($G$2:$G$9998,$F$2:$F$9998,$F531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2913.56" table:style-name="ce2">
            <text:p>2.913,56</text:p>
          </table:table-cell>
          <table:table-cell office:value-type="float" office:value="1030047.2200000002" table:formula="msoxl:=SUMIF($F$2:$F$9998,$F532,$G$2:$G$9998)" table:style-name="ce2">
            <text:p>1.030.047,22</text:p>
          </table:table-cell>
          <table:table-cell office:value-type="float" office:value="531506.02" table:formula="msoxl:=SUMIFS($G$2:$G$9998,$F$2:$F$9998,$F532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96500" table:style-name="ce2">
            <text:p>96.500,00</text:p>
          </table:table-cell>
          <table:table-cell office:value-type="float" office:value="201192.77" table:formula="msoxl:=SUMIF($F$2:$F$9998,$F533,$G$2:$G$9998)" table:style-name="ce2">
            <text:p>201.192,77</text:p>
          </table:table-cell>
          <table:table-cell office:value-type="float" office:value="121900" table:formula="msoxl:=SUMIFS($G$2:$G$9998,$F$2:$F$9998,$F533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25400" table:style-name="ce2">
            <text:p>25.400,00</text:p>
          </table:table-cell>
          <table:table-cell office:value-type="float" office:value="201192.77" table:formula="msoxl:=SUMIF($F$2:$F$9998,$F534,$G$2:$G$9998)" table:style-name="ce2">
            <text:p>201.192,77</text:p>
          </table:table-cell>
          <table:table-cell office:value-type="float" office:value="121900" table:formula="msoxl:=SUMIFS($G$2:$G$9998,$F$2:$F$9998,$F534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7604.56" table:style-name="ce2">
            <text:p>7.604,56</text:p>
          </table:table-cell>
          <table:table-cell office:value-type="float" office:value="201192.77" table:formula="msoxl:=SUMIF($F$2:$F$9998,$F535,$G$2:$G$9998)" table:style-name="ce2">
            <text:p>201.192,77</text:p>
          </table:table-cell>
          <table:table-cell office:value-type="float" office:value="121900" table:formula="msoxl:=SUMIFS($G$2:$G$9998,$F$2:$F$9998,$F535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297.12" table:style-name="ce2">
            <text:p>297,12</text:p>
          </table:table-cell>
          <table:table-cell office:value-type="float" office:value="201192.77" table:formula="msoxl:=SUMIF($F$2:$F$9998,$F536,$G$2:$G$9998)" table:style-name="ce2">
            <text:p>201.192,77</text:p>
          </table:table-cell>
          <table:table-cell office:value-type="float" office:value="121900" table:formula="msoxl:=SUMIFS($G$2:$G$9998,$F$2:$F$9998,$F536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0" table:style-name="ce2">
            <text:p>0,00</text:p>
          </table:table-cell>
          <table:table-cell office:value-type="float" office:value="201192.77" table:formula="msoxl:=SUMIF($F$2:$F$9998,$F537,$G$2:$G$9998)" table:style-name="ce2">
            <text:p>201.192,77</text:p>
          </table:table-cell>
          <table:table-cell office:value-type="float" office:value="121900" table:formula="msoxl:=SUMIFS($G$2:$G$9998,$F$2:$F$9998,$F537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358.5" table:style-name="ce2">
            <text:p>358,50</text:p>
          </table:table-cell>
          <table:table-cell office:value-type="float" office:value="201192.77" table:formula="msoxl:=SUMIF($F$2:$F$9998,$F538,$G$2:$G$9998)" table:style-name="ce2">
            <text:p>201.192,77</text:p>
          </table:table-cell>
          <table:table-cell office:value-type="float" office:value="121900" table:formula="msoxl:=SUMIFS($G$2:$G$9998,$F$2:$F$9998,$F538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76" table:style-name="ce2">
            <text:p>76,00</text:p>
          </table:table-cell>
          <table:table-cell office:value-type="float" office:value="201192.77" table:formula="msoxl:=SUMIF($F$2:$F$9998,$F539,$G$2:$G$9998)" table:style-name="ce2">
            <text:p>201.192,77</text:p>
          </table:table-cell>
          <table:table-cell office:value-type="float" office:value="121900" table:formula="msoxl:=SUMIFS($G$2:$G$9998,$F$2:$F$9998,$F539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3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0" table:style-name="ce2">
            <text:p>0,00</text:p>
          </table:table-cell>
          <table:table-cell office:value-type="float" office:value="201192.77" table:formula="msoxl:=SUMIF($F$2:$F$9998,$F540,$G$2:$G$9998)" table:style-name="ce2">
            <text:p>201.192,77</text:p>
          </table:table-cell>
          <table:table-cell office:value-type="float" office:value="121900" table:formula="msoxl:=SUMIFS($G$2:$G$9998,$F$2:$F$9998,$F540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46679.69" table:style-name="ce2">
            <text:p>46.679,69</text:p>
          </table:table-cell>
          <table:table-cell office:value-type="float" office:value="201192.77" table:formula="msoxl:=SUMIF($F$2:$F$9998,$F541,$G$2:$G$9998)" table:style-name="ce2">
            <text:p>201.192,77</text:p>
          </table:table-cell>
          <table:table-cell office:value-type="float" office:value="121900" table:formula="msoxl:=SUMIFS($G$2:$G$9998,$F$2:$F$9998,$F541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0" table:style-name="ce2">
            <text:p>0,00</text:p>
          </table:table-cell>
          <table:table-cell office:value-type="float" office:value="201192.77" table:formula="msoxl:=SUMIF($F$2:$F$9998,$F542,$G$2:$G$9998)" table:style-name="ce2">
            <text:p>201.192,77</text:p>
          </table:table-cell>
          <table:table-cell office:value-type="float" office:value="121900" table:formula="msoxl:=SUMIFS($G$2:$G$9998,$F$2:$F$9998,$F542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22021" table:style-name="ce2">
            <text:p>22.021,00</text:p>
          </table:table-cell>
          <table:table-cell office:value-type="float" office:value="201192.77" table:formula="msoxl:=SUMIF($F$2:$F$9998,$F543,$G$2:$G$9998)" table:style-name="ce2">
            <text:p>201.192,77</text:p>
          </table:table-cell>
          <table:table-cell office:value-type="float" office:value="121900" table:formula="msoxl:=SUMIFS($G$2:$G$9998,$F$2:$F$9998,$F543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950" table:style-name="ce2">
            <text:p>950,00</text:p>
          </table:table-cell>
          <table:table-cell office:value-type="float" office:value="201192.77" table:formula="msoxl:=SUMIF($F$2:$F$9998,$F544,$G$2:$G$9998)" table:style-name="ce2">
            <text:p>201.192,77</text:p>
          </table:table-cell>
          <table:table-cell office:value-type="float" office:value="121900" table:formula="msoxl:=SUMIFS($G$2:$G$9998,$F$2:$F$9998,$F544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4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0" table:style-name="ce2">
            <text:p>0,00</text:p>
          </table:table-cell>
          <table:table-cell office:value-type="float" office:value="201192.77" table:formula="msoxl:=SUMIF($F$2:$F$9998,$F545,$G$2:$G$9998)" table:style-name="ce2">
            <text:p>201.192,77</text:p>
          </table:table-cell>
          <table:table-cell office:value-type="float" office:value="121900" table:formula="msoxl:=SUMIFS($G$2:$G$9998,$F$2:$F$9998,$F545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5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0" table:style-name="ce2">
            <text:p>0,00</text:p>
          </table:table-cell>
          <table:table-cell office:value-type="float" office:value="201192.77" table:formula="msoxl:=SUMIF($F$2:$F$9998,$F546,$G$2:$G$9998)" table:style-name="ce2">
            <text:p>201.192,77</text:p>
          </table:table-cell>
          <table:table-cell office:value-type="float" office:value="121900" table:formula="msoxl:=SUMIFS($G$2:$G$9998,$F$2:$F$9998,$F546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1305.9000000000001" table:style-name="ce2">
            <text:p>1.305,90</text:p>
          </table:table-cell>
          <table:table-cell office:value-type="float" office:value="201192.77" table:formula="msoxl:=SUMIF($F$2:$F$9998,$F547,$G$2:$G$9998)" table:style-name="ce2">
            <text:p>201.192,77</text:p>
          </table:table-cell>
          <table:table-cell office:value-type="float" office:value="121900" table:formula="msoxl:=SUMIFS($G$2:$G$9998,$F$2:$F$9998,$F547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GIUSTIZIA</text:p>
          </table:table-cell>
          <table:table-cell office:value-type="float" office:value="0" table:style-name="ce2">
            <text:p>0,00</text:p>
          </table:table-cell>
          <table:table-cell office:value-type="float" office:value="201192.77" table:formula="msoxl:=SUMIF($F$2:$F$9998,$F548,$G$2:$G$9998)" table:style-name="ce2">
            <text:p>201.192,77</text:p>
          </table:table-cell>
          <table:table-cell office:value-type="float" office:value="121900" table:formula="msoxl:=SUMIFS($G$2:$G$9998,$F$2:$F$9998,$F548,$A$2:$A$9998,1,$B$2:$B$9998,101)" table:style-name="ce2">
            <text:p>121.9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22688" table:style-name="ce2">
            <text:p>22.688,00</text:p>
          </table:table-cell>
          <table:table-cell office:value-type="float" office:value="310719.00999999995" table:formula="msoxl:=SUMIF($F$2:$F$9998,$F549,$G$2:$G$9998)" table:style-name="ce2">
            <text:p>310.719,01</text:p>
          </table:table-cell>
          <table:table-cell office:value-type="float" office:value="264884" table:formula="msoxl:=SUMIFS($G$2:$G$9998,$F$2:$F$9998,$F549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6600" table:style-name="ce2">
            <text:p>6.600,00</text:p>
          </table:table-cell>
          <table:table-cell office:value-type="float" office:value="310719.00999999995" table:formula="msoxl:=SUMIF($F$2:$F$9998,$F550,$G$2:$G$9998)" table:style-name="ce2">
            <text:p>310.719,01</text:p>
          </table:table-cell>
          <table:table-cell office:value-type="float" office:value="264884" table:formula="msoxl:=SUMIFS($G$2:$G$9998,$F$2:$F$9998,$F550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1046899.99" table:style-name="ce2">
            <text:p>1.046.899,99</text:p>
          </table:table-cell>
          <table:table-cell office:value-type="float" office:value="1848336.21" table:formula="msoxl:=SUMIF($F$2:$F$9998,$F551,$G$2:$G$9998)" table:style-name="ce2">
            <text:p>1.848.336,21</text:p>
          </table:table-cell>
          <table:table-cell office:value-type="float" office:value="1550669.66" table:formula="msoxl:=SUMIFS($G$2:$G$9998,$F$2:$F$9998,$F551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274434.69" table:style-name="ce2">
            <text:p>274.434,69</text:p>
          </table:table-cell>
          <table:table-cell office:value-type="float" office:value="1848336.21" table:formula="msoxl:=SUMIF($F$2:$F$9998,$F552,$G$2:$G$9998)" table:style-name="ce2">
            <text:p>1.848.336,21</text:p>
          </table:table-cell>
          <table:table-cell office:value-type="float" office:value="1550669.66" table:formula="msoxl:=SUMIFS($G$2:$G$9998,$F$2:$F$9998,$F552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84731.24" table:style-name="ce2">
            <text:p>84.731,24</text:p>
          </table:table-cell>
          <table:table-cell office:value-type="float" office:value="1848336.21" table:formula="msoxl:=SUMIF($F$2:$F$9998,$F553,$G$2:$G$9998)" table:style-name="ce2">
            <text:p>1.848.336,21</text:p>
          </table:table-cell>
          <table:table-cell office:value-type="float" office:value="1550669.66" table:formula="msoxl:=SUMIFS($G$2:$G$9998,$F$2:$F$9998,$F553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32698.240000000002" table:style-name="ce2">
            <text:p>32.698,24</text:p>
          </table:table-cell>
          <table:table-cell office:value-type="float" office:value="1848336.21" table:formula="msoxl:=SUMIF($F$2:$F$9998,$F554,$G$2:$G$9998)" table:style-name="ce2">
            <text:p>1.848.336,21</text:p>
          </table:table-cell>
          <table:table-cell office:value-type="float" office:value="1550669.66" table:formula="msoxl:=SUMIFS($G$2:$G$9998,$F$2:$F$9998,$F554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0" table:style-name="ce2">
            <text:p>0,00</text:p>
          </table:table-cell>
          <table:table-cell office:value-type="float" office:value="1848336.21" table:formula="msoxl:=SUMIF($F$2:$F$9998,$F555,$G$2:$G$9998)" table:style-name="ce2">
            <text:p>1.848.336,21</text:p>
          </table:table-cell>
          <table:table-cell office:value-type="float" office:value="1550669.66" table:formula="msoxl:=SUMIFS($G$2:$G$9998,$F$2:$F$9998,$F555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36900" table:style-name="ce2">
            <text:p>36.900,00</text:p>
          </table:table-cell>
          <table:table-cell office:value-type="float" office:value="1848336.21" table:formula="msoxl:=SUMIF($F$2:$F$9998,$F556,$G$2:$G$9998)" table:style-name="ce2">
            <text:p>1.848.336,21</text:p>
          </table:table-cell>
          <table:table-cell office:value-type="float" office:value="1550669.66" table:formula="msoxl:=SUMIFS($G$2:$G$9998,$F$2:$F$9998,$F556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43200" table:style-name="ce2">
            <text:p>43.200,00</text:p>
          </table:table-cell>
          <table:table-cell office:value-type="float" office:value="1848336.21" table:formula="msoxl:=SUMIF($F$2:$F$9998,$F557,$G$2:$G$9998)" table:style-name="ce2">
            <text:p>1.848.336,21</text:p>
          </table:table-cell>
          <table:table-cell office:value-type="float" office:value="1550669.66" table:formula="msoxl:=SUMIFS($G$2:$G$9998,$F$2:$F$9998,$F557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10721.29" table:style-name="ce2">
            <text:p>10.721,29</text:p>
          </table:table-cell>
          <table:table-cell office:value-type="float" office:value="1848336.21" table:formula="msoxl:=SUMIF($F$2:$F$9998,$F558,$G$2:$G$9998)" table:style-name="ce2">
            <text:p>1.848.336,21</text:p>
          </table:table-cell>
          <table:table-cell office:value-type="float" office:value="1550669.66" table:formula="msoxl:=SUMIFS($G$2:$G$9998,$F$2:$F$9998,$F558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2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2984.64" table:style-name="ce2">
            <text:p>2.984,64</text:p>
          </table:table-cell>
          <table:table-cell office:value-type="float" office:value="1848336.21" table:formula="msoxl:=SUMIF($F$2:$F$9998,$F559,$G$2:$G$9998)" table:style-name="ce2">
            <text:p>1.848.336,21</text:p>
          </table:table-cell>
          <table:table-cell office:value-type="float" office:value="1550669.66" table:formula="msoxl:=SUMIFS($G$2:$G$9998,$F$2:$F$9998,$F559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3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14620" table:style-name="ce2">
            <text:p>14.620,00</text:p>
          </table:table-cell>
          <table:table-cell office:value-type="float" office:value="1848336.21" table:formula="msoxl:=SUMIF($F$2:$F$9998,$F560,$G$2:$G$9998)" table:style-name="ce2">
            <text:p>1.848.336,21</text:p>
          </table:table-cell>
          <table:table-cell office:value-type="float" office:value="1550669.66" table:formula="msoxl:=SUMIFS($G$2:$G$9998,$F$2:$F$9998,$F560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3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3479.57" table:style-name="ce2">
            <text:p>3.479,57</text:p>
          </table:table-cell>
          <table:table-cell office:value-type="float" office:value="1848336.21" table:formula="msoxl:=SUMIF($F$2:$F$9998,$F561,$G$2:$G$9998)" table:style-name="ce2">
            <text:p>1.848.336,21</text:p>
          </table:table-cell>
          <table:table-cell office:value-type="float" office:value="1550669.66" table:formula="msoxl:=SUMIFS($G$2:$G$9998,$F$2:$F$9998,$F561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1928.52" table:style-name="ce2">
            <text:p>1.928,52</text:p>
          </table:table-cell>
          <table:table-cell office:value-type="float" office:value="310719.00999999995" table:formula="msoxl:=SUMIF($F$2:$F$9998,$F562,$G$2:$G$9998)" table:style-name="ce2">
            <text:p>310.719,01</text:p>
          </table:table-cell>
          <table:table-cell office:value-type="float" office:value="264884" table:formula="msoxl:=SUMIFS($G$2:$G$9998,$F$2:$F$9998,$F562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98500" table:style-name="ce2">
            <text:p>98.500,00</text:p>
          </table:table-cell>
          <table:table-cell office:value-type="float" office:value="1848336.21" table:formula="msoxl:=SUMIF($F$2:$F$9998,$F563,$G$2:$G$9998)" table:style-name="ce2">
            <text:p>1.848.336,21</text:p>
          </table:table-cell>
          <table:table-cell office:value-type="float" office:value="1550669.66" table:formula="msoxl:=SUMIFS($G$2:$G$9998,$F$2:$F$9998,$F563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0" table:style-name="ce2">
            <text:p>0,00</text:p>
          </table:table-cell>
          <table:table-cell office:value-type="float" office:value="1848336.21" table:formula="msoxl:=SUMIF($F$2:$F$9998,$F564,$G$2:$G$9998)" table:style-name="ce2">
            <text:p>1.848.336,21</text:p>
          </table:table-cell>
          <table:table-cell office:value-type="float" office:value="1550669.66" table:formula="msoxl:=SUMIFS($G$2:$G$9998,$F$2:$F$9998,$F564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891.04" table:style-name="ce2">
            <text:p>891,04</text:p>
          </table:table-cell>
          <table:table-cell office:value-type="float" office:value="1848336.21" table:formula="msoxl:=SUMIF($F$2:$F$9998,$F565,$G$2:$G$9998)" table:style-name="ce2">
            <text:p>1.848.336,21</text:p>
          </table:table-cell>
          <table:table-cell office:value-type="float" office:value="1550669.66" table:formula="msoxl:=SUMIFS($G$2:$G$9998,$F$2:$F$9998,$F565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1242.73" table:style-name="ce2">
            <text:p>1.242,73</text:p>
          </table:table-cell>
          <table:table-cell office:value-type="float" office:value="1848336.21" table:formula="msoxl:=SUMIF($F$2:$F$9998,$F566,$G$2:$G$9998)" table:style-name="ce2">
            <text:p>1.848.336,21</text:p>
          </table:table-cell>
          <table:table-cell office:value-type="float" office:value="1550669.66" table:formula="msoxl:=SUMIFS($G$2:$G$9998,$F$2:$F$9998,$F566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1611" table:style-name="ce2">
            <text:p>1.611,00</text:p>
          </table:table-cell>
          <table:table-cell office:value-type="float" office:value="1848336.21" table:formula="msoxl:=SUMIF($F$2:$F$9998,$F567,$G$2:$G$9998)" table:style-name="ce2">
            <text:p>1.848.336,21</text:p>
          </table:table-cell>
          <table:table-cell office:value-type="float" office:value="1550669.66" table:formula="msoxl:=SUMIFS($G$2:$G$9998,$F$2:$F$9998,$F567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409.14" table:style-name="ce2">
            <text:p>409,14</text:p>
          </table:table-cell>
          <table:table-cell office:value-type="float" office:value="310719.00999999995" table:formula="msoxl:=SUMIF($F$2:$F$9998,$F568,$G$2:$G$9998)" table:style-name="ce2">
            <text:p>310.719,01</text:p>
          </table:table-cell>
          <table:table-cell office:value-type="float" office:value="264884" table:formula="msoxl:=SUMIFS($G$2:$G$9998,$F$2:$F$9998,$F568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231.3" table:style-name="ce2">
            <text:p>231,30</text:p>
          </table:table-cell>
          <table:table-cell office:value-type="float" office:value="310719.00999999995" table:formula="msoxl:=SUMIF($F$2:$F$9998,$F569,$G$2:$G$9998)" table:style-name="ce2">
            <text:p>310.719,01</text:p>
          </table:table-cell>
          <table:table-cell office:value-type="float" office:value="264884" table:formula="msoxl:=SUMIFS($G$2:$G$9998,$F$2:$F$9998,$F569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570,$G$2:$G$9998)" table:style-name="ce2">
            <text:p>310.719,01</text:p>
          </table:table-cell>
          <table:table-cell office:value-type="float" office:value="264884" table:formula="msoxl:=SUMIFS($G$2:$G$9998,$F$2:$F$9998,$F570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457.6" table:style-name="ce2">
            <text:p>457,60</text:p>
          </table:table-cell>
          <table:table-cell office:value-type="float" office:value="310719.00999999995" table:formula="msoxl:=SUMIF($F$2:$F$9998,$F571,$G$2:$G$9998)" table:style-name="ce2">
            <text:p>310.719,01</text:p>
          </table:table-cell>
          <table:table-cell office:value-type="float" office:value="264884" table:formula="msoxl:=SUMIFS($G$2:$G$9998,$F$2:$F$9998,$F571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572,$G$2:$G$9998)" table:style-name="ce2">
            <text:p>310.719,01</text:p>
          </table:table-cell>
          <table:table-cell office:value-type="float" office:value="264884" table:formula="msoxl:=SUMIFS($G$2:$G$9998,$F$2:$F$9998,$F572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1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1200" table:style-name="ce2">
            <text:p>1.200,00</text:p>
          </table:table-cell>
          <table:table-cell office:value-type="float" office:value="310719.00999999995" table:formula="msoxl:=SUMIF($F$2:$F$9998,$F573,$G$2:$G$9998)" table:style-name="ce2">
            <text:p>310.719,01</text:p>
          </table:table-cell>
          <table:table-cell office:value-type="float" office:value="264884" table:formula="msoxl:=SUMIFS($G$2:$G$9998,$F$2:$F$9998,$F573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19050.490000000002" table:style-name="ce2">
            <text:p>19.050,49</text:p>
          </table:table-cell>
          <table:table-cell office:value-type="float" office:value="1848336.21" table:formula="msoxl:=SUMIF($F$2:$F$9998,$F574,$G$2:$G$9998)" table:style-name="ce2">
            <text:p>1.848.336,21</text:p>
          </table:table-cell>
          <table:table-cell office:value-type="float" office:value="1550669.66" table:formula="msoxl:=SUMIFS($G$2:$G$9998,$F$2:$F$9998,$F574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427.5" table:style-name="ce2">
            <text:p>427,50</text:p>
          </table:table-cell>
          <table:table-cell office:value-type="float" office:value="1848336.21" table:formula="msoxl:=SUMIF($F$2:$F$9998,$F575,$G$2:$G$9998)" table:style-name="ce2">
            <text:p>1.848.336,21</text:p>
          </table:table-cell>
          <table:table-cell office:value-type="float" office:value="1550669.66" table:formula="msoxl:=SUMIFS($G$2:$G$9998,$F$2:$F$9998,$F575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1699.61" table:style-name="ce2">
            <text:p>1.699,61</text:p>
          </table:table-cell>
          <table:table-cell office:value-type="float" office:value="1848336.21" table:formula="msoxl:=SUMIF($F$2:$F$9998,$F576,$G$2:$G$9998)" table:style-name="ce2">
            <text:p>1.848.336,21</text:p>
          </table:table-cell>
          <table:table-cell office:value-type="float" office:value="1550669.66" table:formula="msoxl:=SUMIFS($G$2:$G$9998,$F$2:$F$9998,$F576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3337.95" table:style-name="ce2">
            <text:p>3.337,95</text:p>
          </table:table-cell>
          <table:table-cell office:value-type="float" office:value="1848336.21" table:formula="msoxl:=SUMIF($F$2:$F$9998,$F577,$G$2:$G$9998)" table:style-name="ce2">
            <text:p>1.848.336,21</text:p>
          </table:table-cell>
          <table:table-cell office:value-type="float" office:value="1550669.66" table:formula="msoxl:=SUMIFS($G$2:$G$9998,$F$2:$F$9998,$F577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96.2" table:style-name="ce2">
            <text:p>96,20</text:p>
          </table:table-cell>
          <table:table-cell office:value-type="float" office:value="1848336.21" table:formula="msoxl:=SUMIF($F$2:$F$9998,$F578,$G$2:$G$9998)" table:style-name="ce2">
            <text:p>1.848.336,21</text:p>
          </table:table-cell>
          <table:table-cell office:value-type="float" office:value="1550669.66" table:formula="msoxl:=SUMIFS($G$2:$G$9998,$F$2:$F$9998,$F578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855" table:style-name="ce2">
            <text:p>855,00</text:p>
          </table:table-cell>
          <table:table-cell office:value-type="float" office:value="1848336.21" table:formula="msoxl:=SUMIF($F$2:$F$9998,$F579,$G$2:$G$9998)" table:style-name="ce2">
            <text:p>1.848.336,21</text:p>
          </table:table-cell>
          <table:table-cell office:value-type="float" office:value="1550669.66" table:formula="msoxl:=SUMIFS($G$2:$G$9998,$F$2:$F$9998,$F579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31481.08" table:style-name="ce2">
            <text:p>31.481,08</text:p>
          </table:table-cell>
          <table:table-cell office:value-type="float" office:value="1848336.21" table:formula="msoxl:=SUMIF($F$2:$F$9998,$F580,$G$2:$G$9998)" table:style-name="ce2">
            <text:p>1.848.336,21</text:p>
          </table:table-cell>
          <table:table-cell office:value-type="float" office:value="1550669.66" table:formula="msoxl:=SUMIFS($G$2:$G$9998,$F$2:$F$9998,$F580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0" table:style-name="ce2">
            <text:p>0,00</text:p>
          </table:table-cell>
          <table:table-cell office:value-type="float" office:value="1848336.21" table:formula="msoxl:=SUMIF($F$2:$F$9998,$F581,$G$2:$G$9998)" table:style-name="ce2">
            <text:p>1.848.336,21</text:p>
          </table:table-cell>
          <table:table-cell office:value-type="float" office:value="1550669.66" table:formula="msoxl:=SUMIFS($G$2:$G$9998,$F$2:$F$9998,$F581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7332.8" table:style-name="ce2">
            <text:p>7.332,80</text:p>
          </table:table-cell>
          <table:table-cell office:value-type="float" office:value="1848336.21" table:formula="msoxl:=SUMIF($F$2:$F$9998,$F582,$G$2:$G$9998)" table:style-name="ce2">
            <text:p>1.848.336,21</text:p>
          </table:table-cell>
          <table:table-cell office:value-type="float" office:value="1550669.66" table:formula="msoxl:=SUMIFS($G$2:$G$9998,$F$2:$F$9998,$F582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1983" table:style-name="ce2">
            <text:p>1.983,00</text:p>
          </table:table-cell>
          <table:table-cell office:value-type="float" office:value="1848336.21" table:formula="msoxl:=SUMIF($F$2:$F$9998,$F583,$G$2:$G$9998)" table:style-name="ce2">
            <text:p>1.848.336,21</text:p>
          </table:table-cell>
          <table:table-cell office:value-type="float" office:value="1550669.66" table:formula="msoxl:=SUMIFS($G$2:$G$9998,$F$2:$F$9998,$F583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5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0" table:style-name="ce2">
            <text:p>0,00</text:p>
          </table:table-cell>
          <table:table-cell office:value-type="float" office:value="1848336.21" table:formula="msoxl:=SUMIF($F$2:$F$9998,$F584,$G$2:$G$9998)" table:style-name="ce2">
            <text:p>1.848.336,21</text:p>
          </table:table-cell>
          <table:table-cell office:value-type="float" office:value="1550669.66" table:formula="msoxl:=SUMIFS($G$2:$G$9998,$F$2:$F$9998,$F584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288.63" table:style-name="ce2">
            <text:p>288,63</text:p>
          </table:table-cell>
          <table:table-cell office:value-type="float" office:value="1848336.21" table:formula="msoxl:=SUMIF($F$2:$F$9998,$F585,$G$2:$G$9998)" table:style-name="ce2">
            <text:p>1.848.336,21</text:p>
          </table:table-cell>
          <table:table-cell office:value-type="float" office:value="1550669.66" table:formula="msoxl:=SUMIFS($G$2:$G$9998,$F$2:$F$9998,$F585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16710.259999999998" table:style-name="ce2">
            <text:p>16.710,26</text:p>
          </table:table-cell>
          <table:table-cell office:value-type="float" office:value="1848336.21" table:formula="msoxl:=SUMIF($F$2:$F$9998,$F586,$G$2:$G$9998)" table:style-name="ce2">
            <text:p>1.848.336,21</text:p>
          </table:table-cell>
          <table:table-cell office:value-type="float" office:value="1550669.66" table:formula="msoxl:=SUMIFS($G$2:$G$9998,$F$2:$F$9998,$F586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0" table:style-name="ce2">
            <text:p>0,00</text:p>
          </table:table-cell>
          <table:table-cell office:value-type="float" office:value="1848336.21" table:formula="msoxl:=SUMIF($F$2:$F$9998,$F587,$G$2:$G$9998)" table:style-name="ce2">
            <text:p>1.848.336,21</text:p>
          </table:table-cell>
          <table:table-cell office:value-type="float" office:value="1550669.66" table:formula="msoxl:=SUMIFS($G$2:$G$9998,$F$2:$F$9998,$F587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0" table:style-name="ce2">
            <text:p>0,00</text:p>
          </table:table-cell>
          <table:table-cell office:value-type="float" office:value="1848336.21" table:formula="msoxl:=SUMIF($F$2:$F$9998,$F588,$G$2:$G$9998)" table:style-name="ce2">
            <text:p>1.848.336,21</text:p>
          </table:table-cell>
          <table:table-cell office:value-type="float" office:value="1550669.66" table:formula="msoxl:=SUMIFS($G$2:$G$9998,$F$2:$F$9998,$F588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9927.5" table:style-name="ce2">
            <text:p>9.927,50</text:p>
          </table:table-cell>
          <table:table-cell office:value-type="float" office:value="1848336.21" table:formula="msoxl:=SUMIF($F$2:$F$9998,$F589,$G$2:$G$9998)" table:style-name="ce2">
            <text:p>1.848.336,21</text:p>
          </table:table-cell>
          <table:table-cell office:value-type="float" office:value="1550669.66" table:formula="msoxl:=SUMIFS($G$2:$G$9998,$F$2:$F$9998,$F589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5866.25" table:style-name="ce2">
            <text:p>5.866,25</text:p>
          </table:table-cell>
          <table:table-cell office:value-type="float" office:value="1848336.21" table:formula="msoxl:=SUMIF($F$2:$F$9998,$F590,$G$2:$G$9998)" table:style-name="ce2">
            <text:p>1.848.336,21</text:p>
          </table:table-cell>
          <table:table-cell office:value-type="float" office:value="1550669.66" table:formula="msoxl:=SUMIFS($G$2:$G$9998,$F$2:$F$9998,$F590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25270" table:style-name="ce2">
            <text:p>25.270,00</text:p>
          </table:table-cell>
          <table:table-cell office:value-type="float" office:value="1848336.21" table:formula="msoxl:=SUMIF($F$2:$F$9998,$F591,$G$2:$G$9998)" table:style-name="ce2">
            <text:p>1.848.336,21</text:p>
          </table:table-cell>
          <table:table-cell office:value-type="float" office:value="1550669.66" table:formula="msoxl:=SUMIFS($G$2:$G$9998,$F$2:$F$9998,$F591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26763.56" table:style-name="ce2">
            <text:p>26.763,56</text:p>
          </table:table-cell>
          <table:table-cell office:value-type="float" office:value="1848336.21" table:formula="msoxl:=SUMIF($F$2:$F$9998,$F592,$G$2:$G$9998)" table:style-name="ce2">
            <text:p>1.848.336,21</text:p>
          </table:table-cell>
          <table:table-cell office:value-type="float" office:value="1550669.66" table:formula="msoxl:=SUMIFS($G$2:$G$9998,$F$2:$F$9998,$F592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1487.7" table:style-name="ce2">
            <text:p>1.487,70</text:p>
          </table:table-cell>
          <table:table-cell office:value-type="float" office:value="1848336.21" table:formula="msoxl:=SUMIF($F$2:$F$9998,$F593,$G$2:$G$9998)" table:style-name="ce2">
            <text:p>1.848.336,21</text:p>
          </table:table-cell>
          <table:table-cell office:value-type="float" office:value="1550669.66" table:formula="msoxl:=SUMIFS($G$2:$G$9998,$F$2:$F$9998,$F593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9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60000" table:style-name="ce2">
            <text:p>60.000,00</text:p>
          </table:table-cell>
          <table:table-cell office:value-type="float" office:value="311453.71000000002" table:formula="msoxl:=SUMIF($F$2:$F$9998,$F594,$G$2:$G$9998)" table:style-name="ce2">
            <text:p>311.453,71</text:p>
          </table:table-cell>
          <table:table-cell office:value-type="float" office:value="0" table:formula="msoxl:=SUMIFS($G$2:$G$9998,$F$2:$F$9998,$F59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9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40000" table:style-name="ce2">
            <text:p>40.000,00</text:p>
          </table:table-cell>
          <table:table-cell office:value-type="float" office:value="311453.71000000002" table:formula="msoxl:=SUMIF($F$2:$F$9998,$F595,$G$2:$G$9998)" table:style-name="ce2">
            <text:p>311.453,71</text:p>
          </table:table-cell>
          <table:table-cell office:value-type="float" office:value="0" table:formula="msoxl:=SUMIFS($G$2:$G$9998,$F$2:$F$9998,$F59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11581.45" table:style-name="ce2">
            <text:p>11.581,45</text:p>
          </table:table-cell>
          <table:table-cell office:value-type="float" office:value="311453.71000000002" table:formula="msoxl:=SUMIF($F$2:$F$9998,$F596,$G$2:$G$9998)" table:style-name="ce2">
            <text:p>311.453,71</text:p>
          </table:table-cell>
          <table:table-cell office:value-type="float" office:value="0" table:formula="msoxl:=SUMIFS($G$2:$G$9998,$F$2:$F$9998,$F59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15440.17" table:style-name="ce2">
            <text:p>15.440,17</text:p>
          </table:table-cell>
          <table:table-cell office:value-type="float" office:value="1848336.21" table:formula="msoxl:=SUMIF($F$2:$F$9998,$F597,$G$2:$G$9998)" table:style-name="ce2">
            <text:p>1.848.336,21</text:p>
          </table:table-cell>
          <table:table-cell office:value-type="float" office:value="1550669.66" table:formula="msoxl:=SUMIFS($G$2:$G$9998,$F$2:$F$9998,$F597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0" table:style-name="ce2">
            <text:p>0,00</text:p>
          </table:table-cell>
          <table:table-cell office:value-type="float" office:value="1848336.21" table:formula="msoxl:=SUMIF($F$2:$F$9998,$F598,$G$2:$G$9998)" table:style-name="ce2">
            <text:p>1.848.336,21</text:p>
          </table:table-cell>
          <table:table-cell office:value-type="float" office:value="1550669.66" table:formula="msoxl:=SUMIFS($G$2:$G$9998,$F$2:$F$9998,$F598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26840" table:style-name="ce2">
            <text:p>26.840,00</text:p>
          </table:table-cell>
          <table:table-cell office:value-type="float" office:value="1848336.21" table:formula="msoxl:=SUMIF($F$2:$F$9998,$F599,$G$2:$G$9998)" table:style-name="ce2">
            <text:p>1.848.336,21</text:p>
          </table:table-cell>
          <table:table-cell office:value-type="float" office:value="1550669.66" table:formula="msoxl:=SUMIFS($G$2:$G$9998,$F$2:$F$9998,$F599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0" table:style-name="ce2">
            <text:p>0,00</text:p>
          </table:table-cell>
          <table:table-cell office:value-type="float" office:value="1848336.21" table:formula="msoxl:=SUMIF($F$2:$F$9998,$F600,$G$2:$G$9998)" table:style-name="ce2">
            <text:p>1.848.336,21</text:p>
          </table:table-cell>
          <table:table-cell office:value-type="float" office:value="1550669.66" table:formula="msoxl:=SUMIFS($G$2:$G$9998,$F$2:$F$9998,$F600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5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0" table:style-name="ce2">
            <text:p>0,00</text:p>
          </table:table-cell>
          <table:table-cell office:value-type="float" office:value="1848336.21" table:formula="msoxl:=SUMIF($F$2:$F$9998,$F601,$G$2:$G$9998)" table:style-name="ce2">
            <text:p>1.848.336,21</text:p>
          </table:table-cell>
          <table:table-cell office:value-type="float" office:value="1550669.66" table:formula="msoxl:=SUMIFS($G$2:$G$9998,$F$2:$F$9998,$F601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305" table:style-name="ce2">
            <text:p>305,00</text:p>
          </table:table-cell>
          <table:table-cell office:value-type="float" office:value="1848336.21" table:formula="msoxl:=SUMIF($F$2:$F$9998,$F602,$G$2:$G$9998)" table:style-name="ce2">
            <text:p>1.848.336,21</text:p>
          </table:table-cell>
          <table:table-cell office:value-type="float" office:value="1550669.66" table:formula="msoxl:=SUMIFS($G$2:$G$9998,$F$2:$F$9998,$F602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03,$G$2:$G$9998)" table:style-name="ce2">
            <text:p>226.548,64</text:p>
          </table:table-cell>
          <table:table-cell office:value-type="float" office:value="8988.0300000000007" table:formula="msoxl:=SUMIFS($G$2:$G$9998,$F$2:$F$9998,$F603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04,$G$2:$G$9998)" table:style-name="ce2">
            <text:p>3.127.069,76</text:p>
          </table:table-cell>
          <table:table-cell office:value-type="float" office:value="699507.54" table:formula="msoxl:=SUMIFS($G$2:$G$9998,$F$2:$F$9998,$F604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23852.63" table:style-name="ce2">
            <text:p>23.852,63</text:p>
          </table:table-cell>
          <table:table-cell office:value-type="float" office:value="3127069.7600000002" table:formula="msoxl:=SUMIF($F$2:$F$9998,$F605,$G$2:$G$9998)" table:style-name="ce2">
            <text:p>3.127.069,76</text:p>
          </table:table-cell>
          <table:table-cell office:value-type="float" office:value="699507.54" table:formula="msoxl:=SUMIFS($G$2:$G$9998,$F$2:$F$9998,$F605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5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06,$G$2:$G$9998)" table:style-name="ce2">
            <text:p>3.127.069,76</text:p>
          </table:table-cell>
          <table:table-cell office:value-type="float" office:value="699507.54" table:formula="msoxl:=SUMIFS($G$2:$G$9998,$F$2:$F$9998,$F606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07,$G$2:$G$9998)" table:style-name="ce2">
            <text:p>3.127.069,76</text:p>
          </table:table-cell>
          <table:table-cell office:value-type="float" office:value="699507.54" table:formula="msoxl:=SUMIFS($G$2:$G$9998,$F$2:$F$9998,$F60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45125" table:style-name="ce2">
            <text:p>45.125,00</text:p>
          </table:table-cell>
          <table:table-cell office:value-type="float" office:value="3127069.7600000002" table:formula="msoxl:=SUMIF($F$2:$F$9998,$F608,$G$2:$G$9998)" table:style-name="ce2">
            <text:p>3.127.069,76</text:p>
          </table:table-cell>
          <table:table-cell office:value-type="float" office:value="699507.54" table:formula="msoxl:=SUMIFS($G$2:$G$9998,$F$2:$F$9998,$F608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4620.5" table:style-name="ce2">
            <text:p>14.620,50</text:p>
          </table:table-cell>
          <table:table-cell office:value-type="float" office:value="3127069.7600000002" table:formula="msoxl:=SUMIF($F$2:$F$9998,$F609,$G$2:$G$9998)" table:style-name="ce2">
            <text:p>3.127.069,76</text:p>
          </table:table-cell>
          <table:table-cell office:value-type="float" office:value="699507.54" table:formula="msoxl:=SUMIFS($G$2:$G$9998,$F$2:$F$9998,$F609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26334.5" table:style-name="ce2">
            <text:p>26.334,50</text:p>
          </table:table-cell>
          <table:table-cell office:value-type="float" office:value="3127069.7600000002" table:formula="msoxl:=SUMIF($F$2:$F$9998,$F610,$G$2:$G$9998)" table:style-name="ce2">
            <text:p>3.127.069,76</text:p>
          </table:table-cell>
          <table:table-cell office:value-type="float" office:value="699507.54" table:formula="msoxl:=SUMIFS($G$2:$G$9998,$F$2:$F$9998,$F610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11,$G$2:$G$9998)" table:style-name="ce2">
            <text:p>3.127.069,76</text:p>
          </table:table-cell>
          <table:table-cell office:value-type="float" office:value="699507.54" table:formula="msoxl:=SUMIFS($G$2:$G$9998,$F$2:$F$9998,$F611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879" table:style-name="ce2">
            <text:p>1.879,00</text:p>
          </table:table-cell>
          <table:table-cell office:value-type="float" office:value="3127069.7600000002" table:formula="msoxl:=SUMIF($F$2:$F$9998,$F612,$G$2:$G$9998)" table:style-name="ce2">
            <text:p>3.127.069,76</text:p>
          </table:table-cell>
          <table:table-cell office:value-type="float" office:value="699507.54" table:formula="msoxl:=SUMIFS($G$2:$G$9998,$F$2:$F$9998,$F612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1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9000" table:style-name="ce2">
            <text:p>9.000,00</text:p>
          </table:table-cell>
          <table:table-cell office:value-type="float" office:value="3127069.7600000002" table:formula="msoxl:=SUMIF($F$2:$F$9998,$F613,$G$2:$G$9998)" table:style-name="ce2">
            <text:p>3.127.069,76</text:p>
          </table:table-cell>
          <table:table-cell office:value-type="float" office:value="699507.54" table:formula="msoxl:=SUMIFS($G$2:$G$9998,$F$2:$F$9998,$F613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6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8999.99" table:style-name="ce2">
            <text:p>8.999,99</text:p>
          </table:table-cell>
          <table:table-cell office:value-type="float" office:value="3127069.7600000002" table:formula="msoxl:=SUMIF($F$2:$F$9998,$F614,$G$2:$G$9998)" table:style-name="ce2">
            <text:p>3.127.069,76</text:p>
          </table:table-cell>
          <table:table-cell office:value-type="float" office:value="699507.54" table:formula="msoxl:=SUMIFS($G$2:$G$9998,$F$2:$F$9998,$F614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1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15,$G$2:$G$9998)" table:style-name="ce2">
            <text:p>3.127.069,76</text:p>
          </table:table-cell>
          <table:table-cell office:value-type="float" office:value="699507.54" table:formula="msoxl:=SUMIFS($G$2:$G$9998,$F$2:$F$9998,$F615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16,$G$2:$G$9998)" table:style-name="ce2">
            <text:p>3.127.069,76</text:p>
          </table:table-cell>
          <table:table-cell office:value-type="float" office:value="699507.54" table:formula="msoxl:=SUMIFS($G$2:$G$9998,$F$2:$F$9998,$F616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60233" table:style-name="ce2">
            <text:p>60.233,00</text:p>
          </table:table-cell>
          <table:table-cell office:value-type="float" office:value="3127069.7600000002" table:formula="msoxl:=SUMIF($F$2:$F$9998,$F617,$G$2:$G$9998)" table:style-name="ce2">
            <text:p>3.127.069,76</text:p>
          </table:table-cell>
          <table:table-cell office:value-type="float" office:value="699507.54" table:formula="msoxl:=SUMIFS($G$2:$G$9998,$F$2:$F$9998,$F61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54999.06" table:style-name="ce2">
            <text:p>54.999,06</text:p>
          </table:table-cell>
          <table:table-cell office:value-type="float" office:value="226548.64" table:formula="msoxl:=SUMIF($F$2:$F$9998,$F618,$G$2:$G$9998)" table:style-name="ce2">
            <text:p>226.548,64</text:p>
          </table:table-cell>
          <table:table-cell office:value-type="float" office:value="8988.0300000000007" table:formula="msoxl:=SUMIFS($G$2:$G$9998,$F$2:$F$9998,$F618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19,$G$2:$G$9998)" table:style-name="ce2">
            <text:p>226.548,64</text:p>
          </table:table-cell>
          <table:table-cell office:value-type="float" office:value="8988.0300000000007" table:formula="msoxl:=SUMIFS($G$2:$G$9998,$F$2:$F$9998,$F619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3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20,$G$2:$G$9998)" table:style-name="ce2">
            <text:p>226.548,64</text:p>
          </table:table-cell>
          <table:table-cell office:value-type="float" office:value="8988.0300000000007" table:formula="msoxl:=SUMIFS($G$2:$G$9998,$F$2:$F$9998,$F620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4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21,$G$2:$G$9998)" table:style-name="ce2">
            <text:p>226.548,64</text:p>
          </table:table-cell>
          <table:table-cell office:value-type="float" office:value="8988.0300000000007" table:formula="msoxl:=SUMIFS($G$2:$G$9998,$F$2:$F$9998,$F621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6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22,$G$2:$G$9998)" table:style-name="ce2">
            <text:p>226.548,64</text:p>
          </table:table-cell>
          <table:table-cell office:value-type="float" office:value="8988.0300000000007" table:formula="msoxl:=SUMIFS($G$2:$G$9998,$F$2:$F$9998,$F622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23,$G$2:$G$9998)" table:style-name="ce2">
            <text:p>226.548,64</text:p>
          </table:table-cell>
          <table:table-cell office:value-type="float" office:value="8988.0300000000007" table:formula="msoxl:=SUMIFS($G$2:$G$9998,$F$2:$F$9998,$F623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225" table:style-name="ce2">
            <text:p>225,00</text:p>
          </table:table-cell>
          <table:table-cell office:value-type="float" office:value="226548.64" table:formula="msoxl:=SUMIF($F$2:$F$9998,$F624,$G$2:$G$9998)" table:style-name="ce2">
            <text:p>226.548,64</text:p>
          </table:table-cell>
          <table:table-cell office:value-type="float" office:value="8988.0300000000007" table:formula="msoxl:=SUMIFS($G$2:$G$9998,$F$2:$F$9998,$F624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5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25,$G$2:$G$9998)" table:style-name="ce2">
            <text:p>226.548,64</text:p>
          </table:table-cell>
          <table:table-cell office:value-type="float" office:value="8988.0300000000007" table:formula="msoxl:=SUMIFS($G$2:$G$9998,$F$2:$F$9998,$F625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8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26,$G$2:$G$9998)" table:style-name="ce2">
            <text:p>226.548,64</text:p>
          </table:table-cell>
          <table:table-cell office:value-type="float" office:value="8988.0300000000007" table:formula="msoxl:=SUMIFS($G$2:$G$9998,$F$2:$F$9998,$F626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8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27,$G$2:$G$9998)" table:style-name="ce2">
            <text:p>3.127.069,76</text:p>
          </table:table-cell>
          <table:table-cell office:value-type="float" office:value="699507.54" table:formula="msoxl:=SUMIFS($G$2:$G$9998,$F$2:$F$9998,$F62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8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28,$G$2:$G$9998)" table:style-name="ce2">
            <text:p>3.127.069,76</text:p>
          </table:table-cell>
          <table:table-cell office:value-type="float" office:value="699507.54" table:formula="msoxl:=SUMIFS($G$2:$G$9998,$F$2:$F$9998,$F628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9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29,$G$2:$G$9998)" table:style-name="ce2">
            <text:p>3.127.069,76</text:p>
          </table:table-cell>
          <table:table-cell office:value-type="float" office:value="699507.54" table:formula="msoxl:=SUMIFS($G$2:$G$9998,$F$2:$F$9998,$F629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38470" table:style-name="ce2">
            <text:p>38.470,00</text:p>
          </table:table-cell>
          <table:table-cell office:value-type="float" office:value="3127069.7600000002" table:formula="msoxl:=SUMIF($F$2:$F$9998,$F630,$G$2:$G$9998)" table:style-name="ce2">
            <text:p>3.127.069,76</text:p>
          </table:table-cell>
          <table:table-cell office:value-type="float" office:value="699507.54" table:formula="msoxl:=SUMIFS($G$2:$G$9998,$F$2:$F$9998,$F630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5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31,$G$2:$G$9998)" table:style-name="ce2">
            <text:p>3.127.069,76</text:p>
          </table:table-cell>
          <table:table-cell office:value-type="float" office:value="699507.54" table:formula="msoxl:=SUMIFS($G$2:$G$9998,$F$2:$F$9998,$F631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32,$G$2:$G$9998)" table:style-name="ce2">
            <text:p>226.548,64</text:p>
          </table:table-cell>
          <table:table-cell office:value-type="float" office:value="8988.0300000000007" table:formula="msoxl:=SUMIFS($G$2:$G$9998,$F$2:$F$9998,$F632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33,$G$2:$G$9998)" table:style-name="ce2">
            <text:p>3.127.069,76</text:p>
          </table:table-cell>
          <table:table-cell office:value-type="float" office:value="699507.54" table:formula="msoxl:=SUMIFS($G$2:$G$9998,$F$2:$F$9998,$F633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63.44" table:style-name="ce2">
            <text:p>63,44</text:p>
          </table:table-cell>
          <table:table-cell office:value-type="float" office:value="3127069.7600000002" table:formula="msoxl:=SUMIF($F$2:$F$9998,$F634,$G$2:$G$9998)" table:style-name="ce2">
            <text:p>3.127.069,76</text:p>
          </table:table-cell>
          <table:table-cell office:value-type="float" office:value="699507.54" table:formula="msoxl:=SUMIFS($G$2:$G$9998,$F$2:$F$9998,$F634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24735.85" table:style-name="ce2">
            <text:p>24.735,85</text:p>
          </table:table-cell>
          <table:table-cell office:value-type="float" office:value="3127069.7600000002" table:formula="msoxl:=SUMIF($F$2:$F$9998,$F635,$G$2:$G$9998)" table:style-name="ce2">
            <text:p>3.127.069,76</text:p>
          </table:table-cell>
          <table:table-cell office:value-type="float" office:value="699507.54" table:formula="msoxl:=SUMIFS($G$2:$G$9998,$F$2:$F$9998,$F635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2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5019.55" table:style-name="ce2">
            <text:p>5.019,55</text:p>
          </table:table-cell>
          <table:table-cell office:value-type="float" office:value="3127069.7600000002" table:formula="msoxl:=SUMIF($F$2:$F$9998,$F636,$G$2:$G$9998)" table:style-name="ce2">
            <text:p>3.127.069,76</text:p>
          </table:table-cell>
          <table:table-cell office:value-type="float" office:value="699507.54" table:formula="msoxl:=SUMIFS($G$2:$G$9998,$F$2:$F$9998,$F636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5277.54" table:style-name="ce2">
            <text:p>5.277,54</text:p>
          </table:table-cell>
          <table:table-cell office:value-type="float" office:value="3127069.7600000002" table:formula="msoxl:=SUMIF($F$2:$F$9998,$F637,$G$2:$G$9998)" table:style-name="ce2">
            <text:p>3.127.069,76</text:p>
          </table:table-cell>
          <table:table-cell office:value-type="float" office:value="699507.54" table:formula="msoxl:=SUMIFS($G$2:$G$9998,$F$2:$F$9998,$F63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5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38,$G$2:$G$9998)" table:style-name="ce2">
            <text:p>3.127.069,76</text:p>
          </table:table-cell>
          <table:table-cell office:value-type="float" office:value="699507.54" table:formula="msoxl:=SUMIFS($G$2:$G$9998,$F$2:$F$9998,$F638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39,$G$2:$G$9998)" table:style-name="ce2">
            <text:p>3.127.069,76</text:p>
          </table:table-cell>
          <table:table-cell office:value-type="float" office:value="699507.54" table:formula="msoxl:=SUMIFS($G$2:$G$9998,$F$2:$F$9998,$F639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43320" table:style-name="ce2">
            <text:p>43.320,00</text:p>
          </table:table-cell>
          <table:table-cell office:value-type="float" office:value="3127069.7600000002" table:formula="msoxl:=SUMIF($F$2:$F$9998,$F640,$G$2:$G$9998)" table:style-name="ce2">
            <text:p>3.127.069,76</text:p>
          </table:table-cell>
          <table:table-cell office:value-type="float" office:value="699507.54" table:formula="msoxl:=SUMIFS($G$2:$G$9998,$F$2:$F$9998,$F640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31587.5" table:style-name="ce2">
            <text:p>31.587,50</text:p>
          </table:table-cell>
          <table:table-cell office:value-type="float" office:value="3127069.7600000002" table:formula="msoxl:=SUMIF($F$2:$F$9998,$F641,$G$2:$G$9998)" table:style-name="ce2">
            <text:p>3.127.069,76</text:p>
          </table:table-cell>
          <table:table-cell office:value-type="float" office:value="699507.54" table:formula="msoxl:=SUMIFS($G$2:$G$9998,$F$2:$F$9998,$F641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20409.3" table:style-name="ce2">
            <text:p>20.409,30</text:p>
          </table:table-cell>
          <table:table-cell office:value-type="float" office:value="3127069.7600000002" table:formula="msoxl:=SUMIF($F$2:$F$9998,$F642,$G$2:$G$9998)" table:style-name="ce2">
            <text:p>3.127.069,76</text:p>
          </table:table-cell>
          <table:table-cell office:value-type="float" office:value="699507.54" table:formula="msoxl:=SUMIFS($G$2:$G$9998,$F$2:$F$9998,$F642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43,$G$2:$G$9998)" table:style-name="ce2">
            <text:p>3.127.069,76</text:p>
          </table:table-cell>
          <table:table-cell office:value-type="float" office:value="699507.54" table:formula="msoxl:=SUMIFS($G$2:$G$9998,$F$2:$F$9998,$F643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5055.68" table:style-name="ce2">
            <text:p>5.055,68</text:p>
          </table:table-cell>
          <table:table-cell office:value-type="float" office:value="3127069.7600000002" table:formula="msoxl:=SUMIF($F$2:$F$9998,$F644,$G$2:$G$9998)" table:style-name="ce2">
            <text:p>3.127.069,76</text:p>
          </table:table-cell>
          <table:table-cell office:value-type="float" office:value="699507.54" table:formula="msoxl:=SUMIFS($G$2:$G$9998,$F$2:$F$9998,$F644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45,$G$2:$G$9998)" table:style-name="ce2">
            <text:p>3.127.069,76</text:p>
          </table:table-cell>
          <table:table-cell office:value-type="float" office:value="699507.54" table:formula="msoxl:=SUMIFS($G$2:$G$9998,$F$2:$F$9998,$F645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46,$G$2:$G$9998)" table:style-name="ce2">
            <text:p>3.127.069,76</text:p>
          </table:table-cell>
          <table:table-cell office:value-type="float" office:value="699507.54" table:formula="msoxl:=SUMIFS($G$2:$G$9998,$F$2:$F$9998,$F646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500" table:style-name="ce2">
            <text:p>1.500,00</text:p>
          </table:table-cell>
          <table:table-cell office:value-type="float" office:value="3127069.7600000002" table:formula="msoxl:=SUMIF($F$2:$F$9998,$F647,$G$2:$G$9998)" table:style-name="ce2">
            <text:p>3.127.069,76</text:p>
          </table:table-cell>
          <table:table-cell office:value-type="float" office:value="699507.54" table:formula="msoxl:=SUMIFS($G$2:$G$9998,$F$2:$F$9998,$F64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6466.8" table:style-name="ce2">
            <text:p>6.466,80</text:p>
          </table:table-cell>
          <table:table-cell office:value-type="float" office:value="3127069.7600000002" table:formula="msoxl:=SUMIF($F$2:$F$9998,$F648,$G$2:$G$9998)" table:style-name="ce2">
            <text:p>3.127.069,76</text:p>
          </table:table-cell>
          <table:table-cell office:value-type="float" office:value="699507.54" table:formula="msoxl:=SUMIFS($G$2:$G$9998,$F$2:$F$9998,$F648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49,$G$2:$G$9998)" table:style-name="ce2">
            <text:p>3.127.069,76</text:p>
          </table:table-cell>
          <table:table-cell office:value-type="float" office:value="699507.54" table:formula="msoxl:=SUMIFS($G$2:$G$9998,$F$2:$F$9998,$F649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50,$G$2:$G$9998)" table:style-name="ce2">
            <text:p>3.127.069,76</text:p>
          </table:table-cell>
          <table:table-cell office:value-type="float" office:value="699507.54" table:formula="msoxl:=SUMIFS($G$2:$G$9998,$F$2:$F$9998,$F650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1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8000" table:style-name="ce2">
            <text:p>18.000,00</text:p>
          </table:table-cell>
          <table:table-cell office:value-type="float" office:value="3127069.7600000002" table:formula="msoxl:=SUMIF($F$2:$F$9998,$F651,$G$2:$G$9998)" table:style-name="ce2">
            <text:p>3.127.069,76</text:p>
          </table:table-cell>
          <table:table-cell office:value-type="float" office:value="699507.54" table:formula="msoxl:=SUMIFS($G$2:$G$9998,$F$2:$F$9998,$F651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6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8000" table:style-name="ce2">
            <text:p>18.000,00</text:p>
          </table:table-cell>
          <table:table-cell office:value-type="float" office:value="3127069.7600000002" table:formula="msoxl:=SUMIF($F$2:$F$9998,$F652,$G$2:$G$9998)" table:style-name="ce2">
            <text:p>3.127.069,76</text:p>
          </table:table-cell>
          <table:table-cell office:value-type="float" office:value="699507.54" table:formula="msoxl:=SUMIFS($G$2:$G$9998,$F$2:$F$9998,$F652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1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53,$G$2:$G$9998)" table:style-name="ce2">
            <text:p>3.127.069,76</text:p>
          </table:table-cell>
          <table:table-cell office:value-type="float" office:value="699507.54" table:formula="msoxl:=SUMIFS($G$2:$G$9998,$F$2:$F$9998,$F653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2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54,$G$2:$G$9998)" table:style-name="ce2">
            <text:p>3.127.069,76</text:p>
          </table:table-cell>
          <table:table-cell office:value-type="float" office:value="699507.54" table:formula="msoxl:=SUMIFS($G$2:$G$9998,$F$2:$F$9998,$F654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55,$G$2:$G$9998)" table:style-name="ce2">
            <text:p>3.127.069,76</text:p>
          </table:table-cell>
          <table:table-cell office:value-type="float" office:value="699507.54" table:formula="msoxl:=SUMIFS($G$2:$G$9998,$F$2:$F$9998,$F655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08796.9" table:style-name="ce2">
            <text:p>108.796,90</text:p>
          </table:table-cell>
          <table:table-cell office:value-type="float" office:value="3127069.7600000002" table:formula="msoxl:=SUMIF($F$2:$F$9998,$F656,$G$2:$G$9998)" table:style-name="ce2">
            <text:p>3.127.069,76</text:p>
          </table:table-cell>
          <table:table-cell office:value-type="float" office:value="699507.54" table:formula="msoxl:=SUMIFS($G$2:$G$9998,$F$2:$F$9998,$F656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7529.69" table:style-name="ce2">
            <text:p>7.529,69</text:p>
          </table:table-cell>
          <table:table-cell office:value-type="float" office:value="3127069.7600000002" table:formula="msoxl:=SUMIF($F$2:$F$9998,$F657,$G$2:$G$9998)" table:style-name="ce2">
            <text:p>3.127.069,76</text:p>
          </table:table-cell>
          <table:table-cell office:value-type="float" office:value="699507.54" table:formula="msoxl:=SUMIFS($G$2:$G$9998,$F$2:$F$9998,$F65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2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58,$G$2:$G$9998)" table:style-name="ce2">
            <text:p>226.548,64</text:p>
          </table:table-cell>
          <table:table-cell office:value-type="float" office:value="8988.0300000000007" table:formula="msoxl:=SUMIFS($G$2:$G$9998,$F$2:$F$9998,$F658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59,$G$2:$G$9998)" table:style-name="ce2">
            <text:p>226.548,64</text:p>
          </table:table-cell>
          <table:table-cell office:value-type="float" office:value="8988.0300000000007" table:formula="msoxl:=SUMIFS($G$2:$G$9998,$F$2:$F$9998,$F659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2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60,$G$2:$G$9998)" table:style-name="ce2">
            <text:p>226.548,64</text:p>
          </table:table-cell>
          <table:table-cell office:value-type="float" office:value="8988.0300000000007" table:formula="msoxl:=SUMIFS($G$2:$G$9998,$F$2:$F$9998,$F660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2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94335.7" table:style-name="ce2">
            <text:p>94.335,70</text:p>
          </table:table-cell>
          <table:table-cell office:value-type="float" office:value="226548.64" table:formula="msoxl:=SUMIF($F$2:$F$9998,$F661,$G$2:$G$9998)" table:style-name="ce2">
            <text:p>226.548,64</text:p>
          </table:table-cell>
          <table:table-cell office:value-type="float" office:value="8988.0300000000007" table:formula="msoxl:=SUMIFS($G$2:$G$9998,$F$2:$F$9998,$F661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2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62,$G$2:$G$9998)" table:style-name="ce2">
            <text:p>226.548,64</text:p>
          </table:table-cell>
          <table:table-cell office:value-type="float" office:value="8988.0300000000007" table:formula="msoxl:=SUMIFS($G$2:$G$9998,$F$2:$F$9998,$F662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3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61049.17" table:style-name="ce2">
            <text:p>61.049,17</text:p>
          </table:table-cell>
          <table:table-cell office:value-type="float" office:value="226548.64" table:formula="msoxl:=SUMIF($F$2:$F$9998,$F663,$G$2:$G$9998)" table:style-name="ce2">
            <text:p>226.548,64</text:p>
          </table:table-cell>
          <table:table-cell office:value-type="float" office:value="8988.0300000000007" table:formula="msoxl:=SUMIFS($G$2:$G$9998,$F$2:$F$9998,$F663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8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64,$G$2:$G$9998)" table:style-name="ce2">
            <text:p>226.548,64</text:p>
          </table:table-cell>
          <table:table-cell office:value-type="float" office:value="8988.0300000000007" table:formula="msoxl:=SUMIFS($G$2:$G$9998,$F$2:$F$9998,$F664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8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65,$G$2:$G$9998)" table:style-name="ce2">
            <text:p>226.548,64</text:p>
          </table:table-cell>
          <table:table-cell office:value-type="float" office:value="8988.0300000000007" table:formula="msoxl:=SUMIFS($G$2:$G$9998,$F$2:$F$9998,$F665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1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66,$G$2:$G$9998)" table:style-name="ce2">
            <text:p>226.548,64</text:p>
          </table:table-cell>
          <table:table-cell office:value-type="float" office:value="8988.0300000000007" table:formula="msoxl:=SUMIFS($G$2:$G$9998,$F$2:$F$9998,$F666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8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67,$G$2:$G$9998)" table:style-name="ce2">
            <text:p>226.548,64</text:p>
          </table:table-cell>
          <table:table-cell office:value-type="float" office:value="8988.0300000000007" table:formula="msoxl:=SUMIFS($G$2:$G$9998,$F$2:$F$9998,$F667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68,$G$2:$G$9998)" table:style-name="ce2">
            <text:p>226.548,64</text:p>
          </table:table-cell>
          <table:table-cell office:value-type="float" office:value="8988.0300000000007" table:formula="msoxl:=SUMIFS($G$2:$G$9998,$F$2:$F$9998,$F668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69,$G$2:$G$9998)" table:style-name="ce2">
            <text:p>226.548,64</text:p>
          </table:table-cell>
          <table:table-cell office:value-type="float" office:value="8988.0300000000007" table:formula="msoxl:=SUMIFS($G$2:$G$9998,$F$2:$F$9998,$F669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751.5" table:style-name="ce2">
            <text:p>751,50</text:p>
          </table:table-cell>
          <table:table-cell office:value-type="float" office:value="226548.64" table:formula="msoxl:=SUMIF($F$2:$F$9998,$F670,$G$2:$G$9998)" table:style-name="ce2">
            <text:p>226.548,64</text:p>
          </table:table-cell>
          <table:table-cell office:value-type="float" office:value="8988.0300000000007" table:formula="msoxl:=SUMIFS($G$2:$G$9998,$F$2:$F$9998,$F670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71,$G$2:$G$9998)" table:style-name="ce2">
            <text:p>226.548,64</text:p>
          </table:table-cell>
          <table:table-cell office:value-type="float" office:value="8988.0300000000007" table:formula="msoxl:=SUMIFS($G$2:$G$9998,$F$2:$F$9998,$F671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8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72,$G$2:$G$9998)" table:style-name="ce2">
            <text:p>226.548,64</text:p>
          </table:table-cell>
          <table:table-cell office:value-type="float" office:value="8988.0300000000007" table:formula="msoxl:=SUMIFS($G$2:$G$9998,$F$2:$F$9998,$F672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1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73,$G$2:$G$9998)" table:style-name="ce2">
            <text:p>226.548,64</text:p>
          </table:table-cell>
          <table:table-cell office:value-type="float" office:value="8988.0300000000007" table:formula="msoxl:=SUMIFS($G$2:$G$9998,$F$2:$F$9998,$F673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74,$G$2:$G$9998)" table:style-name="ce2">
            <text:p>226.548,64</text:p>
          </table:table-cell>
          <table:table-cell office:value-type="float" office:value="8988.0300000000007" table:formula="msoxl:=SUMIFS($G$2:$G$9998,$F$2:$F$9998,$F674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4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75,$G$2:$G$9998)" table:style-name="ce2">
            <text:p>226.548,64</text:p>
          </table:table-cell>
          <table:table-cell office:value-type="float" office:value="8988.0300000000007" table:formula="msoxl:=SUMIFS($G$2:$G$9998,$F$2:$F$9998,$F675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6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76,$G$2:$G$9998)" table:style-name="ce2">
            <text:p>226.548,64</text:p>
          </table:table-cell>
          <table:table-cell office:value-type="float" office:value="8988.0300000000007" table:formula="msoxl:=SUMIFS($G$2:$G$9998,$F$2:$F$9998,$F676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6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77,$G$2:$G$9998)" table:style-name="ce2">
            <text:p>226.548,64</text:p>
          </table:table-cell>
          <table:table-cell office:value-type="float" office:value="8988.0300000000007" table:formula="msoxl:=SUMIFS($G$2:$G$9998,$F$2:$F$9998,$F677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78,$G$2:$G$9998)" table:style-name="ce2">
            <text:p>226.548,64</text:p>
          </table:table-cell>
          <table:table-cell office:value-type="float" office:value="8988.0300000000007" table:formula="msoxl:=SUMIFS($G$2:$G$9998,$F$2:$F$9998,$F678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79,$G$2:$G$9998)" table:style-name="ce2">
            <text:p>226.548,64</text:p>
          </table:table-cell>
          <table:table-cell office:value-type="float" office:value="8988.0300000000007" table:formula="msoxl:=SUMIFS($G$2:$G$9998,$F$2:$F$9998,$F679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DILIZIA SCOLASTICA</text:p>
          </table:table-cell>
          <table:table-cell office:value-type="float" office:value="0" table:style-name="ce2">
            <text:p>0,00</text:p>
          </table:table-cell>
          <table:table-cell office:value-type="float" office:value="226548.64" table:formula="msoxl:=SUMIF($F$2:$F$9998,$F680,$G$2:$G$9998)" table:style-name="ce2">
            <text:p>226.548,64</text:p>
          </table:table-cell>
          <table:table-cell office:value-type="float" office:value="8988.0300000000007" table:formula="msoxl:=SUMIFS($G$2:$G$9998,$F$2:$F$9998,$F680,$A$2:$A$9998,1,$B$2:$B$9998,101)" table:style-name="ce2">
            <text:p>8.988,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1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81,$G$2:$G$9998)" table:style-name="ce2">
            <text:p>3.127.069,76</text:p>
          </table:table-cell>
          <table:table-cell office:value-type="float" office:value="699507.54" table:formula="msoxl:=SUMIFS($G$2:$G$9998,$F$2:$F$9998,$F681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6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82,$G$2:$G$9998)" table:style-name="ce2">
            <text:p>3.127.069,76</text:p>
          </table:table-cell>
          <table:table-cell office:value-type="float" office:value="699507.54" table:formula="msoxl:=SUMIFS($G$2:$G$9998,$F$2:$F$9998,$F682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83,$G$2:$G$9998)" table:style-name="ce2">
            <text:p>3.127.069,76</text:p>
          </table:table-cell>
          <table:table-cell office:value-type="float" office:value="699507.54" table:formula="msoxl:=SUMIFS($G$2:$G$9998,$F$2:$F$9998,$F683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3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84,$G$2:$G$9998)" table:style-name="ce2">
            <text:p>3.127.069,76</text:p>
          </table:table-cell>
          <table:table-cell office:value-type="float" office:value="699507.54" table:formula="msoxl:=SUMIFS($G$2:$G$9998,$F$2:$F$9998,$F684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85,$G$2:$G$9998)" table:style-name="ce2">
            <text:p>3.127.069,76</text:p>
          </table:table-cell>
          <table:table-cell office:value-type="float" office:value="699507.54" table:formula="msoxl:=SUMIFS($G$2:$G$9998,$F$2:$F$9998,$F685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3495.85" table:style-name="ce2">
            <text:p>13.495,85</text:p>
          </table:table-cell>
          <table:table-cell office:value-type="float" office:value="3127069.7600000002" table:formula="msoxl:=SUMIF($F$2:$F$9998,$F686,$G$2:$G$9998)" table:style-name="ce2">
            <text:p>3.127.069,76</text:p>
          </table:table-cell>
          <table:table-cell office:value-type="float" office:value="699507.54" table:formula="msoxl:=SUMIFS($G$2:$G$9998,$F$2:$F$9998,$F686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87,$G$2:$G$9998)" table:style-name="ce2">
            <text:p>3.127.069,76</text:p>
          </table:table-cell>
          <table:table-cell office:value-type="float" office:value="699507.54" table:formula="msoxl:=SUMIFS($G$2:$G$9998,$F$2:$F$9998,$F68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88,$G$2:$G$9998)" table:style-name="ce2">
            <text:p>3.127.069,76</text:p>
          </table:table-cell>
          <table:table-cell office:value-type="float" office:value="699507.54" table:formula="msoxl:=SUMIFS($G$2:$G$9998,$F$2:$F$9998,$F688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89,$G$2:$G$9998)" table:style-name="ce2">
            <text:p>3.127.069,76</text:p>
          </table:table-cell>
          <table:table-cell office:value-type="float" office:value="699507.54" table:formula="msoxl:=SUMIFS($G$2:$G$9998,$F$2:$F$9998,$F689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90,$G$2:$G$9998)" table:style-name="ce2">
            <text:p>3.127.069,76</text:p>
          </table:table-cell>
          <table:table-cell office:value-type="float" office:value="699507.54" table:formula="msoxl:=SUMIFS($G$2:$G$9998,$F$2:$F$9998,$F690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1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0" table:style-name="ce2">
            <text:p>0,00</text:p>
          </table:table-cell>
          <table:table-cell office:value-type="float" office:value="616255.39999999991" table:formula="msoxl:=SUMIF($F$2:$F$9998,$F691,$G$2:$G$9998)" table:style-name="ce2">
            <text:p>616.255,40</text:p>
          </table:table-cell>
          <table:table-cell office:value-type="float" office:value="309700" table:formula="msoxl:=SUMIFS($G$2:$G$9998,$F$2:$F$9998,$F691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2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92,$G$2:$G$9998)" table:style-name="ce2">
            <text:p>3.127.069,76</text:p>
          </table:table-cell>
          <table:table-cell office:value-type="float" office:value="699507.54" table:formula="msoxl:=SUMIFS($G$2:$G$9998,$F$2:$F$9998,$F692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50021.42" table:style-name="ce2">
            <text:p>50.021,42</text:p>
          </table:table-cell>
          <table:table-cell office:value-type="float" office:value="3127069.7600000002" table:formula="msoxl:=SUMIF($F$2:$F$9998,$F693,$G$2:$G$9998)" table:style-name="ce2">
            <text:p>3.127.069,76</text:p>
          </table:table-cell>
          <table:table-cell office:value-type="float" office:value="699507.54" table:formula="msoxl:=SUMIFS($G$2:$G$9998,$F$2:$F$9998,$F693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517000" table:style-name="ce2">
            <text:p>517.000,00</text:p>
          </table:table-cell>
          <table:table-cell office:value-type="float" office:value="3127069.7600000002" table:formula="msoxl:=SUMIF($F$2:$F$9998,$F694,$G$2:$G$9998)" table:style-name="ce2">
            <text:p>3.127.069,76</text:p>
          </table:table-cell>
          <table:table-cell office:value-type="float" office:value="699507.54" table:formula="msoxl:=SUMIFS($G$2:$G$9998,$F$2:$F$9998,$F694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46100" table:style-name="ce2">
            <text:p>146.100,00</text:p>
          </table:table-cell>
          <table:table-cell office:value-type="float" office:value="3127069.7600000002" table:formula="msoxl:=SUMIF($F$2:$F$9998,$F695,$G$2:$G$9998)" table:style-name="ce2">
            <text:p>3.127.069,76</text:p>
          </table:table-cell>
          <table:table-cell office:value-type="float" office:value="699507.54" table:formula="msoxl:=SUMIFS($G$2:$G$9998,$F$2:$F$9998,$F695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36407.54" table:style-name="ce2">
            <text:p>36.407,54</text:p>
          </table:table-cell>
          <table:table-cell office:value-type="float" office:value="3127069.7600000002" table:formula="msoxl:=SUMIF($F$2:$F$9998,$F696,$G$2:$G$9998)" table:style-name="ce2">
            <text:p>3.127.069,76</text:p>
          </table:table-cell>
          <table:table-cell office:value-type="float" office:value="699507.54" table:formula="msoxl:=SUMIFS($G$2:$G$9998,$F$2:$F$9998,$F696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27400" table:style-name="ce2">
            <text:p>27.400,00</text:p>
          </table:table-cell>
          <table:table-cell office:value-type="float" office:value="3127069.7600000002" table:formula="msoxl:=SUMIF($F$2:$F$9998,$F697,$G$2:$G$9998)" table:style-name="ce2">
            <text:p>3.127.069,76</text:p>
          </table:table-cell>
          <table:table-cell office:value-type="float" office:value="699507.54" table:formula="msoxl:=SUMIFS($G$2:$G$9998,$F$2:$F$9998,$F69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3532.72" table:style-name="ce2">
            <text:p>3.532,72</text:p>
          </table:table-cell>
          <table:table-cell office:value-type="float" office:value="3127069.7600000002" table:formula="msoxl:=SUMIF($F$2:$F$9998,$F698,$G$2:$G$9998)" table:style-name="ce2">
            <text:p>3.127.069,76</text:p>
          </table:table-cell>
          <table:table-cell office:value-type="float" office:value="699507.54" table:formula="msoxl:=SUMIFS($G$2:$G$9998,$F$2:$F$9998,$F698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2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699,$G$2:$G$9998)" table:style-name="ce2">
            <text:p>3.127.069,76</text:p>
          </table:table-cell>
          <table:table-cell office:value-type="float" office:value="699507.54" table:formula="msoxl:=SUMIFS($G$2:$G$9998,$F$2:$F$9998,$F699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44292.97" table:style-name="ce2">
            <text:p>44.292,97</text:p>
          </table:table-cell>
          <table:table-cell office:value-type="float" office:value="3127069.7600000002" table:formula="msoxl:=SUMIF($F$2:$F$9998,$F700,$G$2:$G$9998)" table:style-name="ce2">
            <text:p>3.127.069,76</text:p>
          </table:table-cell>
          <table:table-cell office:value-type="float" office:value="699507.54" table:formula="msoxl:=SUMIFS($G$2:$G$9998,$F$2:$F$9998,$F700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01,$G$2:$G$9998)" table:style-name="ce2">
            <text:p>3.127.069,76</text:p>
          </table:table-cell>
          <table:table-cell office:value-type="float" office:value="699507.54" table:formula="msoxl:=SUMIFS($G$2:$G$9998,$F$2:$F$9998,$F701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378.65" table:style-name="ce2">
            <text:p>378,65</text:p>
          </table:table-cell>
          <table:table-cell office:value-type="float" office:value="3127069.7600000002" table:formula="msoxl:=SUMIF($F$2:$F$9998,$F702,$G$2:$G$9998)" table:style-name="ce2">
            <text:p>3.127.069,76</text:p>
          </table:table-cell>
          <table:table-cell office:value-type="float" office:value="699507.54" table:formula="msoxl:=SUMIFS($G$2:$G$9998,$F$2:$F$9998,$F702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2898.11" table:style-name="ce2">
            <text:p>2.898,11</text:p>
          </table:table-cell>
          <table:table-cell office:value-type="float" office:value="3127069.7600000002" table:formula="msoxl:=SUMIF($F$2:$F$9998,$F703,$G$2:$G$9998)" table:style-name="ce2">
            <text:p>3.127.069,76</text:p>
          </table:table-cell>
          <table:table-cell office:value-type="float" office:value="699507.54" table:formula="msoxl:=SUMIFS($G$2:$G$9998,$F$2:$F$9998,$F703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3751.27" table:style-name="ce2">
            <text:p>3.751,27</text:p>
          </table:table-cell>
          <table:table-cell office:value-type="float" office:value="3127069.7600000002" table:formula="msoxl:=SUMIF($F$2:$F$9998,$F704,$G$2:$G$9998)" table:style-name="ce2">
            <text:p>3.127.069,76</text:p>
          </table:table-cell>
          <table:table-cell office:value-type="float" office:value="699507.54" table:formula="msoxl:=SUMIFS($G$2:$G$9998,$F$2:$F$9998,$F704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4.5" table:style-name="ce2">
            <text:p>4,50</text:p>
          </table:table-cell>
          <table:table-cell office:value-type="float" office:value="3127069.7600000002" table:formula="msoxl:=SUMIF($F$2:$F$9998,$F705,$G$2:$G$9998)" table:style-name="ce2">
            <text:p>3.127.069,76</text:p>
          </table:table-cell>
          <table:table-cell office:value-type="float" office:value="699507.54" table:formula="msoxl:=SUMIFS($G$2:$G$9998,$F$2:$F$9998,$F705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06,$G$2:$G$9998)" table:style-name="ce2">
            <text:p>3.127.069,76</text:p>
          </table:table-cell>
          <table:table-cell office:value-type="float" office:value="699507.54" table:formula="msoxl:=SUMIFS($G$2:$G$9998,$F$2:$F$9998,$F706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07,$G$2:$G$9998)" table:style-name="ce2">
            <text:p>3.127.069,76</text:p>
          </table:table-cell>
          <table:table-cell office:value-type="float" office:value="699507.54" table:formula="msoxl:=SUMIFS($G$2:$G$9998,$F$2:$F$9998,$F70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760" table:style-name="ce2">
            <text:p>760,00</text:p>
          </table:table-cell>
          <table:table-cell office:value-type="float" office:value="3127069.7600000002" table:formula="msoxl:=SUMIF($F$2:$F$9998,$F708,$G$2:$G$9998)" table:style-name="ce2">
            <text:p>3.127.069,76</text:p>
          </table:table-cell>
          <table:table-cell office:value-type="float" office:value="699507.54" table:formula="msoxl:=SUMIFS($G$2:$G$9998,$F$2:$F$9998,$F708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25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09,$G$2:$G$9998)" table:style-name="ce2">
            <text:p>3.127.069,76</text:p>
          </table:table-cell>
          <table:table-cell office:value-type="float" office:value="699507.54" table:formula="msoxl:=SUMIFS($G$2:$G$9998,$F$2:$F$9998,$F709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10,$G$2:$G$9998)" table:style-name="ce2">
            <text:p>3.127.069,76</text:p>
          </table:table-cell>
          <table:table-cell office:value-type="float" office:value="699507.54" table:formula="msoxl:=SUMIFS($G$2:$G$9998,$F$2:$F$9998,$F710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5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11,$G$2:$G$9998)" table:style-name="ce2">
            <text:p>3.127.069,76</text:p>
          </table:table-cell>
          <table:table-cell office:value-type="float" office:value="699507.54" table:formula="msoxl:=SUMIFS($G$2:$G$9998,$F$2:$F$9998,$F711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5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389031.52" table:style-name="ce2">
            <text:p>389.031,52</text:p>
          </table:table-cell>
          <table:table-cell office:value-type="float" office:value="3127069.7600000002" table:formula="msoxl:=SUMIF($F$2:$F$9998,$F712,$G$2:$G$9998)" table:style-name="ce2">
            <text:p>3.127.069,76</text:p>
          </table:table-cell>
          <table:table-cell office:value-type="float" office:value="699507.54" table:formula="msoxl:=SUMIFS($G$2:$G$9998,$F$2:$F$9998,$F712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1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063668" table:style-name="ce2">
            <text:p>1.063.668,00</text:p>
          </table:table-cell>
          <table:table-cell office:value-type="float" office:value="3127069.7600000002" table:formula="msoxl:=SUMIF($F$2:$F$9998,$F713,$G$2:$G$9998)" table:style-name="ce2">
            <text:p>3.127.069,76</text:p>
          </table:table-cell>
          <table:table-cell office:value-type="float" office:value="699507.54" table:formula="msoxl:=SUMIFS($G$2:$G$9998,$F$2:$F$9998,$F713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14,$G$2:$G$9998)" table:style-name="ce2">
            <text:p>3.127.069,76</text:p>
          </table:table-cell>
          <table:table-cell office:value-type="float" office:value="699507.54" table:formula="msoxl:=SUMIFS($G$2:$G$9998,$F$2:$F$9998,$F714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8937.080000000002" table:style-name="ce2">
            <text:p>18.937,08</text:p>
          </table:table-cell>
          <table:table-cell office:value-type="float" office:value="3127069.7600000002" table:formula="msoxl:=SUMIF($F$2:$F$9998,$F715,$G$2:$G$9998)" table:style-name="ce2">
            <text:p>3.127.069,76</text:p>
          </table:table-cell>
          <table:table-cell office:value-type="float" office:value="699507.54" table:formula="msoxl:=SUMIFS($G$2:$G$9998,$F$2:$F$9998,$F715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16,$G$2:$G$9998)" table:style-name="ce2">
            <text:p>3.127.069,76</text:p>
          </table:table-cell>
          <table:table-cell office:value-type="float" office:value="699507.54" table:formula="msoxl:=SUMIFS($G$2:$G$9998,$F$2:$F$9998,$F716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2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17,$G$2:$G$9998)" table:style-name="ce2">
            <text:p>3.127.069,76</text:p>
          </table:table-cell>
          <table:table-cell office:value-type="float" office:value="699507.54" table:formula="msoxl:=SUMIFS($G$2:$G$9998,$F$2:$F$9998,$F71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1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666.94" table:style-name="ce2">
            <text:p>666,94</text:p>
          </table:table-cell>
          <table:table-cell office:value-type="float" office:value="3127069.7600000002" table:formula="msoxl:=SUMIF($F$2:$F$9998,$F718,$G$2:$G$9998)" table:style-name="ce2">
            <text:p>3.127.069,76</text:p>
          </table:table-cell>
          <table:table-cell office:value-type="float" office:value="699507.54" table:formula="msoxl:=SUMIFS($G$2:$G$9998,$F$2:$F$9998,$F718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2992.5" table:style-name="ce2">
            <text:p>2.992,50</text:p>
          </table:table-cell>
          <table:table-cell office:value-type="float" office:value="3127069.7600000002" table:formula="msoxl:=SUMIF($F$2:$F$9998,$F719,$G$2:$G$9998)" table:style-name="ce2">
            <text:p>3.127.069,76</text:p>
          </table:table-cell>
          <table:table-cell office:value-type="float" office:value="699507.54" table:formula="msoxl:=SUMIFS($G$2:$G$9998,$F$2:$F$9998,$F719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855" table:style-name="ce2">
            <text:p>855,00</text:p>
          </table:table-cell>
          <table:table-cell office:value-type="float" office:value="3127069.7600000002" table:formula="msoxl:=SUMIF($F$2:$F$9998,$F720,$G$2:$G$9998)" table:style-name="ce2">
            <text:p>3.127.069,76</text:p>
          </table:table-cell>
          <table:table-cell office:value-type="float" office:value="699507.54" table:formula="msoxl:=SUMIFS($G$2:$G$9998,$F$2:$F$9998,$F720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721,$G$2:$G$9998)" table:style-name="ce2">
            <text:p>1.771.623,69</text:p>
          </table:table-cell>
          <table:table-cell office:value-type="float" office:value="398062.57" table:formula="msoxl:=SUMIFS($G$2:$G$9998,$F$2:$F$9998,$F721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4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722,$G$2:$G$9998)" table:style-name="ce2">
            <text:p>1.771.623,69</text:p>
          </table:table-cell>
          <table:table-cell office:value-type="float" office:value="398062.57" table:formula="msoxl:=SUMIFS($G$2:$G$9998,$F$2:$F$9998,$F722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201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9900" table:style-name="ce2">
            <text:p>9.900,00</text:p>
          </table:table-cell>
          <table:table-cell office:value-type="float" office:value="3127069.7600000002" table:formula="msoxl:=SUMIF($F$2:$F$9998,$F723,$G$2:$G$9998)" table:style-name="ce2">
            <text:p>3.127.069,76</text:p>
          </table:table-cell>
          <table:table-cell office:value-type="float" office:value="699507.54" table:formula="msoxl:=SUMIFS($G$2:$G$9998,$F$2:$F$9998,$F723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2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80500" table:style-name="ce2">
            <text:p>80.500,00</text:p>
          </table:table-cell>
          <table:table-cell office:value-type="float" office:value="3127069.7600000002" table:formula="msoxl:=SUMIF($F$2:$F$9998,$F724,$G$2:$G$9998)" table:style-name="ce2">
            <text:p>3.127.069,76</text:p>
          </table:table-cell>
          <table:table-cell office:value-type="float" office:value="699507.54" table:formula="msoxl:=SUMIFS($G$2:$G$9998,$F$2:$F$9998,$F724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5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88238.2" table:style-name="ce2">
            <text:p>88.238,20</text:p>
          </table:table-cell>
          <table:table-cell office:value-type="float" office:value="3127069.7600000002" table:formula="msoxl:=SUMIF($F$2:$F$9998,$F725,$G$2:$G$9998)" table:style-name="ce2">
            <text:p>3.127.069,76</text:p>
          </table:table-cell>
          <table:table-cell office:value-type="float" office:value="699507.54" table:formula="msoxl:=SUMIFS($G$2:$G$9998,$F$2:$F$9998,$F725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7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453.37" table:style-name="ce2">
            <text:p>1.453,37</text:p>
          </table:table-cell>
          <table:table-cell office:value-type="float" office:value="3127069.7600000002" table:formula="msoxl:=SUMIF($F$2:$F$9998,$F726,$G$2:$G$9998)" table:style-name="ce2">
            <text:p>3.127.069,76</text:p>
          </table:table-cell>
          <table:table-cell office:value-type="float" office:value="699507.54" table:formula="msoxl:=SUMIFS($G$2:$G$9998,$F$2:$F$9998,$F726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8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4333.33" table:style-name="ce2">
            <text:p>4.333,33</text:p>
          </table:table-cell>
          <table:table-cell office:value-type="float" office:value="3127069.7600000002" table:formula="msoxl:=SUMIF($F$2:$F$9998,$F727,$G$2:$G$9998)" table:style-name="ce2">
            <text:p>3.127.069,76</text:p>
          </table:table-cell>
          <table:table-cell office:value-type="float" office:value="699507.54" table:formula="msoxl:=SUMIFS($G$2:$G$9998,$F$2:$F$9998,$F72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9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28,$G$2:$G$9998)" table:style-name="ce2">
            <text:p>3.127.069,76</text:p>
          </table:table-cell>
          <table:table-cell office:value-type="float" office:value="699507.54" table:formula="msoxl:=SUMIFS($G$2:$G$9998,$F$2:$F$9998,$F728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6964.4" table:style-name="ce2">
            <text:p>6.964,40</text:p>
          </table:table-cell>
          <table:table-cell office:value-type="float" office:value="3127069.7600000002" table:formula="msoxl:=SUMIF($F$2:$F$9998,$F729,$G$2:$G$9998)" table:style-name="ce2">
            <text:p>3.127.069,76</text:p>
          </table:table-cell>
          <table:table-cell office:value-type="float" office:value="699507.54" table:formula="msoxl:=SUMIFS($G$2:$G$9998,$F$2:$F$9998,$F729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30,$G$2:$G$9998)" table:style-name="ce2">
            <text:p>3.127.069,76</text:p>
          </table:table-cell>
          <table:table-cell office:value-type="float" office:value="699507.54" table:formula="msoxl:=SUMIFS($G$2:$G$9998,$F$2:$F$9998,$F730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6900" table:style-name="ce2">
            <text:p>6.900,00</text:p>
          </table:table-cell>
          <table:table-cell office:value-type="float" office:value="3127069.7600000002" table:formula="msoxl:=SUMIF($F$2:$F$9998,$F731,$G$2:$G$9998)" table:style-name="ce2">
            <text:p>3.127.069,76</text:p>
          </table:table-cell>
          <table:table-cell office:value-type="float" office:value="699507.54" table:formula="msoxl:=SUMIFS($G$2:$G$9998,$F$2:$F$9998,$F731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2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32,$G$2:$G$9998)" table:style-name="ce2">
            <text:p>3.127.069,76</text:p>
          </table:table-cell>
          <table:table-cell office:value-type="float" office:value="699507.54" table:formula="msoxl:=SUMIFS($G$2:$G$9998,$F$2:$F$9998,$F732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2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282" table:style-name="ce2">
            <text:p>1.282,00</text:p>
          </table:table-cell>
          <table:table-cell office:value-type="float" office:value="3127069.7600000002" table:formula="msoxl:=SUMIF($F$2:$F$9998,$F733,$G$2:$G$9998)" table:style-name="ce2">
            <text:p>3.127.069,76</text:p>
          </table:table-cell>
          <table:table-cell office:value-type="float" office:value="699507.54" table:formula="msoxl:=SUMIFS($G$2:$G$9998,$F$2:$F$9998,$F733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34,$G$2:$G$9998)" table:style-name="ce2">
            <text:p>3.127.069,76</text:p>
          </table:table-cell>
          <table:table-cell office:value-type="float" office:value="699507.54" table:formula="msoxl:=SUMIFS($G$2:$G$9998,$F$2:$F$9998,$F734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15217.6" table:style-name="ce2">
            <text:p>15.217,60</text:p>
          </table:table-cell>
          <table:table-cell office:value-type="float" office:value="3127069.7600000002" table:formula="msoxl:=SUMIF($F$2:$F$9998,$F735,$G$2:$G$9998)" table:style-name="ce2">
            <text:p>3.127.069,76</text:p>
          </table:table-cell>
          <table:table-cell office:value-type="float" office:value="699507.54" table:formula="msoxl:=SUMIFS($G$2:$G$9998,$F$2:$F$9998,$F735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5017" table:style-name="ce2">
            <text:p>5.017,00</text:p>
          </table:table-cell>
          <table:table-cell office:value-type="float" office:value="3127069.7600000002" table:formula="msoxl:=SUMIF($F$2:$F$9998,$F736,$G$2:$G$9998)" table:style-name="ce2">
            <text:p>3.127.069,76</text:p>
          </table:table-cell>
          <table:table-cell office:value-type="float" office:value="699507.54" table:formula="msoxl:=SUMIFS($G$2:$G$9998,$F$2:$F$9998,$F736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52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451.5" table:style-name="ce2">
            <text:p>451,50</text:p>
          </table:table-cell>
          <table:table-cell office:value-type="float" office:value="3127069.7600000002" table:formula="msoxl:=SUMIF($F$2:$F$9998,$F737,$G$2:$G$9998)" table:style-name="ce2">
            <text:p>3.127.069,76</text:p>
          </table:table-cell>
          <table:table-cell office:value-type="float" office:value="699507.54" table:formula="msoxl:=SUMIFS($G$2:$G$9998,$F$2:$F$9998,$F737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38,$G$2:$G$9998)" table:style-name="ce2">
            <text:p>3.127.069,76</text:p>
          </table:table-cell>
          <table:table-cell office:value-type="float" office:value="699507.54" table:formula="msoxl:=SUMIFS($G$2:$G$9998,$F$2:$F$9998,$F738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39,$G$2:$G$9998)" table:style-name="ce2">
            <text:p>3.127.069,76</text:p>
          </table:table-cell>
          <table:table-cell office:value-type="float" office:value="699507.54" table:formula="msoxl:=SUMIFS($G$2:$G$9998,$F$2:$F$9998,$F739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7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40,$G$2:$G$9998)" table:style-name="ce2">
            <text:p>3.127.069,76</text:p>
          </table:table-cell>
          <table:table-cell office:value-type="float" office:value="699507.54" table:formula="msoxl:=SUMIFS($G$2:$G$9998,$F$2:$F$9998,$F740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5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4544.5" table:style-name="ce2">
            <text:p>4.544,50</text:p>
          </table:table-cell>
          <table:table-cell office:value-type="float" office:value="3127069.7600000002" table:formula="msoxl:=SUMIF($F$2:$F$9998,$F741,$G$2:$G$9998)" table:style-name="ce2">
            <text:p>3.127.069,76</text:p>
          </table:table-cell>
          <table:table-cell office:value-type="float" office:value="699507.54" table:formula="msoxl:=SUMIFS($G$2:$G$9998,$F$2:$F$9998,$F741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742,$G$2:$G$9998)" table:style-name="ce2">
            <text:p>3.127.069,76</text:p>
          </table:table-cell>
          <table:table-cell office:value-type="float" office:value="699507.54" table:formula="msoxl:=SUMIFS($G$2:$G$9998,$F$2:$F$9998,$F742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43,$G$2:$G$9998)" table:style-name="ce2">
            <text:p>3.047.635,78</text:p>
          </table:table-cell>
          <table:table-cell office:value-type="float" office:value="78000" table:formula="msoxl:=SUMIFS($G$2:$G$9998,$F$2:$F$9998,$F743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248.89" table:style-name="ce2">
            <text:p>248,89</text:p>
          </table:table-cell>
          <table:table-cell office:value-type="float" office:value="3047635.78" table:formula="msoxl:=SUMIF($F$2:$F$9998,$F744,$G$2:$G$9998)" table:style-name="ce2">
            <text:p>3.047.635,78</text:p>
          </table:table-cell>
          <table:table-cell office:value-type="float" office:value="78000" table:formula="msoxl:=SUMIFS($G$2:$G$9998,$F$2:$F$9998,$F744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45,$G$2:$G$9998)" table:style-name="ce2">
            <text:p>3.047.635,78</text:p>
          </table:table-cell>
          <table:table-cell office:value-type="float" office:value="78000" table:formula="msoxl:=SUMIFS($G$2:$G$9998,$F$2:$F$9998,$F745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4494.7299999999996" table:style-name="ce2">
            <text:p>4.494,73</text:p>
          </table:table-cell>
          <table:table-cell office:value-type="float" office:value="3047635.78" table:formula="msoxl:=SUMIF($F$2:$F$9998,$F746,$G$2:$G$9998)" table:style-name="ce2">
            <text:p>3.047.635,78</text:p>
          </table:table-cell>
          <table:table-cell office:value-type="float" office:value="78000" table:formula="msoxl:=SUMIFS($G$2:$G$9998,$F$2:$F$9998,$F746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47,$G$2:$G$9998)" table:style-name="ce2">
            <text:p>3.047.635,78</text:p>
          </table:table-cell>
          <table:table-cell office:value-type="float" office:value="78000" table:formula="msoxl:=SUMIFS($G$2:$G$9998,$F$2:$F$9998,$F747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4061.25" table:style-name="ce2">
            <text:p>4.061,25</text:p>
          </table:table-cell>
          <table:table-cell office:value-type="float" office:value="3047635.78" table:formula="msoxl:=SUMIF($F$2:$F$9998,$F748,$G$2:$G$9998)" table:style-name="ce2">
            <text:p>3.047.635,78</text:p>
          </table:table-cell>
          <table:table-cell office:value-type="float" office:value="78000" table:formula="msoxl:=SUMIFS($G$2:$G$9998,$F$2:$F$9998,$F748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805" table:style-name="ce2">
            <text:p>1.805,00</text:p>
          </table:table-cell>
          <table:table-cell office:value-type="float" office:value="3047635.78" table:formula="msoxl:=SUMIF($F$2:$F$9998,$F749,$G$2:$G$9998)" table:style-name="ce2">
            <text:p>3.047.635,78</text:p>
          </table:table-cell>
          <table:table-cell office:value-type="float" office:value="78000" table:formula="msoxl:=SUMIFS($G$2:$G$9998,$F$2:$F$9998,$F749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047.5999999999999" table:style-name="ce2">
            <text:p>1.047,60</text:p>
          </table:table-cell>
          <table:table-cell office:value-type="float" office:value="3047635.78" table:formula="msoxl:=SUMIF($F$2:$F$9998,$F750,$G$2:$G$9998)" table:style-name="ce2">
            <text:p>3.047.635,78</text:p>
          </table:table-cell>
          <table:table-cell office:value-type="float" office:value="78000" table:formula="msoxl:=SUMIFS($G$2:$G$9998,$F$2:$F$9998,$F750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5122.5" table:style-name="ce2">
            <text:p>5.122,50</text:p>
          </table:table-cell>
          <table:table-cell office:value-type="float" office:value="671763.09" table:formula="msoxl:=SUMIF($F$2:$F$9998,$F751,$G$2:$G$9998)" table:style-name="ce2">
            <text:p>671.763,09</text:p>
          </table:table-cell>
          <table:table-cell office:value-type="float" office:value="73100" table:formula="msoxl:=SUMIFS($G$2:$G$9998,$F$2:$F$9998,$F751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7769.88" table:style-name="ce2">
            <text:p>17.769,88</text:p>
          </table:table-cell>
          <table:table-cell office:value-type="float" office:value="3047635.78" table:formula="msoxl:=SUMIF($F$2:$F$9998,$F752,$G$2:$G$9998)" table:style-name="ce2">
            <text:p>3.047.635,78</text:p>
          </table:table-cell>
          <table:table-cell office:value-type="float" office:value="78000" table:formula="msoxl:=SUMIFS($G$2:$G$9998,$F$2:$F$9998,$F752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53,$G$2:$G$9998)" table:style-name="ce2">
            <text:p>3.047.635,78</text:p>
          </table:table-cell>
          <table:table-cell office:value-type="float" office:value="78000" table:formula="msoxl:=SUMIFS($G$2:$G$9998,$F$2:$F$9998,$F753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8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54,$G$2:$G$9998)" table:style-name="ce2">
            <text:p>3.047.635,78</text:p>
          </table:table-cell>
          <table:table-cell office:value-type="float" office:value="78000" table:formula="msoxl:=SUMIFS($G$2:$G$9998,$F$2:$F$9998,$F754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839429.18" table:style-name="ce2">
            <text:p>1.839.429,18</text:p>
          </table:table-cell>
          <table:table-cell office:value-type="float" office:value="3047635.78" table:formula="msoxl:=SUMIF($F$2:$F$9998,$F755,$G$2:$G$9998)" table:style-name="ce2">
            <text:p>3.047.635,78</text:p>
          </table:table-cell>
          <table:table-cell office:value-type="float" office:value="78000" table:formula="msoxl:=SUMIFS($G$2:$G$9998,$F$2:$F$9998,$F755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56,$G$2:$G$9998)" table:style-name="ce2">
            <text:p>3.047.635,78</text:p>
          </table:table-cell>
          <table:table-cell office:value-type="float" office:value="78000" table:formula="msoxl:=SUMIFS($G$2:$G$9998,$F$2:$F$9998,$F756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5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57,$G$2:$G$9998)" table:style-name="ce2">
            <text:p>3.047.635,78</text:p>
          </table:table-cell>
          <table:table-cell office:value-type="float" office:value="78000" table:formula="msoxl:=SUMIFS($G$2:$G$9998,$F$2:$F$9998,$F757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5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58,$G$2:$G$9998)" table:style-name="ce2">
            <text:p>3.047.635,78</text:p>
          </table:table-cell>
          <table:table-cell office:value-type="float" office:value="78000" table:formula="msoxl:=SUMIFS($G$2:$G$9998,$F$2:$F$9998,$F758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759,$G$2:$G$9998)" table:style-name="ce2">
            <text:p>671.763,09</text:p>
          </table:table-cell>
          <table:table-cell office:value-type="float" office:value="73100" table:formula="msoxl:=SUMIFS($G$2:$G$9998,$F$2:$F$9998,$F759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760,$G$2:$G$9998)" table:style-name="ce2">
            <text:p>671.763,09</text:p>
          </table:table-cell>
          <table:table-cell office:value-type="float" office:value="73100" table:formula="msoxl:=SUMIFS($G$2:$G$9998,$F$2:$F$9998,$F760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761,$G$2:$G$9998)" table:style-name="ce2">
            <text:p>671.763,09</text:p>
          </table:table-cell>
          <table:table-cell office:value-type="float" office:value="73100" table:formula="msoxl:=SUMIFS($G$2:$G$9998,$F$2:$F$9998,$F761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6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762,$G$2:$G$9998)" table:style-name="ce2">
            <text:p>671.763,09</text:p>
          </table:table-cell>
          <table:table-cell office:value-type="float" office:value="73100" table:formula="msoxl:=SUMIFS($G$2:$G$9998,$F$2:$F$9998,$F762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8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763,$G$2:$G$9998)" table:style-name="ce2">
            <text:p>671.763,09</text:p>
          </table:table-cell>
          <table:table-cell office:value-type="float" office:value="73100" table:formula="msoxl:=SUMIFS($G$2:$G$9998,$F$2:$F$9998,$F763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431908.31" table:style-name="ce2">
            <text:p>431.908,31</text:p>
          </table:table-cell>
          <table:table-cell office:value-type="float" office:value="671763.09" table:formula="msoxl:=SUMIF($F$2:$F$9998,$F764,$G$2:$G$9998)" table:style-name="ce2">
            <text:p>671.763,09</text:p>
          </table:table-cell>
          <table:table-cell office:value-type="float" office:value="73100" table:formula="msoxl:=SUMIFS($G$2:$G$9998,$F$2:$F$9998,$F764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52502.13" table:style-name="ce2">
            <text:p>52.502,13</text:p>
          </table:table-cell>
          <table:table-cell office:value-type="float" office:value="671763.09" table:formula="msoxl:=SUMIF($F$2:$F$9998,$F765,$G$2:$G$9998)" table:style-name="ce2">
            <text:p>671.763,09</text:p>
          </table:table-cell>
          <table:table-cell office:value-type="float" office:value="73100" table:formula="msoxl:=SUMIFS($G$2:$G$9998,$F$2:$F$9998,$F765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924.78" table:style-name="ce2">
            <text:p>924,78</text:p>
          </table:table-cell>
          <table:table-cell office:value-type="float" office:value="671763.09" table:formula="msoxl:=SUMIF($F$2:$F$9998,$F766,$G$2:$G$9998)" table:style-name="ce2">
            <text:p>671.763,09</text:p>
          </table:table-cell>
          <table:table-cell office:value-type="float" office:value="73100" table:formula="msoxl:=SUMIFS($G$2:$G$9998,$F$2:$F$9998,$F766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5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37281.69" table:style-name="ce2">
            <text:p>37.281,69</text:p>
          </table:table-cell>
          <table:table-cell office:value-type="float" office:value="671763.09" table:formula="msoxl:=SUMIF($F$2:$F$9998,$F767,$G$2:$G$9998)" table:style-name="ce2">
            <text:p>671.763,09</text:p>
          </table:table-cell>
          <table:table-cell office:value-type="float" office:value="73100" table:formula="msoxl:=SUMIFS($G$2:$G$9998,$F$2:$F$9998,$F767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768,$G$2:$G$9998)" table:style-name="ce2">
            <text:p>671.763,09</text:p>
          </table:table-cell>
          <table:table-cell office:value-type="float" office:value="73100" table:formula="msoxl:=SUMIFS($G$2:$G$9998,$F$2:$F$9998,$F768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2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769,$G$2:$G$9998)" table:style-name="ce2">
            <text:p>671.763,09</text:p>
          </table:table-cell>
          <table:table-cell office:value-type="float" office:value="73100" table:formula="msoxl:=SUMIFS($G$2:$G$9998,$F$2:$F$9998,$F769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6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770,$G$2:$G$9998)" table:style-name="ce2">
            <text:p>608.437,55</text:p>
          </table:table-cell>
          <table:table-cell office:value-type="float" office:value="451134.88999999996" table:formula="msoxl:=SUMIFS($G$2:$G$9998,$F$2:$F$9998,$F770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5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34696.800000000003" table:style-name="ce2">
            <text:p>34.696,80</text:p>
          </table:table-cell>
          <table:table-cell office:value-type="float" office:value="559652.71" table:formula="msoxl:=SUMIF($F$2:$F$9998,$F771,$G$2:$G$9998)" table:style-name="ce2">
            <text:p>559.652,71</text:p>
          </table:table-cell>
          <table:table-cell office:value-type="float" office:value="0" table:formula="msoxl:=SUMIFS($G$2:$G$9998,$F$2:$F$9998,$F77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4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47663.27" table:style-name="ce2">
            <text:p>47.663,27</text:p>
          </table:table-cell>
          <table:table-cell office:value-type="float" office:value="3127069.7600000002" table:formula="msoxl:=SUMIF($F$2:$F$9998,$F772,$G$2:$G$9998)" table:style-name="ce2">
            <text:p>3.127.069,76</text:p>
          </table:table-cell>
          <table:table-cell office:value-type="float" office:value="699507.54" table:formula="msoxl:=SUMIFS($G$2:$G$9998,$F$2:$F$9998,$F772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7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9634" table:style-name="ce2">
            <text:p>19.634,00</text:p>
          </table:table-cell>
          <table:table-cell office:value-type="float" office:value="3047635.78" table:formula="msoxl:=SUMIF($F$2:$F$9998,$F773,$G$2:$G$9998)" table:style-name="ce2">
            <text:p>3.047.635,78</text:p>
          </table:table-cell>
          <table:table-cell office:value-type="float" office:value="78000" table:formula="msoxl:=SUMIFS($G$2:$G$9998,$F$2:$F$9998,$F773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PS1</text:p>
          </table:table-cell>
          <table:table-cell office:value-type="string" table:style-name="ce1">
            <text:p>PIANO STRATEGICO VALLE D'ITRIA</text:p>
          </table:table-cell>
          <table:table-cell office:value-type="float" office:value="0" table:style-name="ce2">
            <text:p>0,00</text:p>
          </table:table-cell>
          <table:table-cell office:value-type="float" office:value="146980.65" table:formula="msoxl:=SUMIF($F$2:$F$9998,$F774,$G$2:$G$9998)" table:style-name="ce2">
            <text:p>146.980,65</text:p>
          </table:table-cell>
          <table:table-cell office:value-type="float" office:value="0" table:formula="msoxl:=SUMIFS($G$2:$G$9998,$F$2:$F$9998,$F77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9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PS1</text:p>
          </table:table-cell>
          <table:table-cell office:value-type="string" table:style-name="ce1">
            <text:p>PIANO STRATEGICO VALLE D'ITRIA</text:p>
          </table:table-cell>
          <table:table-cell office:value-type="float" office:value="0" table:style-name="ce2">
            <text:p>0,00</text:p>
          </table:table-cell>
          <table:table-cell office:value-type="float" office:value="146980.65" table:formula="msoxl:=SUMIF($F$2:$F$9998,$F775,$G$2:$G$9998)" table:style-name="ce2">
            <text:p>146.980,65</text:p>
          </table:table-cell>
          <table:table-cell office:value-type="float" office:value="0" table:formula="msoxl:=SUMIFS($G$2:$G$9998,$F$2:$F$9998,$F77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61600" table:style-name="ce2">
            <text:p>61.600,00</text:p>
          </table:table-cell>
          <table:table-cell office:value-type="float" office:value="3047635.78" table:formula="msoxl:=SUMIF($F$2:$F$9998,$F776,$G$2:$G$9998)" table:style-name="ce2">
            <text:p>3.047.635,78</text:p>
          </table:table-cell>
          <table:table-cell office:value-type="float" office:value="78000" table:formula="msoxl:=SUMIFS($G$2:$G$9998,$F$2:$F$9998,$F776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6400" table:style-name="ce2">
            <text:p>16.400,00</text:p>
          </table:table-cell>
          <table:table-cell office:value-type="float" office:value="3047635.78" table:formula="msoxl:=SUMIF($F$2:$F$9998,$F777,$G$2:$G$9998)" table:style-name="ce2">
            <text:p>3.047.635,78</text:p>
          </table:table-cell>
          <table:table-cell office:value-type="float" office:value="78000" table:formula="msoxl:=SUMIFS($G$2:$G$9998,$F$2:$F$9998,$F777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78,$G$2:$G$9998)" table:style-name="ce2">
            <text:p>3.047.635,78</text:p>
          </table:table-cell>
          <table:table-cell office:value-type="float" office:value="78000" table:formula="msoxl:=SUMIFS($G$2:$G$9998,$F$2:$F$9998,$F778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57700" table:style-name="ce2">
            <text:p>57.700,00</text:p>
          </table:table-cell>
          <table:table-cell office:value-type="float" office:value="671763.09" table:formula="msoxl:=SUMIF($F$2:$F$9998,$F779,$G$2:$G$9998)" table:style-name="ce2">
            <text:p>671.763,09</text:p>
          </table:table-cell>
          <table:table-cell office:value-type="float" office:value="73100" table:formula="msoxl:=SUMIFS($G$2:$G$9998,$F$2:$F$9998,$F779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15400" table:style-name="ce2">
            <text:p>15.400,00</text:p>
          </table:table-cell>
          <table:table-cell office:value-type="float" office:value="671763.09" table:formula="msoxl:=SUMIF($F$2:$F$9998,$F780,$G$2:$G$9998)" table:style-name="ce2">
            <text:p>671.763,09</text:p>
          </table:table-cell>
          <table:table-cell office:value-type="float" office:value="73100" table:formula="msoxl:=SUMIFS($G$2:$G$9998,$F$2:$F$9998,$F780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9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PS1</text:p>
          </table:table-cell>
          <table:table-cell office:value-type="string" table:style-name="ce1">
            <text:p>PIANO STRATEGICO VALLE D'ITRIA</text:p>
          </table:table-cell>
          <table:table-cell office:value-type="float" office:value="0" table:style-name="ce2">
            <text:p>0,00</text:p>
          </table:table-cell>
          <table:table-cell office:value-type="float" office:value="146980.65" table:formula="msoxl:=SUMIF($F$2:$F$9998,$F781,$G$2:$G$9998)" table:style-name="ce2">
            <text:p>146.980,65</text:p>
          </table:table-cell>
          <table:table-cell office:value-type="float" office:value="0" table:formula="msoxl:=SUMIFS($G$2:$G$9998,$F$2:$F$9998,$F78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4973.63" table:style-name="ce2">
            <text:p>4.973,63</text:p>
          </table:table-cell>
          <table:table-cell office:value-type="float" office:value="3047635.78" table:formula="msoxl:=SUMIF($F$2:$F$9998,$F782,$G$2:$G$9998)" table:style-name="ce2">
            <text:p>3.047.635,78</text:p>
          </table:table-cell>
          <table:table-cell office:value-type="float" office:value="78000" table:formula="msoxl:=SUMIFS($G$2:$G$9998,$F$2:$F$9998,$F782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4367.74" table:style-name="ce2">
            <text:p>4.367,74</text:p>
          </table:table-cell>
          <table:table-cell office:value-type="float" office:value="671763.09" table:formula="msoxl:=SUMIF($F$2:$F$9998,$F783,$G$2:$G$9998)" table:style-name="ce2">
            <text:p>671.763,09</text:p>
          </table:table-cell>
          <table:table-cell office:value-type="float" office:value="73100" table:formula="msoxl:=SUMIFS($G$2:$G$9998,$F$2:$F$9998,$F783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7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PS1</text:p>
          </table:table-cell>
          <table:table-cell office:value-type="string" table:style-name="ce1">
            <text:p>PIANO STRATEGICO VALLE D'ITRIA</text:p>
          </table:table-cell>
          <table:table-cell office:value-type="float" office:value="0" table:style-name="ce2">
            <text:p>0,00</text:p>
          </table:table-cell>
          <table:table-cell office:value-type="float" office:value="146980.65" table:formula="msoxl:=SUMIF($F$2:$F$9998,$F784,$G$2:$G$9998)" table:style-name="ce2">
            <text:p>146.980,65</text:p>
          </table:table-cell>
          <table:table-cell office:value-type="float" office:value="0" table:formula="msoxl:=SUMIFS($G$2:$G$9998,$F$2:$F$9998,$F78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1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85,$G$2:$G$9998)" table:style-name="ce2">
            <text:p>3.047.635,78</text:p>
          </table:table-cell>
          <table:table-cell office:value-type="float" office:value="78000" table:formula="msoxl:=SUMIFS($G$2:$G$9998,$F$2:$F$9998,$F785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1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86,$G$2:$G$9998)" table:style-name="ce2">
            <text:p>3.047.635,78</text:p>
          </table:table-cell>
          <table:table-cell office:value-type="float" office:value="78000" table:formula="msoxl:=SUMIFS($G$2:$G$9998,$F$2:$F$9998,$F786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87,$G$2:$G$9998)" table:style-name="ce2">
            <text:p>3.047.635,78</text:p>
          </table:table-cell>
          <table:table-cell office:value-type="float" office:value="78000" table:formula="msoxl:=SUMIFS($G$2:$G$9998,$F$2:$F$9998,$F787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88,$G$2:$G$9998)" table:style-name="ce2">
            <text:p>3.047.635,78</text:p>
          </table:table-cell>
          <table:table-cell office:value-type="float" office:value="78000" table:formula="msoxl:=SUMIFS($G$2:$G$9998,$F$2:$F$9998,$F788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89,$G$2:$G$9998)" table:style-name="ce2">
            <text:p>3.047.635,78</text:p>
          </table:table-cell>
          <table:table-cell office:value-type="float" office:value="78000" table:formula="msoxl:=SUMIFS($G$2:$G$9998,$F$2:$F$9998,$F789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90,$G$2:$G$9998)" table:style-name="ce2">
            <text:p>3.047.635,78</text:p>
          </table:table-cell>
          <table:table-cell office:value-type="float" office:value="78000" table:formula="msoxl:=SUMIFS($G$2:$G$9998,$F$2:$F$9998,$F790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56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91,$G$2:$G$9998)" table:style-name="ce2">
            <text:p>3.047.635,78</text:p>
          </table:table-cell>
          <table:table-cell office:value-type="float" office:value="78000" table:formula="msoxl:=SUMIFS($G$2:$G$9998,$F$2:$F$9998,$F791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5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1679" table:style-name="ce2">
            <text:p>11.679,00</text:p>
          </table:table-cell>
          <table:table-cell office:value-type="float" office:value="3047635.78" table:formula="msoxl:=SUMIF($F$2:$F$9998,$F792,$G$2:$G$9998)" table:style-name="ce2">
            <text:p>3.047.635,78</text:p>
          </table:table-cell>
          <table:table-cell office:value-type="float" office:value="78000" table:formula="msoxl:=SUMIFS($G$2:$G$9998,$F$2:$F$9998,$F792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5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93,$G$2:$G$9998)" table:style-name="ce2">
            <text:p>3.047.635,78</text:p>
          </table:table-cell>
          <table:table-cell office:value-type="float" office:value="78000" table:formula="msoxl:=SUMIFS($G$2:$G$9998,$F$2:$F$9998,$F793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94,$G$2:$G$9998)" table:style-name="ce2">
            <text:p>3.047.635,78</text:p>
          </table:table-cell>
          <table:table-cell office:value-type="float" office:value="78000" table:formula="msoxl:=SUMIFS($G$2:$G$9998,$F$2:$F$9998,$F794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2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0000" table:style-name="ce2">
            <text:p>10.000,00</text:p>
          </table:table-cell>
          <table:table-cell office:value-type="float" office:value="3047635.78" table:formula="msoxl:=SUMIF($F$2:$F$9998,$F795,$G$2:$G$9998)" table:style-name="ce2">
            <text:p>3.047.635,78</text:p>
          </table:table-cell>
          <table:table-cell office:value-type="float" office:value="78000" table:formula="msoxl:=SUMIFS($G$2:$G$9998,$F$2:$F$9998,$F795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2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0800" table:style-name="ce2">
            <text:p>10.800,00</text:p>
          </table:table-cell>
          <table:table-cell office:value-type="float" office:value="3047635.78" table:formula="msoxl:=SUMIF($F$2:$F$9998,$F796,$G$2:$G$9998)" table:style-name="ce2">
            <text:p>3.047.635,78</text:p>
          </table:table-cell>
          <table:table-cell office:value-type="float" office:value="78000" table:formula="msoxl:=SUMIFS($G$2:$G$9998,$F$2:$F$9998,$F796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97,$G$2:$G$9998)" table:style-name="ce2">
            <text:p>3.047.635,78</text:p>
          </table:table-cell>
          <table:table-cell office:value-type="float" office:value="78000" table:formula="msoxl:=SUMIFS($G$2:$G$9998,$F$2:$F$9998,$F797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2250" table:style-name="ce2">
            <text:p>2.250,00</text:p>
          </table:table-cell>
          <table:table-cell office:value-type="float" office:value="3047635.78" table:formula="msoxl:=SUMIF($F$2:$F$9998,$F798,$G$2:$G$9998)" table:style-name="ce2">
            <text:p>3.047.635,78</text:p>
          </table:table-cell>
          <table:table-cell office:value-type="float" office:value="78000" table:formula="msoxl:=SUMIFS($G$2:$G$9998,$F$2:$F$9998,$F798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0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799,$G$2:$G$9998)" table:style-name="ce2">
            <text:p>3.047.635,78</text:p>
          </table:table-cell>
          <table:table-cell office:value-type="float" office:value="78000" table:formula="msoxl:=SUMIFS($G$2:$G$9998,$F$2:$F$9998,$F799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00,$G$2:$G$9998)" table:style-name="ce2">
            <text:p>3.047.635,78</text:p>
          </table:table-cell>
          <table:table-cell office:value-type="float" office:value="78000" table:formula="msoxl:=SUMIFS($G$2:$G$9998,$F$2:$F$9998,$F800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567" table:style-name="ce2">
            <text:p>1.567,00</text:p>
          </table:table-cell>
          <table:table-cell office:value-type="float" office:value="3047635.78" table:formula="msoxl:=SUMIF($F$2:$F$9998,$F801,$G$2:$G$9998)" table:style-name="ce2">
            <text:p>3.047.635,78</text:p>
          </table:table-cell>
          <table:table-cell office:value-type="float" office:value="78000" table:formula="msoxl:=SUMIFS($G$2:$G$9998,$F$2:$F$9998,$F801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02,$G$2:$G$9998)" table:style-name="ce2">
            <text:p>3.047.635,78</text:p>
          </table:table-cell>
          <table:table-cell office:value-type="float" office:value="78000" table:formula="msoxl:=SUMIFS($G$2:$G$9998,$F$2:$F$9998,$F802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6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03,$G$2:$G$9998)" table:style-name="ce2">
            <text:p>3.047.635,78</text:p>
          </table:table-cell>
          <table:table-cell office:value-type="float" office:value="78000" table:formula="msoxl:=SUMIFS($G$2:$G$9998,$F$2:$F$9998,$F803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18750" table:style-name="ce2">
            <text:p>118.750,00</text:p>
          </table:table-cell>
          <table:table-cell office:value-type="float" office:value="3047635.78" table:formula="msoxl:=SUMIF($F$2:$F$9998,$F804,$G$2:$G$9998)" table:style-name="ce2">
            <text:p>3.047.635,78</text:p>
          </table:table-cell>
          <table:table-cell office:value-type="float" office:value="78000" table:formula="msoxl:=SUMIFS($G$2:$G$9998,$F$2:$F$9998,$F804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9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6000" table:style-name="ce2">
            <text:p>6.000,00</text:p>
          </table:table-cell>
          <table:table-cell office:value-type="float" office:value="3047635.78" table:formula="msoxl:=SUMIF($F$2:$F$9998,$F805,$G$2:$G$9998)" table:style-name="ce2">
            <text:p>3.047.635,78</text:p>
          </table:table-cell>
          <table:table-cell office:value-type="float" office:value="78000" table:formula="msoxl:=SUMIFS($G$2:$G$9998,$F$2:$F$9998,$F805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5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06,$G$2:$G$9998)" table:style-name="ce2">
            <text:p>3.047.635,78</text:p>
          </table:table-cell>
          <table:table-cell office:value-type="float" office:value="78000" table:formula="msoxl:=SUMIFS($G$2:$G$9998,$F$2:$F$9998,$F806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5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07,$G$2:$G$9998)" table:style-name="ce2">
            <text:p>3.047.635,78</text:p>
          </table:table-cell>
          <table:table-cell office:value-type="float" office:value="78000" table:formula="msoxl:=SUMIFS($G$2:$G$9998,$F$2:$F$9998,$F807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3430.26" table:style-name="ce2">
            <text:p>13.430,26</text:p>
          </table:table-cell>
          <table:table-cell office:value-type="float" office:value="3047635.78" table:formula="msoxl:=SUMIF($F$2:$F$9998,$F808,$G$2:$G$9998)" table:style-name="ce2">
            <text:p>3.047.635,78</text:p>
          </table:table-cell>
          <table:table-cell office:value-type="float" office:value="78000" table:formula="msoxl:=SUMIFS($G$2:$G$9998,$F$2:$F$9998,$F808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8076" table:style-name="ce2">
            <text:p>8.076,00</text:p>
          </table:table-cell>
          <table:table-cell office:value-type="float" office:value="3047635.78" table:formula="msoxl:=SUMIF($F$2:$F$9998,$F809,$G$2:$G$9998)" table:style-name="ce2">
            <text:p>3.047.635,78</text:p>
          </table:table-cell>
          <table:table-cell office:value-type="float" office:value="78000" table:formula="msoxl:=SUMIFS($G$2:$G$9998,$F$2:$F$9998,$F809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51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7277.55" table:style-name="ce2">
            <text:p>7.277,55</text:p>
          </table:table-cell>
          <table:table-cell office:value-type="float" office:value="3047635.78" table:formula="msoxl:=SUMIF($F$2:$F$9998,$F810,$G$2:$G$9998)" table:style-name="ce2">
            <text:p>3.047.635,78</text:p>
          </table:table-cell>
          <table:table-cell office:value-type="float" office:value="78000" table:formula="msoxl:=SUMIFS($G$2:$G$9998,$F$2:$F$9998,$F810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522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540" table:style-name="ce2">
            <text:p>540,00</text:p>
          </table:table-cell>
          <table:table-cell office:value-type="float" office:value="3047635.78" table:formula="msoxl:=SUMIF($F$2:$F$9998,$F811,$G$2:$G$9998)" table:style-name="ce2">
            <text:p>3.047.635,78</text:p>
          </table:table-cell>
          <table:table-cell office:value-type="float" office:value="78000" table:formula="msoxl:=SUMIFS($G$2:$G$9998,$F$2:$F$9998,$F811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1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6000" table:style-name="ce2">
            <text:p>6.000,00</text:p>
          </table:table-cell>
          <table:table-cell office:value-type="float" office:value="671763.09" table:formula="msoxl:=SUMIF($F$2:$F$9998,$F812,$G$2:$G$9998)" table:style-name="ce2">
            <text:p>671.763,09</text:p>
          </table:table-cell>
          <table:table-cell office:value-type="float" office:value="73100" table:formula="msoxl:=SUMIFS($G$2:$G$9998,$F$2:$F$9998,$F812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1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813,$G$2:$G$9998)" table:style-name="ce2">
            <text:p>671.763,09</text:p>
          </table:table-cell>
          <table:table-cell office:value-type="float" office:value="73100" table:formula="msoxl:=SUMIFS($G$2:$G$9998,$F$2:$F$9998,$F813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814,$G$2:$G$9998)" table:style-name="ce2">
            <text:p>671.763,09</text:p>
          </table:table-cell>
          <table:table-cell office:value-type="float" office:value="73100" table:formula="msoxl:=SUMIFS($G$2:$G$9998,$F$2:$F$9998,$F814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1000" table:style-name="ce2">
            <text:p>1.000,00</text:p>
          </table:table-cell>
          <table:table-cell office:value-type="float" office:value="671763.09" table:formula="msoxl:=SUMIF($F$2:$F$9998,$F815,$G$2:$G$9998)" table:style-name="ce2">
            <text:p>671.763,09</text:p>
          </table:table-cell>
          <table:table-cell office:value-type="float" office:value="73100" table:formula="msoxl:=SUMIFS($G$2:$G$9998,$F$2:$F$9998,$F815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816,$G$2:$G$9998)" table:style-name="ce2">
            <text:p>671.763,09</text:p>
          </table:table-cell>
          <table:table-cell office:value-type="float" office:value="73100" table:formula="msoxl:=SUMIFS($G$2:$G$9998,$F$2:$F$9998,$F816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2250" table:style-name="ce2">
            <text:p>2.250,00</text:p>
          </table:table-cell>
          <table:table-cell office:value-type="float" office:value="671763.09" table:formula="msoxl:=SUMIF($F$2:$F$9998,$F817,$G$2:$G$9998)" table:style-name="ce2">
            <text:p>671.763,09</text:p>
          </table:table-cell>
          <table:table-cell office:value-type="float" office:value="73100" table:formula="msoxl:=SUMIFS($G$2:$G$9998,$F$2:$F$9998,$F817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818,$G$2:$G$9998)" table:style-name="ce2">
            <text:p>671.763,09</text:p>
          </table:table-cell>
          <table:table-cell office:value-type="float" office:value="73100" table:formula="msoxl:=SUMIFS($G$2:$G$9998,$F$2:$F$9998,$F818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7000" table:style-name="ce2">
            <text:p>7.000,00</text:p>
          </table:table-cell>
          <table:table-cell office:value-type="float" office:value="671763.09" table:formula="msoxl:=SUMIF($F$2:$F$9998,$F819,$G$2:$G$9998)" table:style-name="ce2">
            <text:p>671.763,09</text:p>
          </table:table-cell>
          <table:table-cell office:value-type="float" office:value="73100" table:formula="msoxl:=SUMIFS($G$2:$G$9998,$F$2:$F$9998,$F819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1500" table:style-name="ce2">
            <text:p>1.500,00</text:p>
          </table:table-cell>
          <table:table-cell office:value-type="float" office:value="671763.09" table:formula="msoxl:=SUMIF($F$2:$F$9998,$F820,$G$2:$G$9998)" table:style-name="ce2">
            <text:p>671.763,09</text:p>
          </table:table-cell>
          <table:table-cell office:value-type="float" office:value="73100" table:formula="msoxl:=SUMIFS($G$2:$G$9998,$F$2:$F$9998,$F820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5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7193.5" table:style-name="ce2">
            <text:p>7.193,50</text:p>
          </table:table-cell>
          <table:table-cell office:value-type="float" office:value="671763.09" table:formula="msoxl:=SUMIF($F$2:$F$9998,$F821,$G$2:$G$9998)" table:style-name="ce2">
            <text:p>671.763,09</text:p>
          </table:table-cell>
          <table:table-cell office:value-type="float" office:value="73100" table:formula="msoxl:=SUMIFS($G$2:$G$9998,$F$2:$F$9998,$F821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1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19000" table:style-name="ce2">
            <text:p>19.000,00</text:p>
          </table:table-cell>
          <table:table-cell office:value-type="float" office:value="671763.09" table:formula="msoxl:=SUMIF($F$2:$F$9998,$F822,$G$2:$G$9998)" table:style-name="ce2">
            <text:p>671.763,09</text:p>
          </table:table-cell>
          <table:table-cell office:value-type="float" office:value="73100" table:formula="msoxl:=SUMIFS($G$2:$G$9998,$F$2:$F$9998,$F822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1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823,$G$2:$G$9998)" table:style-name="ce2">
            <text:p>671.763,09</text:p>
          </table:table-cell>
          <table:table-cell office:value-type="float" office:value="73100" table:formula="msoxl:=SUMIFS($G$2:$G$9998,$F$2:$F$9998,$F823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2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824,$G$2:$G$9998)" table:style-name="ce2">
            <text:p>671.763,09</text:p>
          </table:table-cell>
          <table:table-cell office:value-type="float" office:value="73100" table:formula="msoxl:=SUMIFS($G$2:$G$9998,$F$2:$F$9998,$F824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5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825,$G$2:$G$9998)" table:style-name="ce2">
            <text:p>671.763,09</text:p>
          </table:table-cell>
          <table:table-cell office:value-type="float" office:value="73100" table:formula="msoxl:=SUMIFS($G$2:$G$9998,$F$2:$F$9998,$F825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5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826,$G$2:$G$9998)" table:style-name="ce2">
            <text:p>671.763,09</text:p>
          </table:table-cell>
          <table:table-cell office:value-type="float" office:value="73100" table:formula="msoxl:=SUMIFS($G$2:$G$9998,$F$2:$F$9998,$F826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25000" table:style-name="ce2">
            <text:p>25.000,00</text:p>
          </table:table-cell>
          <table:table-cell office:value-type="float" office:value="369986.19" table:formula="msoxl:=SUMIF($F$2:$F$9998,$F827,$G$2:$G$9998)" table:style-name="ce2">
            <text:p>369.986,19</text:p>
          </table:table-cell>
          <table:table-cell office:value-type="float" office:value="26866.69" table:formula="msoxl:=SUMIFS($G$2:$G$9998,$F$2:$F$9998,$F827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4500" table:style-name="ce2">
            <text:p>4.500,00</text:p>
          </table:table-cell>
          <table:table-cell office:value-type="float" office:value="369986.19" table:formula="msoxl:=SUMIF($F$2:$F$9998,$F828,$G$2:$G$9998)" table:style-name="ce2">
            <text:p>369.986,19</text:p>
          </table:table-cell>
          <table:table-cell office:value-type="float" office:value="26866.69" table:formula="msoxl:=SUMIFS($G$2:$G$9998,$F$2:$F$9998,$F828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46667.519999999997" table:style-name="ce2">
            <text:p>46.667,52</text:p>
          </table:table-cell>
          <table:table-cell office:value-type="float" office:value="3047635.78" table:formula="msoxl:=SUMIF($F$2:$F$9998,$F829,$G$2:$G$9998)" table:style-name="ce2">
            <text:p>3.047.635,78</text:p>
          </table:table-cell>
          <table:table-cell office:value-type="float" office:value="78000" table:formula="msoxl:=SUMIFS($G$2:$G$9998,$F$2:$F$9998,$F829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19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30,$G$2:$G$9998)" table:style-name="ce2">
            <text:p>3.047.635,78</text:p>
          </table:table-cell>
          <table:table-cell office:value-type="float" office:value="78000" table:formula="msoxl:=SUMIFS($G$2:$G$9998,$F$2:$F$9998,$F830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1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6683.84" table:style-name="ce2">
            <text:p>6.683,84</text:p>
          </table:table-cell>
          <table:table-cell office:value-type="float" office:value="3047635.78" table:formula="msoxl:=SUMIF($F$2:$F$9998,$F831,$G$2:$G$9998)" table:style-name="ce2">
            <text:p>3.047.635,78</text:p>
          </table:table-cell>
          <table:table-cell office:value-type="float" office:value="78000" table:formula="msoxl:=SUMIFS($G$2:$G$9998,$F$2:$F$9998,$F831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65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32,$G$2:$G$9998)" table:style-name="ce2">
            <text:p>3.047.635,78</text:p>
          </table:table-cell>
          <table:table-cell office:value-type="float" office:value="78000" table:formula="msoxl:=SUMIFS($G$2:$G$9998,$F$2:$F$9998,$F832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6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3600" table:style-name="ce2">
            <text:p>3.600,00</text:p>
          </table:table-cell>
          <table:table-cell office:value-type="float" office:value="3047635.78" table:formula="msoxl:=SUMIF($F$2:$F$9998,$F833,$G$2:$G$9998)" table:style-name="ce2">
            <text:p>3.047.635,78</text:p>
          </table:table-cell>
          <table:table-cell office:value-type="float" office:value="78000" table:formula="msoxl:=SUMIFS($G$2:$G$9998,$F$2:$F$9998,$F833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7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4770" table:style-name="ce2">
            <text:p>4.770,00</text:p>
          </table:table-cell>
          <table:table-cell office:value-type="float" office:value="3047635.78" table:formula="msoxl:=SUMIF($F$2:$F$9998,$F834,$G$2:$G$9998)" table:style-name="ce2">
            <text:p>3.047.635,78</text:p>
          </table:table-cell>
          <table:table-cell office:value-type="float" office:value="78000" table:formula="msoxl:=SUMIFS($G$2:$G$9998,$F$2:$F$9998,$F834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73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35,$G$2:$G$9998)" table:style-name="ce2">
            <text:p>3.047.635,78</text:p>
          </table:table-cell>
          <table:table-cell office:value-type="float" office:value="78000" table:formula="msoxl:=SUMIFS($G$2:$G$9998,$F$2:$F$9998,$F835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7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36,$G$2:$G$9998)" table:style-name="ce2">
            <text:p>3.047.635,78</text:p>
          </table:table-cell>
          <table:table-cell office:value-type="float" office:value="78000" table:formula="msoxl:=SUMIFS($G$2:$G$9998,$F$2:$F$9998,$F836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7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4500" table:style-name="ce2">
            <text:p>4.500,00</text:p>
          </table:table-cell>
          <table:table-cell office:value-type="float" office:value="3047635.78" table:formula="msoxl:=SUMIF($F$2:$F$9998,$F837,$G$2:$G$9998)" table:style-name="ce2">
            <text:p>3.047.635,78</text:p>
          </table:table-cell>
          <table:table-cell office:value-type="float" office:value="78000" table:formula="msoxl:=SUMIFS($G$2:$G$9998,$F$2:$F$9998,$F837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8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38,$G$2:$G$9998)" table:style-name="ce2">
            <text:p>3.047.635,78</text:p>
          </table:table-cell>
          <table:table-cell office:value-type="float" office:value="78000" table:formula="msoxl:=SUMIFS($G$2:$G$9998,$F$2:$F$9998,$F838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1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7200" table:style-name="ce2">
            <text:p>7.200,00</text:p>
          </table:table-cell>
          <table:table-cell office:value-type="float" office:value="3047635.78" table:formula="msoxl:=SUMIF($F$2:$F$9998,$F839,$G$2:$G$9998)" table:style-name="ce2">
            <text:p>3.047.635,78</text:p>
          </table:table-cell>
          <table:table-cell office:value-type="float" office:value="78000" table:formula="msoxl:=SUMIFS($G$2:$G$9998,$F$2:$F$9998,$F839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40,$G$2:$G$9998)" table:style-name="ce2">
            <text:p>3.047.635,78</text:p>
          </table:table-cell>
          <table:table-cell office:value-type="float" office:value="78000" table:formula="msoxl:=SUMIFS($G$2:$G$9998,$F$2:$F$9998,$F840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9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PS1</text:p>
          </table:table-cell>
          <table:table-cell office:value-type="string" table:style-name="ce1">
            <text:p>PIANO STRATEGICO VALLE D'ITRIA</text:p>
          </table:table-cell>
          <table:table-cell office:value-type="float" office:value="225" table:style-name="ce2">
            <text:p>225,00</text:p>
          </table:table-cell>
          <table:table-cell office:value-type="float" office:value="146980.65" table:formula="msoxl:=SUMIF($F$2:$F$9998,$F841,$G$2:$G$9998)" table:style-name="ce2">
            <text:p>146.980,65</text:p>
          </table:table-cell>
          <table:table-cell office:value-type="float" office:value="0" table:formula="msoxl:=SUMIFS($G$2:$G$9998,$F$2:$F$9998,$F84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8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657030" table:style-name="ce2">
            <text:p>657.030,00</text:p>
          </table:table-cell>
          <table:table-cell office:value-type="float" office:value="3047635.78" table:formula="msoxl:=SUMIF($F$2:$F$9998,$F842,$G$2:$G$9998)" table:style-name="ce2">
            <text:p>3.047.635,78</text:p>
          </table:table-cell>
          <table:table-cell office:value-type="float" office:value="78000" table:formula="msoxl:=SUMIFS($G$2:$G$9998,$F$2:$F$9998,$F842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155350.45000000001" table:style-name="ce2">
            <text:p>155.350,45</text:p>
          </table:table-cell>
          <table:table-cell office:value-type="float" office:value="3047635.78" table:formula="msoxl:=SUMIF($F$2:$F$9998,$F843,$G$2:$G$9998)" table:style-name="ce2">
            <text:p>3.047.635,78</text:p>
          </table:table-cell>
          <table:table-cell office:value-type="float" office:value="78000" table:formula="msoxl:=SUMIFS($G$2:$G$9998,$F$2:$F$9998,$F843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OLITICHE CULTURALI</text:p>
          </table:table-cell>
          <table:table-cell office:value-type="float" office:value="0" table:style-name="ce2">
            <text:p>0,00</text:p>
          </table:table-cell>
          <table:table-cell office:value-type="float" office:value="3047635.78" table:formula="msoxl:=SUMIF($F$2:$F$9998,$F844,$G$2:$G$9998)" table:style-name="ce2">
            <text:p>3.047.635,78</text:p>
          </table:table-cell>
          <table:table-cell office:value-type="float" office:value="78000" table:formula="msoxl:=SUMIFS($G$2:$G$9998,$F$2:$F$9998,$F844,$A$2:$A$9998,1,$B$2:$B$9998,101)" table:style-name="ce2">
            <text:p>7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225" table:style-name="ce2">
            <text:p>225,00</text:p>
          </table:table-cell>
          <table:table-cell office:value-type="float" office:value="671763.09" table:formula="msoxl:=SUMIF($F$2:$F$9998,$F845,$G$2:$G$9998)" table:style-name="ce2">
            <text:p>671.763,09</text:p>
          </table:table-cell>
          <table:table-cell office:value-type="float" office:value="73100" table:formula="msoxl:=SUMIFS($G$2:$G$9998,$F$2:$F$9998,$F845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0" table:style-name="ce2">
            <text:p>0,00</text:p>
          </table:table-cell>
          <table:table-cell office:value-type="float" office:value="671763.09" table:formula="msoxl:=SUMIF($F$2:$F$9998,$F846,$G$2:$G$9998)" table:style-name="ce2">
            <text:p>671.763,09</text:p>
          </table:table-cell>
          <table:table-cell office:value-type="float" office:value="73100" table:formula="msoxl:=SUMIFS($G$2:$G$9998,$F$2:$F$9998,$F846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7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BIBLIOTECA E ARCHIVI STORICI</text:p>
          </table:table-cell>
          <table:table-cell office:value-type="float" office:value="22387.439999999999" table:style-name="ce2">
            <text:p>22.387,44</text:p>
          </table:table-cell>
          <table:table-cell office:value-type="float" office:value="671763.09" table:formula="msoxl:=SUMIF($F$2:$F$9998,$F847,$G$2:$G$9998)" table:style-name="ce2">
            <text:p>671.763,09</text:p>
          </table:table-cell>
          <table:table-cell office:value-type="float" office:value="73100" table:formula="msoxl:=SUMIFS($G$2:$G$9998,$F$2:$F$9998,$F847,$A$2:$A$9998,1,$B$2:$B$9998,101)" table:style-name="ce2">
            <text:p>73.1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53700" table:style-name="ce2">
            <text:p>53.700,00</text:p>
          </table:table-cell>
          <table:table-cell office:value-type="float" office:value="899768.8899999999" table:formula="msoxl:=SUMIF($F$2:$F$9998,$F848,$G$2:$G$9998)" table:style-name="ce2">
            <text:p>899.768,89</text:p>
          </table:table-cell>
          <table:table-cell office:value-type="float" office:value="68000" table:formula="msoxl:=SUMIFS($G$2:$G$9998,$F$2:$F$9998,$F848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14300" table:style-name="ce2">
            <text:p>14.300,00</text:p>
          </table:table-cell>
          <table:table-cell office:value-type="float" office:value="899768.8899999999" table:formula="msoxl:=SUMIF($F$2:$F$9998,$F849,$G$2:$G$9998)" table:style-name="ce2">
            <text:p>899.768,89</text:p>
          </table:table-cell>
          <table:table-cell office:value-type="float" office:value="68000" table:formula="msoxl:=SUMIFS($G$2:$G$9998,$F$2:$F$9998,$F849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50,$G$2:$G$9998)" table:style-name="ce2">
            <text:p>899.768,89</text:p>
          </table:table-cell>
          <table:table-cell office:value-type="float" office:value="68000" table:formula="msoxl:=SUMIFS($G$2:$G$9998,$F$2:$F$9998,$F850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51,$G$2:$G$9998)" table:style-name="ce2">
            <text:p>899.768,89</text:p>
          </table:table-cell>
          <table:table-cell office:value-type="float" office:value="68000" table:formula="msoxl:=SUMIFS($G$2:$G$9998,$F$2:$F$9998,$F851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52,$G$2:$G$9998)" table:style-name="ce2">
            <text:p>899.768,89</text:p>
          </table:table-cell>
          <table:table-cell office:value-type="float" office:value="68000" table:formula="msoxl:=SUMIFS($G$2:$G$9998,$F$2:$F$9998,$F852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774.7" table:style-name="ce2">
            <text:p>774,70</text:p>
          </table:table-cell>
          <table:table-cell office:value-type="float" office:value="899768.8899999999" table:formula="msoxl:=SUMIF($F$2:$F$9998,$F853,$G$2:$G$9998)" table:style-name="ce2">
            <text:p>899.768,89</text:p>
          </table:table-cell>
          <table:table-cell office:value-type="float" office:value="68000" table:formula="msoxl:=SUMIFS($G$2:$G$9998,$F$2:$F$9998,$F853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54,$G$2:$G$9998)" table:style-name="ce2">
            <text:p>899.768,89</text:p>
          </table:table-cell>
          <table:table-cell office:value-type="float" office:value="68000" table:formula="msoxl:=SUMIFS($G$2:$G$9998,$F$2:$F$9998,$F854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7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123000" table:style-name="ce2">
            <text:p>123.000,00</text:p>
          </table:table-cell>
          <table:table-cell office:value-type="float" office:value="899768.8899999999" table:formula="msoxl:=SUMIF($F$2:$F$9998,$F855,$G$2:$G$9998)" table:style-name="ce2">
            <text:p>899.768,89</text:p>
          </table:table-cell>
          <table:table-cell office:value-type="float" office:value="68000" table:formula="msoxl:=SUMIFS($G$2:$G$9998,$F$2:$F$9998,$F855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16314.77" table:style-name="ce2">
            <text:p>16.314,77</text:p>
          </table:table-cell>
          <table:table-cell office:value-type="float" office:value="899768.8899999999" table:formula="msoxl:=SUMIF($F$2:$F$9998,$F856,$G$2:$G$9998)" table:style-name="ce2">
            <text:p>899.768,89</text:p>
          </table:table-cell>
          <table:table-cell office:value-type="float" office:value="68000" table:formula="msoxl:=SUMIFS($G$2:$G$9998,$F$2:$F$9998,$F856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57,$G$2:$G$9998)" table:style-name="ce2">
            <text:p>899.768,89</text:p>
          </table:table-cell>
          <table:table-cell office:value-type="float" office:value="68000" table:formula="msoxl:=SUMIFS($G$2:$G$9998,$F$2:$F$9998,$F857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23916.25" table:style-name="ce2">
            <text:p>23.916,25</text:p>
          </table:table-cell>
          <table:table-cell office:value-type="float" office:value="899768.8899999999" table:formula="msoxl:=SUMIF($F$2:$F$9998,$F858,$G$2:$G$9998)" table:style-name="ce2">
            <text:p>899.768,89</text:p>
          </table:table-cell>
          <table:table-cell office:value-type="float" office:value="68000" table:formula="msoxl:=SUMIFS($G$2:$G$9998,$F$2:$F$9998,$F858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94881.25" table:style-name="ce2">
            <text:p>94.881,25</text:p>
          </table:table-cell>
          <table:table-cell office:value-type="float" office:value="899768.8899999999" table:formula="msoxl:=SUMIF($F$2:$F$9998,$F859,$G$2:$G$9998)" table:style-name="ce2">
            <text:p>899.768,89</text:p>
          </table:table-cell>
          <table:table-cell office:value-type="float" office:value="68000" table:formula="msoxl:=SUMIFS($G$2:$G$9998,$F$2:$F$9998,$F859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74636.75" table:style-name="ce2">
            <text:p>74.636,75</text:p>
          </table:table-cell>
          <table:table-cell office:value-type="float" office:value="899768.8899999999" table:formula="msoxl:=SUMIF($F$2:$F$9998,$F860,$G$2:$G$9998)" table:style-name="ce2">
            <text:p>899.768,89</text:p>
          </table:table-cell>
          <table:table-cell office:value-type="float" office:value="68000" table:formula="msoxl:=SUMIFS($G$2:$G$9998,$F$2:$F$9998,$F860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61,$G$2:$G$9998)" table:style-name="ce2">
            <text:p>899.768,89</text:p>
          </table:table-cell>
          <table:table-cell office:value-type="float" office:value="68000" table:formula="msoxl:=SUMIFS($G$2:$G$9998,$F$2:$F$9998,$F861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234.9" table:style-name="ce2">
            <text:p>234,90</text:p>
          </table:table-cell>
          <table:table-cell office:value-type="float" office:value="899768.8899999999" table:formula="msoxl:=SUMIF($F$2:$F$9998,$F862,$G$2:$G$9998)" table:style-name="ce2">
            <text:p>899.768,89</text:p>
          </table:table-cell>
          <table:table-cell office:value-type="float" office:value="68000" table:formula="msoxl:=SUMIFS($G$2:$G$9998,$F$2:$F$9998,$F862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3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29399" table:style-name="ce2">
            <text:p>29.399,00</text:p>
          </table:table-cell>
          <table:table-cell office:value-type="float" office:value="899768.8899999999" table:formula="msoxl:=SUMIF($F$2:$F$9998,$F863,$G$2:$G$9998)" table:style-name="ce2">
            <text:p>899.768,89</text:p>
          </table:table-cell>
          <table:table-cell office:value-type="float" office:value="68000" table:formula="msoxl:=SUMIFS($G$2:$G$9998,$F$2:$F$9998,$F863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3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64,$G$2:$G$9998)" table:style-name="ce2">
            <text:p>899.768,89</text:p>
          </table:table-cell>
          <table:table-cell office:value-type="float" office:value="68000" table:formula="msoxl:=SUMIFS($G$2:$G$9998,$F$2:$F$9998,$F864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65,$G$2:$G$9998)" table:style-name="ce2">
            <text:p>899.768,89</text:p>
          </table:table-cell>
          <table:table-cell office:value-type="float" office:value="68000" table:formula="msoxl:=SUMIFS($G$2:$G$9998,$F$2:$F$9998,$F865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36638.800000000003" table:style-name="ce2">
            <text:p>36.638,80</text:p>
          </table:table-cell>
          <table:table-cell office:value-type="float" office:value="899768.8899999999" table:formula="msoxl:=SUMIF($F$2:$F$9998,$F866,$G$2:$G$9998)" table:style-name="ce2">
            <text:p>899.768,89</text:p>
          </table:table-cell>
          <table:table-cell office:value-type="float" office:value="68000" table:formula="msoxl:=SUMIFS($G$2:$G$9998,$F$2:$F$9998,$F866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67,$G$2:$G$9998)" table:style-name="ce2">
            <text:p>899.768,89</text:p>
          </table:table-cell>
          <table:table-cell office:value-type="float" office:value="68000" table:formula="msoxl:=SUMIFS($G$2:$G$9998,$F$2:$F$9998,$F867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68,$G$2:$G$9998)" table:style-name="ce2">
            <text:p>899.768,89</text:p>
          </table:table-cell>
          <table:table-cell office:value-type="float" office:value="68000" table:formula="msoxl:=SUMIFS($G$2:$G$9998,$F$2:$F$9998,$F868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69,$G$2:$G$9998)" table:style-name="ce2">
            <text:p>899.768,89</text:p>
          </table:table-cell>
          <table:table-cell office:value-type="float" office:value="68000" table:formula="msoxl:=SUMIFS($G$2:$G$9998,$F$2:$F$9998,$F869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2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52197.75" table:style-name="ce2">
            <text:p>52.197,75</text:p>
          </table:table-cell>
          <table:table-cell office:value-type="float" office:value="899768.8899999999" table:formula="msoxl:=SUMIF($F$2:$F$9998,$F870,$G$2:$G$9998)" table:style-name="ce2">
            <text:p>899.768,89</text:p>
          </table:table-cell>
          <table:table-cell office:value-type="float" office:value="68000" table:formula="msoxl:=SUMIFS($G$2:$G$9998,$F$2:$F$9998,$F870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7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4769.2700000000004" table:style-name="ce2">
            <text:p>4.769,27</text:p>
          </table:table-cell>
          <table:table-cell office:value-type="float" office:value="899768.8899999999" table:formula="msoxl:=SUMIF($F$2:$F$9998,$F871,$G$2:$G$9998)" table:style-name="ce2">
            <text:p>899.768,89</text:p>
          </table:table-cell>
          <table:table-cell office:value-type="float" office:value="68000" table:formula="msoxl:=SUMIFS($G$2:$G$9998,$F$2:$F$9998,$F871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6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72,$G$2:$G$9998)" table:style-name="ce2">
            <text:p>899.768,89</text:p>
          </table:table-cell>
          <table:table-cell office:value-type="float" office:value="68000" table:formula="msoxl:=SUMIFS($G$2:$G$9998,$F$2:$F$9998,$F872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73,$G$2:$G$9998)" table:style-name="ce2">
            <text:p>899.768,89</text:p>
          </table:table-cell>
          <table:table-cell office:value-type="float" office:value="68000" table:formula="msoxl:=SUMIFS($G$2:$G$9998,$F$2:$F$9998,$F873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74,$G$2:$G$9998)" table:style-name="ce2">
            <text:p>899.768,89</text:p>
          </table:table-cell>
          <table:table-cell office:value-type="float" office:value="68000" table:formula="msoxl:=SUMIFS($G$2:$G$9998,$F$2:$F$9998,$F874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75,$G$2:$G$9998)" table:style-name="ce2">
            <text:p>899.768,89</text:p>
          </table:table-cell>
          <table:table-cell office:value-type="float" office:value="68000" table:formula="msoxl:=SUMIFS($G$2:$G$9998,$F$2:$F$9998,$F875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76,$G$2:$G$9998)" table:style-name="ce2">
            <text:p>899.768,89</text:p>
          </table:table-cell>
          <table:table-cell office:value-type="float" office:value="68000" table:formula="msoxl:=SUMIFS($G$2:$G$9998,$F$2:$F$9998,$F876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77,$G$2:$G$9998)" table:style-name="ce2">
            <text:p>899.768,89</text:p>
          </table:table-cell>
          <table:table-cell office:value-type="float" office:value="68000" table:formula="msoxl:=SUMIFS($G$2:$G$9998,$F$2:$F$9998,$F877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78,$G$2:$G$9998)" table:style-name="ce2">
            <text:p>899.768,89</text:p>
          </table:table-cell>
          <table:table-cell office:value-type="float" office:value="68000" table:formula="msoxl:=SUMIFS($G$2:$G$9998,$F$2:$F$9998,$F878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4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79,$G$2:$G$9998)" table:style-name="ce2">
            <text:p>899.768,89</text:p>
          </table:table-cell>
          <table:table-cell office:value-type="float" office:value="68000" table:formula="msoxl:=SUMIFS($G$2:$G$9998,$F$2:$F$9998,$F879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80,$G$2:$G$9998)" table:style-name="ce2">
            <text:p>899.768,89</text:p>
          </table:table-cell>
          <table:table-cell office:value-type="float" office:value="68000" table:formula="msoxl:=SUMIFS($G$2:$G$9998,$F$2:$F$9998,$F880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81,$G$2:$G$9998)" table:style-name="ce2">
            <text:p>899.768,89</text:p>
          </table:table-cell>
          <table:table-cell office:value-type="float" office:value="68000" table:formula="msoxl:=SUMIFS($G$2:$G$9998,$F$2:$F$9998,$F881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5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65139.98" table:style-name="ce2">
            <text:p>65.139,98</text:p>
          </table:table-cell>
          <table:table-cell office:value-type="float" office:value="899768.8899999999" table:formula="msoxl:=SUMIF($F$2:$F$9998,$F882,$G$2:$G$9998)" table:style-name="ce2">
            <text:p>899.768,89</text:p>
          </table:table-cell>
          <table:table-cell office:value-type="float" office:value="68000" table:formula="msoxl:=SUMIFS($G$2:$G$9998,$F$2:$F$9998,$F882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83,$G$2:$G$9998)" table:style-name="ce2">
            <text:p>899.768,89</text:p>
          </table:table-cell>
          <table:table-cell office:value-type="float" office:value="68000" table:formula="msoxl:=SUMIFS($G$2:$G$9998,$F$2:$F$9998,$F883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5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19989.7" table:style-name="ce2">
            <text:p>19.989,70</text:p>
          </table:table-cell>
          <table:table-cell office:value-type="float" office:value="899768.8899999999" table:formula="msoxl:=SUMIF($F$2:$F$9998,$F884,$G$2:$G$9998)" table:style-name="ce2">
            <text:p>899.768,89</text:p>
          </table:table-cell>
          <table:table-cell office:value-type="float" office:value="68000" table:formula="msoxl:=SUMIFS($G$2:$G$9998,$F$2:$F$9998,$F884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8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289875.77" table:style-name="ce2">
            <text:p>289.875,77</text:p>
          </table:table-cell>
          <table:table-cell office:value-type="float" office:value="899768.8899999999" table:formula="msoxl:=SUMIF($F$2:$F$9998,$F885,$G$2:$G$9998)" table:style-name="ce2">
            <text:p>899.768,89</text:p>
          </table:table-cell>
          <table:table-cell office:value-type="float" office:value="68000" table:formula="msoxl:=SUMIFS($G$2:$G$9998,$F$2:$F$9998,$F885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3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SPORT E TEMPO LIBERO</text:p>
          </table:table-cell>
          <table:table-cell office:value-type="float" office:value="0" table:style-name="ce2">
            <text:p>0,00</text:p>
          </table:table-cell>
          <table:table-cell office:value-type="float" office:value="899768.8899999999" table:formula="msoxl:=SUMIF($F$2:$F$9998,$F886,$G$2:$G$9998)" table:style-name="ce2">
            <text:p>899.768,89</text:p>
          </table:table-cell>
          <table:table-cell office:value-type="float" office:value="68000" table:formula="msoxl:=SUMIFS($G$2:$G$9998,$F$2:$F$9998,$F886,$A$2:$A$9998,1,$B$2:$B$9998,101)" table:style-name="ce2">
            <text:p>68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20666.689999999999" table:style-name="ce2">
            <text:p>20.666,69</text:p>
          </table:table-cell>
          <table:table-cell office:value-type="float" office:value="369986.19" table:formula="msoxl:=SUMIF($F$2:$F$9998,$F887,$G$2:$G$9998)" table:style-name="ce2">
            <text:p>369.986,19</text:p>
          </table:table-cell>
          <table:table-cell office:value-type="float" office:value="26866.69" table:formula="msoxl:=SUMIFS($G$2:$G$9998,$F$2:$F$9998,$F887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6200" table:style-name="ce2">
            <text:p>6.200,00</text:p>
          </table:table-cell>
          <table:table-cell office:value-type="float" office:value="369986.19" table:formula="msoxl:=SUMIF($F$2:$F$9998,$F888,$G$2:$G$9998)" table:style-name="ce2">
            <text:p>369.986,19</text:p>
          </table:table-cell>
          <table:table-cell office:value-type="float" office:value="26866.69" table:formula="msoxl:=SUMIFS($G$2:$G$9998,$F$2:$F$9998,$F888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1756.69" table:style-name="ce2">
            <text:p>1.756,69</text:p>
          </table:table-cell>
          <table:table-cell office:value-type="float" office:value="369986.19" table:formula="msoxl:=SUMIF($F$2:$F$9998,$F889,$G$2:$G$9998)" table:style-name="ce2">
            <text:p>369.986,19</text:p>
          </table:table-cell>
          <table:table-cell office:value-type="float" office:value="26866.69" table:formula="msoxl:=SUMIFS($G$2:$G$9998,$F$2:$F$9998,$F889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890,$G$2:$G$9998)" table:style-name="ce2">
            <text:p>369.986,19</text:p>
          </table:table-cell>
          <table:table-cell office:value-type="float" office:value="26866.69" table:formula="msoxl:=SUMIFS($G$2:$G$9998,$F$2:$F$9998,$F890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891,$G$2:$G$9998)" table:style-name="ce2">
            <text:p>369.986,19</text:p>
          </table:table-cell>
          <table:table-cell office:value-type="float" office:value="26866.69" table:formula="msoxl:=SUMIFS($G$2:$G$9998,$F$2:$F$9998,$F891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892,$G$2:$G$9998)" table:style-name="ce2">
            <text:p>369.986,19</text:p>
          </table:table-cell>
          <table:table-cell office:value-type="float" office:value="26866.69" table:formula="msoxl:=SUMIFS($G$2:$G$9998,$F$2:$F$9998,$F892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3601.96" table:style-name="ce2">
            <text:p>3.601,96</text:p>
          </table:table-cell>
          <table:table-cell office:value-type="float" office:value="369986.19" table:formula="msoxl:=SUMIF($F$2:$F$9998,$F893,$G$2:$G$9998)" table:style-name="ce2">
            <text:p>369.986,19</text:p>
          </table:table-cell>
          <table:table-cell office:value-type="float" office:value="26866.69" table:formula="msoxl:=SUMIFS($G$2:$G$9998,$F$2:$F$9998,$F893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10000" table:style-name="ce2">
            <text:p>10.000,00</text:p>
          </table:table-cell>
          <table:table-cell office:value-type="float" office:value="369986.19" table:formula="msoxl:=SUMIF($F$2:$F$9998,$F894,$G$2:$G$9998)" table:style-name="ce2">
            <text:p>369.986,19</text:p>
          </table:table-cell>
          <table:table-cell office:value-type="float" office:value="26866.69" table:formula="msoxl:=SUMIFS($G$2:$G$9998,$F$2:$F$9998,$F894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895,$G$2:$G$9998)" table:style-name="ce2">
            <text:p>369.986,19</text:p>
          </table:table-cell>
          <table:table-cell office:value-type="float" office:value="26866.69" table:formula="msoxl:=SUMIFS($G$2:$G$9998,$F$2:$F$9998,$F895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896,$G$2:$G$9998)" table:style-name="ce2">
            <text:p>369.986,19</text:p>
          </table:table-cell>
          <table:table-cell office:value-type="float" office:value="26866.69" table:formula="msoxl:=SUMIFS($G$2:$G$9998,$F$2:$F$9998,$F896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67085.740000000005" table:style-name="ce2">
            <text:p>67.085,74</text:p>
          </table:table-cell>
          <table:table-cell office:value-type="float" office:value="369986.19" table:formula="msoxl:=SUMIF($F$2:$F$9998,$F897,$G$2:$G$9998)" table:style-name="ce2">
            <text:p>369.986,19</text:p>
          </table:table-cell>
          <table:table-cell office:value-type="float" office:value="26866.69" table:formula="msoxl:=SUMIFS($G$2:$G$9998,$F$2:$F$9998,$F897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898,$G$2:$G$9998)" table:style-name="ce2">
            <text:p>369.986,19</text:p>
          </table:table-cell>
          <table:table-cell office:value-type="float" office:value="26866.69" table:formula="msoxl:=SUMIFS($G$2:$G$9998,$F$2:$F$9998,$F898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899,$G$2:$G$9998)" table:style-name="ce2">
            <text:p>369.986,19</text:p>
          </table:table-cell>
          <table:table-cell office:value-type="float" office:value="26866.69" table:formula="msoxl:=SUMIFS($G$2:$G$9998,$F$2:$F$9998,$F899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25.2" table:style-name="ce2">
            <text:p>25,20</text:p>
          </table:table-cell>
          <table:table-cell office:value-type="float" office:value="369986.19" table:formula="msoxl:=SUMIF($F$2:$F$9998,$F900,$G$2:$G$9998)" table:style-name="ce2">
            <text:p>369.986,19</text:p>
          </table:table-cell>
          <table:table-cell office:value-type="float" office:value="26866.69" table:formula="msoxl:=SUMIFS($G$2:$G$9998,$F$2:$F$9998,$F900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5000" table:style-name="ce2">
            <text:p>5.000,00</text:p>
          </table:table-cell>
          <table:table-cell office:value-type="float" office:value="369986.19" table:formula="msoxl:=SUMIF($F$2:$F$9998,$F901,$G$2:$G$9998)" table:style-name="ce2">
            <text:p>369.986,19</text:p>
          </table:table-cell>
          <table:table-cell office:value-type="float" office:value="26866.69" table:formula="msoxl:=SUMIFS($G$2:$G$9998,$F$2:$F$9998,$F901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902,$G$2:$G$9998)" table:style-name="ce2">
            <text:p>369.986,19</text:p>
          </table:table-cell>
          <table:table-cell office:value-type="float" office:value="26866.69" table:formula="msoxl:=SUMIFS($G$2:$G$9998,$F$2:$F$9998,$F902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9025" table:style-name="ce2">
            <text:p>9.025,00</text:p>
          </table:table-cell>
          <table:table-cell office:value-type="float" office:value="369986.19" table:formula="msoxl:=SUMIF($F$2:$F$9998,$F903,$G$2:$G$9998)" table:style-name="ce2">
            <text:p>369.986,19</text:p>
          </table:table-cell>
          <table:table-cell office:value-type="float" office:value="26866.69" table:formula="msoxl:=SUMIFS($G$2:$G$9998,$F$2:$F$9998,$F903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3158.75" table:style-name="ce2">
            <text:p>3.158,75</text:p>
          </table:table-cell>
          <table:table-cell office:value-type="float" office:value="369986.19" table:formula="msoxl:=SUMIF($F$2:$F$9998,$F904,$G$2:$G$9998)" table:style-name="ce2">
            <text:p>369.986,19</text:p>
          </table:table-cell>
          <table:table-cell office:value-type="float" office:value="26866.69" table:formula="msoxl:=SUMIFS($G$2:$G$9998,$F$2:$F$9998,$F904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7671.25" table:style-name="ce2">
            <text:p>7.671,25</text:p>
          </table:table-cell>
          <table:table-cell office:value-type="float" office:value="369986.19" table:formula="msoxl:=SUMIF($F$2:$F$9998,$F905,$G$2:$G$9998)" table:style-name="ce2">
            <text:p>369.986,19</text:p>
          </table:table-cell>
          <table:table-cell office:value-type="float" office:value="26866.69" table:formula="msoxl:=SUMIFS($G$2:$G$9998,$F$2:$F$9998,$F905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906,$G$2:$G$9998)" table:style-name="ce2">
            <text:p>369.986,19</text:p>
          </table:table-cell>
          <table:table-cell office:value-type="float" office:value="26866.69" table:formula="msoxl:=SUMIFS($G$2:$G$9998,$F$2:$F$9998,$F906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7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82695.199999999997" table:style-name="ce2">
            <text:p>82.695,20</text:p>
          </table:table-cell>
          <table:table-cell office:value-type="float" office:value="369986.19" table:formula="msoxl:=SUMIF($F$2:$F$9998,$F907,$G$2:$G$9998)" table:style-name="ce2">
            <text:p>369.986,19</text:p>
          </table:table-cell>
          <table:table-cell office:value-type="float" office:value="26866.69" table:formula="msoxl:=SUMIFS($G$2:$G$9998,$F$2:$F$9998,$F907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7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15000" table:style-name="ce2">
            <text:p>15.000,00</text:p>
          </table:table-cell>
          <table:table-cell office:value-type="float" office:value="369986.19" table:formula="msoxl:=SUMIF($F$2:$F$9998,$F908,$G$2:$G$9998)" table:style-name="ce2">
            <text:p>369.986,19</text:p>
          </table:table-cell>
          <table:table-cell office:value-type="float" office:value="26866.69" table:formula="msoxl:=SUMIFS($G$2:$G$9998,$F$2:$F$9998,$F908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7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40356.28" table:style-name="ce2">
            <text:p>40.356,28</text:p>
          </table:table-cell>
          <table:table-cell office:value-type="float" office:value="369986.19" table:formula="msoxl:=SUMIF($F$2:$F$9998,$F909,$G$2:$G$9998)" table:style-name="ce2">
            <text:p>369.986,19</text:p>
          </table:table-cell>
          <table:table-cell office:value-type="float" office:value="26866.69" table:formula="msoxl:=SUMIFS($G$2:$G$9998,$F$2:$F$9998,$F909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7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910,$G$2:$G$9998)" table:style-name="ce2">
            <text:p>369.986,19</text:p>
          </table:table-cell>
          <table:table-cell office:value-type="float" office:value="26866.69" table:formula="msoxl:=SUMIFS($G$2:$G$9998,$F$2:$F$9998,$F910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8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18000" table:style-name="ce2">
            <text:p>18.000,00</text:p>
          </table:table-cell>
          <table:table-cell office:value-type="float" office:value="369986.19" table:formula="msoxl:=SUMIF($F$2:$F$9998,$F911,$G$2:$G$9998)" table:style-name="ce2">
            <text:p>369.986,19</text:p>
          </table:table-cell>
          <table:table-cell office:value-type="float" office:value="26866.69" table:formula="msoxl:=SUMIFS($G$2:$G$9998,$F$2:$F$9998,$F911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7124.75" table:style-name="ce2">
            <text:p>7.124,75</text:p>
          </table:table-cell>
          <table:table-cell office:value-type="float" office:value="369986.19" table:formula="msoxl:=SUMIF($F$2:$F$9998,$F912,$G$2:$G$9998)" table:style-name="ce2">
            <text:p>369.986,19</text:p>
          </table:table-cell>
          <table:table-cell office:value-type="float" office:value="26866.69" table:formula="msoxl:=SUMIFS($G$2:$G$9998,$F$2:$F$9998,$F912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6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913,$G$2:$G$9998)" table:style-name="ce2">
            <text:p>145.026,87</text:p>
          </table:table-cell>
          <table:table-cell office:value-type="float" office:value="92441.68" table:formula="msoxl:=SUMIFS($G$2:$G$9998,$F$2:$F$9998,$F913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4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6800" table:style-name="ce2">
            <text:p>6.800,00</text:p>
          </table:table-cell>
          <table:table-cell office:value-type="float" office:value="369986.19" table:formula="msoxl:=SUMIF($F$2:$F$9998,$F914,$G$2:$G$9998)" table:style-name="ce2">
            <text:p>369.986,19</text:p>
          </table:table-cell>
          <table:table-cell office:value-type="float" office:value="26866.69" table:formula="msoxl:=SUMIFS($G$2:$G$9998,$F$2:$F$9998,$F914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4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915,$G$2:$G$9998)" table:style-name="ce2">
            <text:p>369.986,19</text:p>
          </table:table-cell>
          <table:table-cell office:value-type="float" office:value="26866.69" table:formula="msoxl:=SUMIFS($G$2:$G$9998,$F$2:$F$9998,$F915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1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916,$G$2:$G$9998)" table:style-name="ce2">
            <text:p>369.986,19</text:p>
          </table:table-cell>
          <table:table-cell office:value-type="float" office:value="26866.69" table:formula="msoxl:=SUMIFS($G$2:$G$9998,$F$2:$F$9998,$F916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11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14000" table:style-name="ce2">
            <text:p>14.000,00</text:p>
          </table:table-cell>
          <table:table-cell office:value-type="float" office:value="369986.19" table:formula="msoxl:=SUMIF($F$2:$F$9998,$F917,$G$2:$G$9998)" table:style-name="ce2">
            <text:p>369.986,19</text:p>
          </table:table-cell>
          <table:table-cell office:value-type="float" office:value="26866.69" table:formula="msoxl:=SUMIFS($G$2:$G$9998,$F$2:$F$9998,$F917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6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918,$G$2:$G$9998)" table:style-name="ce2">
            <text:p>369.986,19</text:p>
          </table:table-cell>
          <table:table-cell office:value-type="float" office:value="26866.69" table:formula="msoxl:=SUMIFS($G$2:$G$9998,$F$2:$F$9998,$F918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919,$G$2:$G$9998)" table:style-name="ce2">
            <text:p>369.986,19</text:p>
          </table:table-cell>
          <table:table-cell office:value-type="float" office:value="26866.69" table:formula="msoxl:=SUMIFS($G$2:$G$9998,$F$2:$F$9998,$F919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7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920,$G$2:$G$9998)" table:style-name="ce2">
            <text:p>369.986,19</text:p>
          </table:table-cell>
          <table:table-cell office:value-type="float" office:value="26866.69" table:formula="msoxl:=SUMIFS($G$2:$G$9998,$F$2:$F$9998,$F920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7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0" table:style-name="ce2">
            <text:p>0,00</text:p>
          </table:table-cell>
          <table:table-cell office:value-type="float" office:value="369986.19" table:formula="msoxl:=SUMIF($F$2:$F$9998,$F921,$G$2:$G$9998)" table:style-name="ce2">
            <text:p>369.986,19</text:p>
          </table:table-cell>
          <table:table-cell office:value-type="float" office:value="26866.69" table:formula="msoxl:=SUMIFS($G$2:$G$9998,$F$2:$F$9998,$F921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7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float" office:value="22318.68" table:style-name="ce2">
            <text:p>22.318,68</text:p>
          </table:table-cell>
          <table:table-cell office:value-type="float" office:value="369986.19" table:formula="msoxl:=SUMIF($F$2:$F$9998,$F922,$G$2:$G$9998)" table:style-name="ce2">
            <text:p>369.986,19</text:p>
          </table:table-cell>
          <table:table-cell office:value-type="float" office:value="26866.69" table:formula="msoxl:=SUMIFS($G$2:$G$9998,$F$2:$F$9998,$F922,$A$2:$A$9998,1,$B$2:$B$9998,101)" table:style-name="ce2">
            <text:p>26.866,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4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923,$G$2:$G$9998)" table:style-name="ce2">
            <text:p>145.026,87</text:p>
          </table:table-cell>
          <table:table-cell office:value-type="float" office:value="92441.68" table:formula="msoxl:=SUMIFS($G$2:$G$9998,$F$2:$F$9998,$F923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5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924,$G$2:$G$9998)" table:style-name="ce2">
            <text:p>145.026,87</text:p>
          </table:table-cell>
          <table:table-cell office:value-type="float" office:value="92441.68" table:formula="msoxl:=SUMIFS($G$2:$G$9998,$F$2:$F$9998,$F924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19953.099999999999" table:style-name="ce2">
            <text:p>19.953,10</text:p>
          </table:table-cell>
          <table:table-cell office:value-type="float" office:value="9210435.7800000012" table:formula="msoxl:=SUMIF($F$2:$F$9998,$F925,$G$2:$G$9998)" table:style-name="ce2">
            <text:p>9.210.435,78</text:p>
          </table:table-cell>
          <table:table-cell office:value-type="float" office:value="62300" table:formula="msoxl:=SUMIFS($G$2:$G$9998,$F$2:$F$9998,$F925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425200" table:style-name="ce2">
            <text:p>425.200,00</text:p>
          </table:table-cell>
          <table:table-cell office:value-type="float" office:value="806476.05" table:formula="msoxl:=SUMIF($F$2:$F$9998,$F926,$G$2:$G$9998)" table:style-name="ce2">
            <text:p>806.476,05</text:p>
          </table:table-cell>
          <table:table-cell office:value-type="float" office:value="592362.27" table:formula="msoxl:=SUMIFS($G$2:$G$9998,$F$2:$F$9998,$F926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121382.97" table:style-name="ce2">
            <text:p>121.382,97</text:p>
          </table:table-cell>
          <table:table-cell office:value-type="float" office:value="806476.05" table:formula="msoxl:=SUMIF($F$2:$F$9998,$F927,$G$2:$G$9998)" table:style-name="ce2">
            <text:p>806.476,05</text:p>
          </table:table-cell>
          <table:table-cell office:value-type="float" office:value="592362.27" table:formula="msoxl:=SUMIFS($G$2:$G$9998,$F$2:$F$9998,$F927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37015.81" table:style-name="ce2">
            <text:p>37.015,81</text:p>
          </table:table-cell>
          <table:table-cell office:value-type="float" office:value="806476.05" table:formula="msoxl:=SUMIF($F$2:$F$9998,$F928,$G$2:$G$9998)" table:style-name="ce2">
            <text:p>806.476,05</text:p>
          </table:table-cell>
          <table:table-cell office:value-type="float" office:value="592362.27" table:formula="msoxl:=SUMIFS($G$2:$G$9998,$F$2:$F$9998,$F928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29,$G$2:$G$9998)" table:style-name="ce2">
            <text:p>806.476,05</text:p>
          </table:table-cell>
          <table:table-cell office:value-type="float" office:value="592362.27" table:formula="msoxl:=SUMIFS($G$2:$G$9998,$F$2:$F$9998,$F929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30,$G$2:$G$9998)" table:style-name="ce2">
            <text:p>806.476,05</text:p>
          </table:table-cell>
          <table:table-cell office:value-type="float" office:value="592362.27" table:formula="msoxl:=SUMIFS($G$2:$G$9998,$F$2:$F$9998,$F930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7078.75" table:style-name="ce2">
            <text:p>7.078,75</text:p>
          </table:table-cell>
          <table:table-cell office:value-type="float" office:value="806476.05" table:formula="msoxl:=SUMIF($F$2:$F$9998,$F931,$G$2:$G$9998)" table:style-name="ce2">
            <text:p>806.476,05</text:p>
          </table:table-cell>
          <table:table-cell office:value-type="float" office:value="592362.27" table:formula="msoxl:=SUMIFS($G$2:$G$9998,$F$2:$F$9998,$F931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1684.74" table:style-name="ce2">
            <text:p>1.684,74</text:p>
          </table:table-cell>
          <table:table-cell office:value-type="float" office:value="806476.05" table:formula="msoxl:=SUMIF($F$2:$F$9998,$F932,$G$2:$G$9998)" table:style-name="ce2">
            <text:p>806.476,05</text:p>
          </table:table-cell>
          <table:table-cell office:value-type="float" office:value="592362.27" table:formula="msoxl:=SUMIFS($G$2:$G$9998,$F$2:$F$9998,$F932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33,$G$2:$G$9998)" table:style-name="ce2">
            <text:p>806.476,05</text:p>
          </table:table-cell>
          <table:table-cell office:value-type="float" office:value="592362.27" table:formula="msoxl:=SUMIFS($G$2:$G$9998,$F$2:$F$9998,$F933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1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34,$G$2:$G$9998)" table:style-name="ce2">
            <text:p>806.476,05</text:p>
          </table:table-cell>
          <table:table-cell office:value-type="float" office:value="592362.27" table:formula="msoxl:=SUMIFS($G$2:$G$9998,$F$2:$F$9998,$F934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3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35,$G$2:$G$9998)" table:style-name="ce2">
            <text:p>806.476,05</text:p>
          </table:table-cell>
          <table:table-cell office:value-type="float" office:value="592362.27" table:formula="msoxl:=SUMIFS($G$2:$G$9998,$F$2:$F$9998,$F935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36,$G$2:$G$9998)" table:style-name="ce2">
            <text:p>806.476,05</text:p>
          </table:table-cell>
          <table:table-cell office:value-type="float" office:value="592362.27" table:formula="msoxl:=SUMIFS($G$2:$G$9998,$F$2:$F$9998,$F936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33160.550000000003" table:style-name="ce2">
            <text:p>33.160,55</text:p>
          </table:table-cell>
          <table:table-cell office:value-type="float" office:value="806476.05" table:formula="msoxl:=SUMIF($F$2:$F$9998,$F937,$G$2:$G$9998)" table:style-name="ce2">
            <text:p>806.476,05</text:p>
          </table:table-cell>
          <table:table-cell office:value-type="float" office:value="592362.27" table:formula="msoxl:=SUMIFS($G$2:$G$9998,$F$2:$F$9998,$F937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1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601.70000000000005" table:style-name="ce2">
            <text:p>601,70</text:p>
          </table:table-cell>
          <table:table-cell office:value-type="float" office:value="806476.05" table:formula="msoxl:=SUMIF($F$2:$F$9998,$F938,$G$2:$G$9998)" table:style-name="ce2">
            <text:p>806.476,05</text:p>
          </table:table-cell>
          <table:table-cell office:value-type="float" office:value="592362.27" table:formula="msoxl:=SUMIFS($G$2:$G$9998,$F$2:$F$9998,$F938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162" table:style-name="ce2">
            <text:p>162,00</text:p>
          </table:table-cell>
          <table:table-cell office:value-type="float" office:value="806476.05" table:formula="msoxl:=SUMIF($F$2:$F$9998,$F939,$G$2:$G$9998)" table:style-name="ce2">
            <text:p>806.476,05</text:p>
          </table:table-cell>
          <table:table-cell office:value-type="float" office:value="592362.27" table:formula="msoxl:=SUMIFS($G$2:$G$9998,$F$2:$F$9998,$F939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3101.3" table:style-name="ce2">
            <text:p>3.101,30</text:p>
          </table:table-cell>
          <table:table-cell office:value-type="float" office:value="559652.71" table:formula="msoxl:=SUMIF($F$2:$F$9998,$F940,$G$2:$G$9998)" table:style-name="ce2">
            <text:p>559.652,71</text:p>
          </table:table-cell>
          <table:table-cell office:value-type="float" office:value="0" table:formula="msoxl:=SUMIFS($G$2:$G$9998,$F$2:$F$9998,$F94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770" table:style-name="ce2">
            <text:p>770,00</text:p>
          </table:table-cell>
          <table:table-cell office:value-type="float" office:value="806476.05" table:formula="msoxl:=SUMIF($F$2:$F$9998,$F941,$G$2:$G$9998)" table:style-name="ce2">
            <text:p>806.476,05</text:p>
          </table:table-cell>
          <table:table-cell office:value-type="float" office:value="592362.27" table:formula="msoxl:=SUMIFS($G$2:$G$9998,$F$2:$F$9998,$F941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558.75" table:style-name="ce2">
            <text:p>558,75</text:p>
          </table:table-cell>
          <table:table-cell office:value-type="float" office:value="806476.05" table:formula="msoxl:=SUMIF($F$2:$F$9998,$F942,$G$2:$G$9998)" table:style-name="ce2">
            <text:p>806.476,05</text:p>
          </table:table-cell>
          <table:table-cell office:value-type="float" office:value="592362.27" table:formula="msoxl:=SUMIFS($G$2:$G$9998,$F$2:$F$9998,$F942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969.16" table:style-name="ce2">
            <text:p>969,16</text:p>
          </table:table-cell>
          <table:table-cell office:value-type="float" office:value="806476.05" table:formula="msoxl:=SUMIF($F$2:$F$9998,$F943,$G$2:$G$9998)" table:style-name="ce2">
            <text:p>806.476,05</text:p>
          </table:table-cell>
          <table:table-cell office:value-type="float" office:value="592362.27" table:formula="msoxl:=SUMIFS($G$2:$G$9998,$F$2:$F$9998,$F943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454.97" table:style-name="ce2">
            <text:p>454,97</text:p>
          </table:table-cell>
          <table:table-cell office:value-type="float" office:value="806476.05" table:formula="msoxl:=SUMIF($F$2:$F$9998,$F944,$G$2:$G$9998)" table:style-name="ce2">
            <text:p>806.476,05</text:p>
          </table:table-cell>
          <table:table-cell office:value-type="float" office:value="592362.27" table:formula="msoxl:=SUMIFS($G$2:$G$9998,$F$2:$F$9998,$F944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256.5" table:style-name="ce2">
            <text:p>256,50</text:p>
          </table:table-cell>
          <table:table-cell office:value-type="float" office:value="806476.05" table:formula="msoxl:=SUMIF($F$2:$F$9998,$F945,$G$2:$G$9998)" table:style-name="ce2">
            <text:p>806.476,05</text:p>
          </table:table-cell>
          <table:table-cell office:value-type="float" office:value="592362.27" table:formula="msoxl:=SUMIFS($G$2:$G$9998,$F$2:$F$9998,$F945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46,$G$2:$G$9998)" table:style-name="ce2">
            <text:p>806.476,05</text:p>
          </table:table-cell>
          <table:table-cell office:value-type="float" office:value="592362.27" table:formula="msoxl:=SUMIFS($G$2:$G$9998,$F$2:$F$9998,$F946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1374" table:style-name="ce2">
            <text:p>1.374,00</text:p>
          </table:table-cell>
          <table:table-cell office:value-type="float" office:value="806476.05" table:formula="msoxl:=SUMIF($F$2:$F$9998,$F947,$G$2:$G$9998)" table:style-name="ce2">
            <text:p>806.476,05</text:p>
          </table:table-cell>
          <table:table-cell office:value-type="float" office:value="592362.27" table:formula="msoxl:=SUMIFS($G$2:$G$9998,$F$2:$F$9998,$F947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48,$G$2:$G$9998)" table:style-name="ce2">
            <text:p>806.476,05</text:p>
          </table:table-cell>
          <table:table-cell office:value-type="float" office:value="592362.27" table:formula="msoxl:=SUMIFS($G$2:$G$9998,$F$2:$F$9998,$F948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16.5" table:style-name="ce2">
            <text:p>16,50</text:p>
          </table:table-cell>
          <table:table-cell office:value-type="float" office:value="806476.05" table:formula="msoxl:=SUMIF($F$2:$F$9998,$F949,$G$2:$G$9998)" table:style-name="ce2">
            <text:p>806.476,05</text:p>
          </table:table-cell>
          <table:table-cell office:value-type="float" office:value="592362.27" table:formula="msoxl:=SUMIFS($G$2:$G$9998,$F$2:$F$9998,$F949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7345.39" table:style-name="ce2">
            <text:p>7.345,39</text:p>
          </table:table-cell>
          <table:table-cell office:value-type="float" office:value="806476.05" table:formula="msoxl:=SUMIF($F$2:$F$9998,$F950,$G$2:$G$9998)" table:style-name="ce2">
            <text:p>806.476,05</text:p>
          </table:table-cell>
          <table:table-cell office:value-type="float" office:value="592362.27" table:formula="msoxl:=SUMIFS($G$2:$G$9998,$F$2:$F$9998,$F950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51,$G$2:$G$9998)" table:style-name="ce2">
            <text:p>806.476,05</text:p>
          </table:table-cell>
          <table:table-cell office:value-type="float" office:value="592362.27" table:formula="msoxl:=SUMIFS($G$2:$G$9998,$F$2:$F$9998,$F951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32000" table:style-name="ce2">
            <text:p>32.000,00</text:p>
          </table:table-cell>
          <table:table-cell office:value-type="float" office:value="806476.05" table:formula="msoxl:=SUMIF($F$2:$F$9998,$F952,$G$2:$G$9998)" table:style-name="ce2">
            <text:p>806.476,05</text:p>
          </table:table-cell>
          <table:table-cell office:value-type="float" office:value="592362.27" table:formula="msoxl:=SUMIFS($G$2:$G$9998,$F$2:$F$9998,$F952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53,$G$2:$G$9998)" table:style-name="ce2">
            <text:p>806.476,05</text:p>
          </table:table-cell>
          <table:table-cell office:value-type="float" office:value="592362.27" table:formula="msoxl:=SUMIFS($G$2:$G$9998,$F$2:$F$9998,$F953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7220" table:style-name="ce2">
            <text:p>7.220,00</text:p>
          </table:table-cell>
          <table:table-cell office:value-type="float" office:value="806476.05" table:formula="msoxl:=SUMIF($F$2:$F$9998,$F954,$G$2:$G$9998)" table:style-name="ce2">
            <text:p>806.476,05</text:p>
          </table:table-cell>
          <table:table-cell office:value-type="float" office:value="592362.27" table:formula="msoxl:=SUMIFS($G$2:$G$9998,$F$2:$F$9998,$F954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6768.75" table:style-name="ce2">
            <text:p>6.768,75</text:p>
          </table:table-cell>
          <table:table-cell office:value-type="float" office:value="806476.05" table:formula="msoxl:=SUMIF($F$2:$F$9998,$F955,$G$2:$G$9998)" table:style-name="ce2">
            <text:p>806.476,05</text:p>
          </table:table-cell>
          <table:table-cell office:value-type="float" office:value="592362.27" table:formula="msoxl:=SUMIFS($G$2:$G$9998,$F$2:$F$9998,$F955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56,$G$2:$G$9998)" table:style-name="ce2">
            <text:p>806.476,05</text:p>
          </table:table-cell>
          <table:table-cell office:value-type="float" office:value="592362.27" table:formula="msoxl:=SUMIFS($G$2:$G$9998,$F$2:$F$9998,$F956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4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90" table:style-name="ce2">
            <text:p>90,00</text:p>
          </table:table-cell>
          <table:table-cell office:value-type="float" office:value="806476.05" table:formula="msoxl:=SUMIF($F$2:$F$9998,$F957,$G$2:$G$9998)" table:style-name="ce2">
            <text:p>806.476,05</text:p>
          </table:table-cell>
          <table:table-cell office:value-type="float" office:value="592362.27" table:formula="msoxl:=SUMIFS($G$2:$G$9998,$F$2:$F$9998,$F957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5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5734" table:style-name="ce2">
            <text:p>5.734,00</text:p>
          </table:table-cell>
          <table:table-cell office:value-type="float" office:value="806476.05" table:formula="msoxl:=SUMIF($F$2:$F$9998,$F958,$G$2:$G$9998)" table:style-name="ce2">
            <text:p>806.476,05</text:p>
          </table:table-cell>
          <table:table-cell office:value-type="float" office:value="592362.27" table:formula="msoxl:=SUMIFS($G$2:$G$9998,$F$2:$F$9998,$F958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950" table:style-name="ce2">
            <text:p>950,00</text:p>
          </table:table-cell>
          <table:table-cell office:value-type="float" office:value="806476.05" table:formula="msoxl:=SUMIF($F$2:$F$9998,$F959,$G$2:$G$9998)" table:style-name="ce2">
            <text:p>806.476,05</text:p>
          </table:table-cell>
          <table:table-cell office:value-type="float" office:value="592362.27" table:formula="msoxl:=SUMIFS($G$2:$G$9998,$F$2:$F$9998,$F959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60,$G$2:$G$9998)" table:style-name="ce2">
            <text:p>806.476,05</text:p>
          </table:table-cell>
          <table:table-cell office:value-type="float" office:value="592362.27" table:formula="msoxl:=SUMIFS($G$2:$G$9998,$F$2:$F$9998,$F960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61,$G$2:$G$9998)" table:style-name="ce2">
            <text:p>806.476,05</text:p>
          </table:table-cell>
          <table:table-cell office:value-type="float" office:value="592362.27" table:formula="msoxl:=SUMIFS($G$2:$G$9998,$F$2:$F$9998,$F961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2048.9299999999998" table:style-name="ce2">
            <text:p>2.048,93</text:p>
          </table:table-cell>
          <table:table-cell office:value-type="float" office:value="806476.05" table:formula="msoxl:=SUMIF($F$2:$F$9998,$F962,$G$2:$G$9998)" table:style-name="ce2">
            <text:p>806.476,05</text:p>
          </table:table-cell>
          <table:table-cell office:value-type="float" office:value="592362.27" table:formula="msoxl:=SUMIFS($G$2:$G$9998,$F$2:$F$9998,$F962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8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63,$G$2:$G$9998)" table:style-name="ce2">
            <text:p>806.476,05</text:p>
          </table:table-cell>
          <table:table-cell office:value-type="float" office:value="592362.27" table:formula="msoxl:=SUMIFS($G$2:$G$9998,$F$2:$F$9998,$F963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803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40000" table:style-name="ce2">
            <text:p>40.000,00</text:p>
          </table:table-cell>
          <table:table-cell office:value-type="float" office:value="806476.05" table:formula="msoxl:=SUMIF($F$2:$F$9998,$F964,$G$2:$G$9998)" table:style-name="ce2">
            <text:p>806.476,05</text:p>
          </table:table-cell>
          <table:table-cell office:value-type="float" office:value="592362.27" table:formula="msoxl:=SUMIFS($G$2:$G$9998,$F$2:$F$9998,$F964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1966.88" table:style-name="ce2">
            <text:p>1.966,88</text:p>
          </table:table-cell>
          <table:table-cell office:value-type="float" office:value="806476.05" table:formula="msoxl:=SUMIF($F$2:$F$9998,$F965,$G$2:$G$9998)" table:style-name="ce2">
            <text:p>806.476,05</text:p>
          </table:table-cell>
          <table:table-cell office:value-type="float" office:value="592362.27" table:formula="msoxl:=SUMIFS($G$2:$G$9998,$F$2:$F$9998,$F965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66,$G$2:$G$9998)" table:style-name="ce2">
            <text:p>806.476,05</text:p>
          </table:table-cell>
          <table:table-cell office:value-type="float" office:value="592362.27" table:formula="msoxl:=SUMIFS($G$2:$G$9998,$F$2:$F$9998,$F966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2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0" table:style-name="ce2">
            <text:p>0,00</text:p>
          </table:table-cell>
          <table:table-cell office:value-type="float" office:value="42873.2" table:formula="msoxl:=SUMIF($F$2:$F$9998,$F967,$G$2:$G$9998)" table:style-name="ce2">
            <text:p>42.873,20</text:p>
          </table:table-cell>
          <table:table-cell office:value-type="float" office:value="0" table:formula="msoxl:=SUMIFS($G$2:$G$9998,$F$2:$F$9998,$F96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3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0" table:style-name="ce2">
            <text:p>0,00</text:p>
          </table:table-cell>
          <table:table-cell office:value-type="float" office:value="42873.2" table:formula="msoxl:=SUMIF($F$2:$F$9998,$F968,$G$2:$G$9998)" table:style-name="ce2">
            <text:p>42.873,20</text:p>
          </table:table-cell>
          <table:table-cell office:value-type="float" office:value="0" table:formula="msoxl:=SUMIFS($G$2:$G$9998,$F$2:$F$9998,$F96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0" table:style-name="ce2">
            <text:p>0,00</text:p>
          </table:table-cell>
          <table:table-cell office:value-type="float" office:value="42873.2" table:formula="msoxl:=SUMIF($F$2:$F$9998,$F969,$G$2:$G$9998)" table:style-name="ce2">
            <text:p>42.873,20</text:p>
          </table:table-cell>
          <table:table-cell office:value-type="float" office:value="0" table:formula="msoxl:=SUMIFS($G$2:$G$9998,$F$2:$F$9998,$F96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70,$G$2:$G$9998)" table:style-name="ce2">
            <text:p>806.476,05</text:p>
          </table:table-cell>
          <table:table-cell office:value-type="float" office:value="592362.27" table:formula="msoxl:=SUMIFS($G$2:$G$9998,$F$2:$F$9998,$F970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5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71,$G$2:$G$9998)" table:style-name="ce2">
            <text:p>806.476,05</text:p>
          </table:table-cell>
          <table:table-cell office:value-type="float" office:value="592362.27" table:formula="msoxl:=SUMIFS($G$2:$G$9998,$F$2:$F$9998,$F971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152.5" table:style-name="ce2">
            <text:p>152,50</text:p>
          </table:table-cell>
          <table:table-cell office:value-type="float" office:value="806476.05" table:formula="msoxl:=SUMIF($F$2:$F$9998,$F972,$G$2:$G$9998)" table:style-name="ce2">
            <text:p>806.476,05</text:p>
          </table:table-cell>
          <table:table-cell office:value-type="float" office:value="592362.27" table:formula="msoxl:=SUMIFS($G$2:$G$9998,$F$2:$F$9998,$F972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20000" table:style-name="ce2">
            <text:p>20.000,00</text:p>
          </table:table-cell>
          <table:table-cell office:value-type="float" office:value="806476.05" table:formula="msoxl:=SUMIF($F$2:$F$9998,$F973,$G$2:$G$9998)" table:style-name="ce2">
            <text:p>806.476,05</text:p>
          </table:table-cell>
          <table:table-cell office:value-type="float" office:value="592362.27" table:formula="msoxl:=SUMIFS($G$2:$G$9998,$F$2:$F$9998,$F973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74,$G$2:$G$9998)" table:style-name="ce2">
            <text:p>806.476,05</text:p>
          </table:table-cell>
          <table:table-cell office:value-type="float" office:value="592362.27" table:formula="msoxl:=SUMIFS($G$2:$G$9998,$F$2:$F$9998,$F974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2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75,$G$2:$G$9998)" table:style-name="ce2">
            <text:p>806.476,05</text:p>
          </table:table-cell>
          <table:table-cell office:value-type="float" office:value="592362.27" table:formula="msoxl:=SUMIFS($G$2:$G$9998,$F$2:$F$9998,$F975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76,$G$2:$G$9998)" table:style-name="ce2">
            <text:p>806.476,05</text:p>
          </table:table-cell>
          <table:table-cell office:value-type="float" office:value="592362.27" table:formula="msoxl:=SUMIFS($G$2:$G$9998,$F$2:$F$9998,$F976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3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77,$G$2:$G$9998)" table:style-name="ce2">
            <text:p>806.476,05</text:p>
          </table:table-cell>
          <table:table-cell office:value-type="float" office:value="592362.27" table:formula="msoxl:=SUMIFS($G$2:$G$9998,$F$2:$F$9998,$F977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832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78,$G$2:$G$9998)" table:style-name="ce2">
            <text:p>806.476,05</text:p>
          </table:table-cell>
          <table:table-cell office:value-type="float" office:value="592362.27" table:formula="msoxl:=SUMIFS($G$2:$G$9998,$F$2:$F$9998,$F978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2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0" table:style-name="ce2">
            <text:p>0,00</text:p>
          </table:table-cell>
          <table:table-cell office:value-type="float" office:value="404523.2300000001" table:formula="msoxl:=SUMIF($F$2:$F$9998,$F979,$G$2:$G$9998)" table:style-name="ce2">
            <text:p>404.523,23</text:p>
          </table:table-cell>
          <table:table-cell office:value-type="float" office:value="60178.16" table:formula="msoxl:=SUMIFS($G$2:$G$9998,$F$2:$F$9998,$F979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2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3000" table:style-name="ce2">
            <text:p>3.000,00</text:p>
          </table:table-cell>
          <table:table-cell office:value-type="float" office:value="404523.2300000001" table:formula="msoxl:=SUMIF($F$2:$F$9998,$F980,$G$2:$G$9998)" table:style-name="ce2">
            <text:p>404.523,23</text:p>
          </table:table-cell>
          <table:table-cell office:value-type="float" office:value="60178.16" table:formula="msoxl:=SUMIFS($G$2:$G$9998,$F$2:$F$9998,$F980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2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0" table:style-name="ce2">
            <text:p>0,00</text:p>
          </table:table-cell>
          <table:table-cell office:value-type="float" office:value="404523.2300000001" table:formula="msoxl:=SUMIF($F$2:$F$9998,$F981,$G$2:$G$9998)" table:style-name="ce2">
            <text:p>404.523,23</text:p>
          </table:table-cell>
          <table:table-cell office:value-type="float" office:value="60178.16" table:formula="msoxl:=SUMIFS($G$2:$G$9998,$F$2:$F$9998,$F981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700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982,$G$2:$G$9998)" table:style-name="ce2">
            <text:p>806.476,05</text:p>
          </table:table-cell>
          <table:table-cell office:value-type="float" office:value="592362.27" table:formula="msoxl:=SUMIFS($G$2:$G$9998,$F$2:$F$9998,$F982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0" table:style-name="ce2">
            <text:p>0,00</text:p>
          </table:table-cell>
          <table:table-cell office:value-type="float" office:value="673629.39" table:formula="msoxl:=SUMIF($F$2:$F$9998,$F983,$G$2:$G$9998)" table:style-name="ce2">
            <text:p>673.629,39</text:p>
          </table:table-cell>
          <table:table-cell office:value-type="float" office:value="63000" table:formula="msoxl:=SUMIFS($G$2:$G$9998,$F$2:$F$9998,$F983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0" table:style-name="ce2">
            <text:p>0,00</text:p>
          </table:table-cell>
          <table:table-cell office:value-type="float" office:value="673629.39" table:formula="msoxl:=SUMIF($F$2:$F$9998,$F984,$G$2:$G$9998)" table:style-name="ce2">
            <text:p>673.629,39</text:p>
          </table:table-cell>
          <table:table-cell office:value-type="float" office:value="63000" table:formula="msoxl:=SUMIFS($G$2:$G$9998,$F$2:$F$9998,$F984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0" table:style-name="ce2">
            <text:p>0,00</text:p>
          </table:table-cell>
          <table:table-cell office:value-type="float" office:value="673629.39" table:formula="msoxl:=SUMIF($F$2:$F$9998,$F985,$G$2:$G$9998)" table:style-name="ce2">
            <text:p>673.629,39</text:p>
          </table:table-cell>
          <table:table-cell office:value-type="float" office:value="63000" table:formula="msoxl:=SUMIFS($G$2:$G$9998,$F$2:$F$9998,$F985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832.09" table:style-name="ce2">
            <text:p>832,09</text:p>
          </table:table-cell>
          <table:table-cell office:value-type="float" office:value="673629.39" table:formula="msoxl:=SUMIF($F$2:$F$9998,$F986,$G$2:$G$9998)" table:style-name="ce2">
            <text:p>673.629,39</text:p>
          </table:table-cell>
          <table:table-cell office:value-type="float" office:value="63000" table:formula="msoxl:=SUMIFS($G$2:$G$9998,$F$2:$F$9998,$F986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0" table:style-name="ce2">
            <text:p>0,00</text:p>
          </table:table-cell>
          <table:table-cell office:value-type="float" office:value="673629.39" table:formula="msoxl:=SUMIF($F$2:$F$9998,$F987,$G$2:$G$9998)" table:style-name="ce2">
            <text:p>673.629,39</text:p>
          </table:table-cell>
          <table:table-cell office:value-type="float" office:value="63000" table:formula="msoxl:=SUMIFS($G$2:$G$9998,$F$2:$F$9998,$F987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0" table:style-name="ce2">
            <text:p>0,00</text:p>
          </table:table-cell>
          <table:table-cell office:value-type="float" office:value="673629.39" table:formula="msoxl:=SUMIF($F$2:$F$9998,$F988,$G$2:$G$9998)" table:style-name="ce2">
            <text:p>673.629,39</text:p>
          </table:table-cell>
          <table:table-cell office:value-type="float" office:value="63000" table:formula="msoxl:=SUMIFS($G$2:$G$9998,$F$2:$F$9998,$F988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256.5" table:style-name="ce2">
            <text:p>256,50</text:p>
          </table:table-cell>
          <table:table-cell office:value-type="float" office:value="673629.39" table:formula="msoxl:=SUMIF($F$2:$F$9998,$F989,$G$2:$G$9998)" table:style-name="ce2">
            <text:p>673.629,39</text:p>
          </table:table-cell>
          <table:table-cell office:value-type="float" office:value="63000" table:formula="msoxl:=SUMIFS($G$2:$G$9998,$F$2:$F$9998,$F989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6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0" table:style-name="ce2">
            <text:p>0,00</text:p>
          </table:table-cell>
          <table:table-cell office:value-type="float" office:value="673629.39" table:formula="msoxl:=SUMIF($F$2:$F$9998,$F990,$G$2:$G$9998)" table:style-name="ce2">
            <text:p>673.629,39</text:p>
          </table:table-cell>
          <table:table-cell office:value-type="float" office:value="63000" table:formula="msoxl:=SUMIFS($G$2:$G$9998,$F$2:$F$9998,$F990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89740.38" table:style-name="ce2">
            <text:p>89.740,38</text:p>
          </table:table-cell>
          <table:table-cell office:value-type="float" office:value="673629.39" table:formula="msoxl:=SUMIF($F$2:$F$9998,$F991,$G$2:$G$9998)" table:style-name="ce2">
            <text:p>673.629,39</text:p>
          </table:table-cell>
          <table:table-cell office:value-type="float" office:value="63000" table:formula="msoxl:=SUMIFS($G$2:$G$9998,$F$2:$F$9998,$F991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9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0" table:style-name="ce2">
            <text:p>0,00</text:p>
          </table:table-cell>
          <table:table-cell office:value-type="float" office:value="673629.39" table:formula="msoxl:=SUMIF($F$2:$F$9998,$F992,$G$2:$G$9998)" table:style-name="ce2">
            <text:p>673.629,39</text:p>
          </table:table-cell>
          <table:table-cell office:value-type="float" office:value="63000" table:formula="msoxl:=SUMIFS($G$2:$G$9998,$F$2:$F$9998,$F992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7814.5" table:style-name="ce2">
            <text:p>7.814,50</text:p>
          </table:table-cell>
          <table:table-cell office:value-type="float" office:value="42873.2" table:formula="msoxl:=SUMIF($F$2:$F$9998,$F993,$G$2:$G$9998)" table:style-name="ce2">
            <text:p>42.873,20</text:p>
          </table:table-cell>
          <table:table-cell office:value-type="float" office:value="0" table:formula="msoxl:=SUMIFS($G$2:$G$9998,$F$2:$F$9998,$F99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994,$G$2:$G$9998)" table:style-name="ce2">
            <text:p>337.497,31</text:p>
          </table:table-cell>
          <table:table-cell office:value-type="float" office:value="0" table:formula="msoxl:=SUMIFS($G$2:$G$9998,$F$2:$F$9998,$F99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995,$G$2:$G$9998)" table:style-name="ce2">
            <text:p>337.497,31</text:p>
          </table:table-cell>
          <table:table-cell office:value-type="float" office:value="0" table:formula="msoxl:=SUMIFS($G$2:$G$9998,$F$2:$F$9998,$F99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5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996,$G$2:$G$9998)" table:style-name="ce2">
            <text:p>337.497,31</text:p>
          </table:table-cell>
          <table:table-cell office:value-type="float" office:value="0" table:formula="msoxl:=SUMIFS($G$2:$G$9998,$F$2:$F$9998,$F99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5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997,$G$2:$G$9998)" table:style-name="ce2">
            <text:p>337.497,31</text:p>
          </table:table-cell>
          <table:table-cell office:value-type="float" office:value="0" table:formula="msoxl:=SUMIFS($G$2:$G$9998,$F$2:$F$9998,$F99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49400" table:style-name="ce2">
            <text:p>49.400,00</text:p>
          </table:table-cell>
          <table:table-cell office:value-type="float" office:value="9210435.7800000012" table:formula="msoxl:=SUMIF($F$2:$F$9998,$F998,$G$2:$G$9998)" table:style-name="ce2">
            <text:p>9.210.435,78</text:p>
          </table:table-cell>
          <table:table-cell office:value-type="float" office:value="62300" table:formula="msoxl:=SUMIFS($G$2:$G$9998,$F$2:$F$9998,$F998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12900" table:style-name="ce2">
            <text:p>12.900,00</text:p>
          </table:table-cell>
          <table:table-cell office:value-type="float" office:value="9210435.7800000012" table:formula="msoxl:=SUMIF($F$2:$F$9998,$F999,$G$2:$G$9998)" table:style-name="ce2">
            <text:p>9.210.435,78</text:p>
          </table:table-cell>
          <table:table-cell office:value-type="float" office:value="62300" table:formula="msoxl:=SUMIFS($G$2:$G$9998,$F$2:$F$9998,$F999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47478.16" table:style-name="ce2">
            <text:p>47.478,16</text:p>
          </table:table-cell>
          <table:table-cell office:value-type="float" office:value="404523.2300000001" table:formula="msoxl:=SUMIF($F$2:$F$9998,$F1000,$G$2:$G$9998)" table:style-name="ce2">
            <text:p>404.523,23</text:p>
          </table:table-cell>
          <table:table-cell office:value-type="float" office:value="60178.16" table:formula="msoxl:=SUMIFS($G$2:$G$9998,$F$2:$F$9998,$F1000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12700" table:style-name="ce2">
            <text:p>12.700,00</text:p>
          </table:table-cell>
          <table:table-cell office:value-type="float" office:value="404523.2300000001" table:formula="msoxl:=SUMIF($F$2:$F$9998,$F1001,$G$2:$G$9998)" table:style-name="ce2">
            <text:p>404.523,23</text:p>
          </table:table-cell>
          <table:table-cell office:value-type="float" office:value="60178.16" table:formula="msoxl:=SUMIFS($G$2:$G$9998,$F$2:$F$9998,$F1001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2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02,$G$2:$G$9998)" table:style-name="ce2">
            <text:p>337.497,31</text:p>
          </table:table-cell>
          <table:table-cell office:value-type="float" office:value="0" table:formula="msoxl:=SUMIFS($G$2:$G$9998,$F$2:$F$9998,$F100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1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03,$G$2:$G$9998)" table:style-name="ce2">
            <text:p>337.497,31</text:p>
          </table:table-cell>
          <table:table-cell office:value-type="float" office:value="0" table:formula="msoxl:=SUMIFS($G$2:$G$9998,$F$2:$F$9998,$F100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3778.92" table:style-name="ce2">
            <text:p>3.778,92</text:p>
          </table:table-cell>
          <table:table-cell office:value-type="float" office:value="9210435.7800000012" table:formula="msoxl:=SUMIF($F$2:$F$9998,$F1004,$G$2:$G$9998)" table:style-name="ce2">
            <text:p>9.210.435,78</text:p>
          </table:table-cell>
          <table:table-cell office:value-type="float" office:value="62300" table:formula="msoxl:=SUMIFS($G$2:$G$9998,$F$2:$F$9998,$F1004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3721.69" table:style-name="ce2">
            <text:p>3.721,69</text:p>
          </table:table-cell>
          <table:table-cell office:value-type="float" office:value="404523.2300000001" table:formula="msoxl:=SUMIF($F$2:$F$9998,$F1005,$G$2:$G$9998)" table:style-name="ce2">
            <text:p>404.523,23</text:p>
          </table:table-cell>
          <table:table-cell office:value-type="float" office:value="60178.16" table:formula="msoxl:=SUMIFS($G$2:$G$9998,$F$2:$F$9998,$F1005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06,$G$2:$G$9998)" table:style-name="ce2">
            <text:p>337.497,31</text:p>
          </table:table-cell>
          <table:table-cell office:value-type="float" office:value="0" table:formula="msoxl:=SUMIFS($G$2:$G$9998,$F$2:$F$9998,$F100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8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3466" table:style-name="ce2">
            <text:p>3.466,00</text:p>
          </table:table-cell>
          <table:table-cell office:value-type="float" office:value="337497.31000000006" table:formula="msoxl:=SUMIF($F$2:$F$9998,$F1007,$G$2:$G$9998)" table:style-name="ce2">
            <text:p>337.497,31</text:p>
          </table:table-cell>
          <table:table-cell office:value-type="float" office:value="0" table:formula="msoxl:=SUMIFS($G$2:$G$9998,$F$2:$F$9998,$F100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6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292424.71000000002" table:style-name="ce2">
            <text:p>292.424,71</text:p>
          </table:table-cell>
          <table:table-cell office:value-type="float" office:value="404523.2300000001" table:formula="msoxl:=SUMIF($F$2:$F$9998,$F1008,$G$2:$G$9998)" table:style-name="ce2">
            <text:p>404.523,23</text:p>
          </table:table-cell>
          <table:table-cell office:value-type="float" office:value="60178.16" table:formula="msoxl:=SUMIFS($G$2:$G$9998,$F$2:$F$9998,$F1008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4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4393.1899999999996" table:style-name="ce2">
            <text:p>4.393,19</text:p>
          </table:table-cell>
          <table:table-cell office:value-type="float" office:value="404523.2300000001" table:formula="msoxl:=SUMIF($F$2:$F$9998,$F1009,$G$2:$G$9998)" table:style-name="ce2">
            <text:p>404.523,23</text:p>
          </table:table-cell>
          <table:table-cell office:value-type="float" office:value="60178.16" table:formula="msoxl:=SUMIFS($G$2:$G$9998,$F$2:$F$9998,$F1009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2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0" table:style-name="ce2">
            <text:p>0,00</text:p>
          </table:table-cell>
          <table:table-cell office:value-type="float" office:value="404523.2300000001" table:formula="msoxl:=SUMIF($F$2:$F$9998,$F1010,$G$2:$G$9998)" table:style-name="ce2">
            <text:p>404.523,23</text:p>
          </table:table-cell>
          <table:table-cell office:value-type="float" office:value="60178.16" table:formula="msoxl:=SUMIFS($G$2:$G$9998,$F$2:$F$9998,$F1010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0" table:style-name="ce2">
            <text:p>0,00</text:p>
          </table:table-cell>
          <table:table-cell office:value-type="float" office:value="404523.2300000001" table:formula="msoxl:=SUMIF($F$2:$F$9998,$F1011,$G$2:$G$9998)" table:style-name="ce2">
            <text:p>404.523,23</text:p>
          </table:table-cell>
          <table:table-cell office:value-type="float" office:value="60178.16" table:formula="msoxl:=SUMIFS($G$2:$G$9998,$F$2:$F$9998,$F1011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900" table:style-name="ce2">
            <text:p>900,00</text:p>
          </table:table-cell>
          <table:table-cell office:value-type="float" office:value="404523.2300000001" table:formula="msoxl:=SUMIF($F$2:$F$9998,$F1012,$G$2:$G$9998)" table:style-name="ce2">
            <text:p>404.523,23</text:p>
          </table:table-cell>
          <table:table-cell office:value-type="float" office:value="60178.16" table:formula="msoxl:=SUMIFS($G$2:$G$9998,$F$2:$F$9998,$F1012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7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0" table:style-name="ce2">
            <text:p>0,00</text:p>
          </table:table-cell>
          <table:table-cell office:value-type="float" office:value="404523.2300000001" table:formula="msoxl:=SUMIF($F$2:$F$9998,$F1013,$G$2:$G$9998)" table:style-name="ce2">
            <text:p>404.523,23</text:p>
          </table:table-cell>
          <table:table-cell office:value-type="float" office:value="60178.16" table:formula="msoxl:=SUMIFS($G$2:$G$9998,$F$2:$F$9998,$F1013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9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1033.8399999999999" table:style-name="ce2">
            <text:p>1.033,84</text:p>
          </table:table-cell>
          <table:table-cell office:value-type="float" office:value="404523.2300000001" table:formula="msoxl:=SUMIF($F$2:$F$9998,$F1014,$G$2:$G$9998)" table:style-name="ce2">
            <text:p>404.523,23</text:p>
          </table:table-cell>
          <table:table-cell office:value-type="float" office:value="60178.16" table:formula="msoxl:=SUMIFS($G$2:$G$9998,$F$2:$F$9998,$F1014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15,$G$2:$G$9998)" table:style-name="ce2">
            <text:p>337.497,31</text:p>
          </table:table-cell>
          <table:table-cell office:value-type="float" office:value="0" table:formula="msoxl:=SUMIFS($G$2:$G$9998,$F$2:$F$9998,$F101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43230.6" table:style-name="ce2">
            <text:p>43.230,60</text:p>
          </table:table-cell>
          <table:table-cell office:value-type="float" office:value="337497.31000000006" table:formula="msoxl:=SUMIF($F$2:$F$9998,$F1016,$G$2:$G$9998)" table:style-name="ce2">
            <text:p>337.497,31</text:p>
          </table:table-cell>
          <table:table-cell office:value-type="float" office:value="0" table:formula="msoxl:=SUMIFS($G$2:$G$9998,$F$2:$F$9998,$F101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5201.2" table:style-name="ce2">
            <text:p>5.201,20</text:p>
          </table:table-cell>
          <table:table-cell office:value-type="float" office:value="337497.31000000006" table:formula="msoxl:=SUMIF($F$2:$F$9998,$F1017,$G$2:$G$9998)" table:style-name="ce2">
            <text:p>337.497,31</text:p>
          </table:table-cell>
          <table:table-cell office:value-type="float" office:value="0" table:formula="msoxl:=SUMIFS($G$2:$G$9998,$F$2:$F$9998,$F101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18,$G$2:$G$9998)" table:style-name="ce2">
            <text:p>337.497,31</text:p>
          </table:table-cell>
          <table:table-cell office:value-type="float" office:value="0" table:formula="msoxl:=SUMIFS($G$2:$G$9998,$F$2:$F$9998,$F101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1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019,$G$2:$G$9998)" table:style-name="ce2">
            <text:p>145.026,87</text:p>
          </table:table-cell>
          <table:table-cell office:value-type="float" office:value="92441.68" table:formula="msoxl:=SUMIFS($G$2:$G$9998,$F$2:$F$9998,$F1019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1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020,$G$2:$G$9998)" table:style-name="ce2">
            <text:p>145.026,87</text:p>
          </table:table-cell>
          <table:table-cell office:value-type="float" office:value="92441.68" table:formula="msoxl:=SUMIFS($G$2:$G$9998,$F$2:$F$9998,$F1020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250225" table:style-name="ce2">
            <text:p>250.225,00</text:p>
          </table:table-cell>
          <table:table-cell office:value-type="float" office:value="337497.31000000006" table:formula="msoxl:=SUMIF($F$2:$F$9998,$F1021,$G$2:$G$9998)" table:style-name="ce2">
            <text:p>337.497,31</text:p>
          </table:table-cell>
          <table:table-cell office:value-type="float" office:value="0" table:formula="msoxl:=SUMIFS($G$2:$G$9998,$F$2:$F$9998,$F102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22,$G$2:$G$9998)" table:style-name="ce2">
            <text:p>337.497,31</text:p>
          </table:table-cell>
          <table:table-cell office:value-type="float" office:value="0" table:formula="msoxl:=SUMIFS($G$2:$G$9998,$F$2:$F$9998,$F102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6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23,$G$2:$G$9998)" table:style-name="ce2">
            <text:p>337.497,31</text:p>
          </table:table-cell>
          <table:table-cell office:value-type="float" office:value="0" table:formula="msoxl:=SUMIFS($G$2:$G$9998,$F$2:$F$9998,$F102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24,$G$2:$G$9998)" table:style-name="ce2">
            <text:p>337.497,31</text:p>
          </table:table-cell>
          <table:table-cell office:value-type="float" office:value="0" table:formula="msoxl:=SUMIFS($G$2:$G$9998,$F$2:$F$9998,$F102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25,$G$2:$G$9998)" table:style-name="ce2">
            <text:p>337.497,31</text:p>
          </table:table-cell>
          <table:table-cell office:value-type="float" office:value="0" table:formula="msoxl:=SUMIFS($G$2:$G$9998,$F$2:$F$9998,$F102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16010.08" table:style-name="ce2">
            <text:p>16.010,08</text:p>
          </table:table-cell>
          <table:table-cell office:value-type="float" office:value="337497.31000000006" table:formula="msoxl:=SUMIF($F$2:$F$9998,$F1026,$G$2:$G$9998)" table:style-name="ce2">
            <text:p>337.497,31</text:p>
          </table:table-cell>
          <table:table-cell office:value-type="float" office:value="0" table:formula="msoxl:=SUMIFS($G$2:$G$9998,$F$2:$F$9998,$F102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0" table:style-name="ce2">
            <text:p>0,00</text:p>
          </table:table-cell>
          <table:table-cell office:value-type="float" office:value="404523.2300000001" table:formula="msoxl:=SUMIF($F$2:$F$9998,$F1027,$G$2:$G$9998)" table:style-name="ce2">
            <text:p>404.523,23</text:p>
          </table:table-cell>
          <table:table-cell office:value-type="float" office:value="60178.16" table:formula="msoxl:=SUMIFS($G$2:$G$9998,$F$2:$F$9998,$F1027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0" table:style-name="ce2">
            <text:p>0,00</text:p>
          </table:table-cell>
          <table:table-cell office:value-type="float" office:value="404523.2300000001" table:formula="msoxl:=SUMIF($F$2:$F$9998,$F1028,$G$2:$G$9998)" table:style-name="ce2">
            <text:p>404.523,23</text:p>
          </table:table-cell>
          <table:table-cell office:value-type="float" office:value="60178.16" table:formula="msoxl:=SUMIFS($G$2:$G$9998,$F$2:$F$9998,$F1028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1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0" table:style-name="ce2">
            <text:p>0,00</text:p>
          </table:table-cell>
          <table:table-cell office:value-type="float" office:value="404523.2300000001" table:formula="msoxl:=SUMIF($F$2:$F$9998,$F1029,$G$2:$G$9998)" table:style-name="ce2">
            <text:p>404.523,23</text:p>
          </table:table-cell>
          <table:table-cell office:value-type="float" office:value="60178.16" table:formula="msoxl:=SUMIFS($G$2:$G$9998,$F$2:$F$9998,$F1029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68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0" table:style-name="ce2">
            <text:p>0,00</text:p>
          </table:table-cell>
          <table:table-cell office:value-type="float" office:value="404523.2300000001" table:formula="msoxl:=SUMIF($F$2:$F$9998,$F1030,$G$2:$G$9998)" table:style-name="ce2">
            <text:p>404.523,23</text:p>
          </table:table-cell>
          <table:table-cell office:value-type="float" office:value="60178.16" table:formula="msoxl:=SUMIFS($G$2:$G$9998,$F$2:$F$9998,$F1030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0" table:style-name="ce2">
            <text:p>0,00</text:p>
          </table:table-cell>
          <table:table-cell office:value-type="float" office:value="9210435.7800000012" table:formula="msoxl:=SUMIF($F$2:$F$9998,$F1031,$G$2:$G$9998)" table:style-name="ce2">
            <text:p>9.210.435,78</text:p>
          </table:table-cell>
          <table:table-cell office:value-type="float" office:value="62300" table:formula="msoxl:=SUMIFS($G$2:$G$9998,$F$2:$F$9998,$F1031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0" table:style-name="ce2">
            <text:p>0,00</text:p>
          </table:table-cell>
          <table:table-cell office:value-type="float" office:value="9210435.7800000012" table:formula="msoxl:=SUMIF($F$2:$F$9998,$F1032,$G$2:$G$9998)" table:style-name="ce2">
            <text:p>9.210.435,78</text:p>
          </table:table-cell>
          <table:table-cell office:value-type="float" office:value="62300" table:formula="msoxl:=SUMIFS($G$2:$G$9998,$F$2:$F$9998,$F1032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0" table:style-name="ce2">
            <text:p>0,00</text:p>
          </table:table-cell>
          <table:table-cell office:value-type="float" office:value="9210435.7800000012" table:formula="msoxl:=SUMIF($F$2:$F$9998,$F1033,$G$2:$G$9998)" table:style-name="ce2">
            <text:p>9.210.435,78</text:p>
          </table:table-cell>
          <table:table-cell office:value-type="float" office:value="62300" table:formula="msoxl:=SUMIFS($G$2:$G$9998,$F$2:$F$9998,$F1033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0" table:style-name="ce2">
            <text:p>0,00</text:p>
          </table:table-cell>
          <table:table-cell office:value-type="float" office:value="9210435.7800000012" table:formula="msoxl:=SUMIF($F$2:$F$9998,$F1034,$G$2:$G$9998)" table:style-name="ce2">
            <text:p>9.210.435,78</text:p>
          </table:table-cell>
          <table:table-cell office:value-type="float" office:value="62300" table:formula="msoxl:=SUMIFS($G$2:$G$9998,$F$2:$F$9998,$F1034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181037.96" table:style-name="ce2">
            <text:p>181.037,96</text:p>
          </table:table-cell>
          <table:table-cell office:value-type="float" office:value="9210435.7800000012" table:formula="msoxl:=SUMIF($F$2:$F$9998,$F1035,$G$2:$G$9998)" table:style-name="ce2">
            <text:p>9.210.435,78</text:p>
          </table:table-cell>
          <table:table-cell office:value-type="float" office:value="62300" table:formula="msoxl:=SUMIFS($G$2:$G$9998,$F$2:$F$9998,$F1035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6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5107163.6900000004" table:style-name="ce2">
            <text:p>5.107.163,69</text:p>
          </table:table-cell>
          <table:table-cell office:value-type="float" office:value="9210435.7800000012" table:formula="msoxl:=SUMIF($F$2:$F$9998,$F1036,$G$2:$G$9998)" table:style-name="ce2">
            <text:p>9.210.435,78</text:p>
          </table:table-cell>
          <table:table-cell office:value-type="float" office:value="62300" table:formula="msoxl:=SUMIFS($G$2:$G$9998,$F$2:$F$9998,$F1036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70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0" table:style-name="ce2">
            <text:p>0,00</text:p>
          </table:table-cell>
          <table:table-cell office:value-type="float" office:value="9210435.7800000012" table:formula="msoxl:=SUMIF($F$2:$F$9998,$F1037,$G$2:$G$9998)" table:style-name="ce2">
            <text:p>9.210.435,78</text:p>
          </table:table-cell>
          <table:table-cell office:value-type="float" office:value="62300" table:formula="msoxl:=SUMIFS($G$2:$G$9998,$F$2:$F$9998,$F1037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7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5097.29" table:style-name="ce2">
            <text:p>5.097,29</text:p>
          </table:table-cell>
          <table:table-cell office:value-type="float" office:value="9210435.7800000012" table:formula="msoxl:=SUMIF($F$2:$F$9998,$F1038,$G$2:$G$9998)" table:style-name="ce2">
            <text:p>9.210.435,78</text:p>
          </table:table-cell>
          <table:table-cell office:value-type="float" office:value="62300" table:formula="msoxl:=SUMIFS($G$2:$G$9998,$F$2:$F$9998,$F1038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7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0" table:style-name="ce2">
            <text:p>0,00</text:p>
          </table:table-cell>
          <table:table-cell office:value-type="float" office:value="9210435.7800000012" table:formula="msoxl:=SUMIF($F$2:$F$9998,$F1039,$G$2:$G$9998)" table:style-name="ce2">
            <text:p>9.210.435,78</text:p>
          </table:table-cell>
          <table:table-cell office:value-type="float" office:value="62300" table:formula="msoxl:=SUMIFS($G$2:$G$9998,$F$2:$F$9998,$F1039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8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3763800" table:style-name="ce2">
            <text:p>3.763.800,00</text:p>
          </table:table-cell>
          <table:table-cell office:value-type="float" office:value="9210435.7800000012" table:formula="msoxl:=SUMIF($F$2:$F$9998,$F1040,$G$2:$G$9998)" table:style-name="ce2">
            <text:p>9.210.435,78</text:p>
          </table:table-cell>
          <table:table-cell office:value-type="float" office:value="62300" table:formula="msoxl:=SUMIFS($G$2:$G$9998,$F$2:$F$9998,$F1040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9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3356.82" table:style-name="ce2">
            <text:p>3.356,82</text:p>
          </table:table-cell>
          <table:table-cell office:value-type="float" office:value="9210435.7800000012" table:formula="msoxl:=SUMIF($F$2:$F$9998,$F1041,$G$2:$G$9998)" table:style-name="ce2">
            <text:p>9.210.435,78</text:p>
          </table:table-cell>
          <table:table-cell office:value-type="float" office:value="62300" table:formula="msoxl:=SUMIFS($G$2:$G$9998,$F$2:$F$9998,$F1041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284.01" table:style-name="ce2">
            <text:p>284,01</text:p>
          </table:table-cell>
          <table:table-cell office:value-type="float" office:value="404523.2300000001" table:formula="msoxl:=SUMIF($F$2:$F$9998,$F1042,$G$2:$G$9998)" table:style-name="ce2">
            <text:p>404.523,23</text:p>
          </table:table-cell>
          <table:table-cell office:value-type="float" office:value="60178.16" table:formula="msoxl:=SUMIFS($G$2:$G$9998,$F$2:$F$9998,$F1042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230.08" table:style-name="ce2">
            <text:p>230,08</text:p>
          </table:table-cell>
          <table:table-cell office:value-type="float" office:value="404523.2300000001" table:formula="msoxl:=SUMIF($F$2:$F$9998,$F1043,$G$2:$G$9998)" table:style-name="ce2">
            <text:p>404.523,23</text:p>
          </table:table-cell>
          <table:table-cell office:value-type="float" office:value="60178.16" table:formula="msoxl:=SUMIFS($G$2:$G$9998,$F$2:$F$9998,$F1043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4.5" table:style-name="ce2">
            <text:p>4,50</text:p>
          </table:table-cell>
          <table:table-cell office:value-type="float" office:value="404523.2300000001" table:formula="msoxl:=SUMIF($F$2:$F$9998,$F1044,$G$2:$G$9998)" table:style-name="ce2">
            <text:p>404.523,23</text:p>
          </table:table-cell>
          <table:table-cell office:value-type="float" office:value="60178.16" table:formula="msoxl:=SUMIFS($G$2:$G$9998,$F$2:$F$9998,$F1044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341.6" table:style-name="ce2">
            <text:p>341,60</text:p>
          </table:table-cell>
          <table:table-cell office:value-type="float" office:value="404523.2300000001" table:formula="msoxl:=SUMIF($F$2:$F$9998,$F1045,$G$2:$G$9998)" table:style-name="ce2">
            <text:p>404.523,23</text:p>
          </table:table-cell>
          <table:table-cell office:value-type="float" office:value="60178.16" table:formula="msoxl:=SUMIFS($G$2:$G$9998,$F$2:$F$9998,$F1045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0" table:style-name="ce2">
            <text:p>0,00</text:p>
          </table:table-cell>
          <table:table-cell office:value-type="float" office:value="404523.2300000001" table:formula="msoxl:=SUMIF($F$2:$F$9998,$F1046,$G$2:$G$9998)" table:style-name="ce2">
            <text:p>404.523,23</text:p>
          </table:table-cell>
          <table:table-cell office:value-type="float" office:value="60178.16" table:formula="msoxl:=SUMIFS($G$2:$G$9998,$F$2:$F$9998,$F1046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32300" table:style-name="ce2">
            <text:p>32.300,00</text:p>
          </table:table-cell>
          <table:table-cell office:value-type="float" office:value="404523.2300000001" table:formula="msoxl:=SUMIF($F$2:$F$9998,$F1047,$G$2:$G$9998)" table:style-name="ce2">
            <text:p>404.523,23</text:p>
          </table:table-cell>
          <table:table-cell office:value-type="float" office:value="60178.16" table:formula="msoxl:=SUMIFS($G$2:$G$9998,$F$2:$F$9998,$F1047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3011.45" table:style-name="ce2">
            <text:p>3.011,45</text:p>
          </table:table-cell>
          <table:table-cell office:value-type="float" office:value="404523.2300000001" table:formula="msoxl:=SUMIF($F$2:$F$9998,$F1048,$G$2:$G$9998)" table:style-name="ce2">
            <text:p>404.523,23</text:p>
          </table:table-cell>
          <table:table-cell office:value-type="float" office:value="60178.16" table:formula="msoxl:=SUMIFS($G$2:$G$9998,$F$2:$F$9998,$F1048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5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13000" table:style-name="ce2">
            <text:p>13.000,00</text:p>
          </table:table-cell>
          <table:table-cell office:value-type="float" office:value="9210435.7800000012" table:formula="msoxl:=SUMIF($F$2:$F$9998,$F1049,$G$2:$G$9998)" table:style-name="ce2">
            <text:p>9.210.435,78</text:p>
          </table:table-cell>
          <table:table-cell office:value-type="float" office:value="62300" table:formula="msoxl:=SUMIFS($G$2:$G$9998,$F$2:$F$9998,$F1049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2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2700" table:style-name="ce2">
            <text:p>2.700,00</text:p>
          </table:table-cell>
          <table:table-cell office:value-type="float" office:value="404523.2300000001" table:formula="msoxl:=SUMIF($F$2:$F$9998,$F1050,$G$2:$G$9998)" table:style-name="ce2">
            <text:p>404.523,23</text:p>
          </table:table-cell>
          <table:table-cell office:value-type="float" office:value="60178.16" table:formula="msoxl:=SUMIFS($G$2:$G$9998,$F$2:$F$9998,$F1050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1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AMBITO DI RACCOLTA OTTIMALE (A.R.O.)</text:p>
          </table:table-cell>
          <table:table-cell office:value-type="float" office:value="0" table:style-name="ce2">
            <text:p>0,00</text:p>
          </table:table-cell>
          <table:table-cell office:value-type="float" office:value="0" table:formula="msoxl:=SUMIF($F$2:$F$9998,$F1051,$G$2:$G$9998)" table:style-name="ce2">
            <text:p>0,00</text:p>
          </table:table-cell>
          <table:table-cell office:value-type="float" office:value="0" table:formula="msoxl:=SUMIFS($G$2:$G$9998,$F$2:$F$9998,$F105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50948" table:style-name="ce2">
            <text:p>50.948,00</text:p>
          </table:table-cell>
          <table:table-cell office:value-type="float" office:value="9210435.7800000012" table:formula="msoxl:=SUMIF($F$2:$F$9998,$F1052,$G$2:$G$9998)" table:style-name="ce2">
            <text:p>9.210.435,78</text:p>
          </table:table-cell>
          <table:table-cell office:value-type="float" office:value="62300" table:formula="msoxl:=SUMIFS($G$2:$G$9998,$F$2:$F$9998,$F1052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0" table:style-name="ce2">
            <text:p>0,00</text:p>
          </table:table-cell>
          <table:table-cell office:value-type="float" office:value="9210435.7800000012" table:formula="msoxl:=SUMIF($F$2:$F$9998,$F1053,$G$2:$G$9998)" table:style-name="ce2">
            <text:p>9.210.435,78</text:p>
          </table:table-cell>
          <table:table-cell office:value-type="float" office:value="62300" table:formula="msoxl:=SUMIFS($G$2:$G$9998,$F$2:$F$9998,$F1053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0" table:style-name="ce2">
            <text:p>0,00</text:p>
          </table:table-cell>
          <table:table-cell office:value-type="float" office:value="9210435.7800000012" table:formula="msoxl:=SUMIF($F$2:$F$9998,$F1054,$G$2:$G$9998)" table:style-name="ce2">
            <text:p>9.210.435,78</text:p>
          </table:table-cell>
          <table:table-cell office:value-type="float" office:value="62300" table:formula="msoxl:=SUMIFS($G$2:$G$9998,$F$2:$F$9998,$F1054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0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0" table:style-name="ce2">
            <text:p>0,00</text:p>
          </table:table-cell>
          <table:table-cell office:value-type="float" office:value="9210435.7800000012" table:formula="msoxl:=SUMIF($F$2:$F$9998,$F1055,$G$2:$G$9998)" table:style-name="ce2">
            <text:p>9.210.435,78</text:p>
          </table:table-cell>
          <table:table-cell office:value-type="float" office:value="62300" table:formula="msoxl:=SUMIFS($G$2:$G$9998,$F$2:$F$9998,$F1055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COLOGIA</text:p>
          </table:table-cell>
          <table:table-cell office:value-type="float" office:value="0" table:style-name="ce2">
            <text:p>0,00</text:p>
          </table:table-cell>
          <table:table-cell office:value-type="float" office:value="9210435.7800000012" table:formula="msoxl:=SUMIF($F$2:$F$9998,$F1056,$G$2:$G$9998)" table:style-name="ce2">
            <text:p>9.210.435,78</text:p>
          </table:table-cell>
          <table:table-cell office:value-type="float" office:value="62300" table:formula="msoxl:=SUMIFS($G$2:$G$9998,$F$2:$F$9998,$F1056,$A$2:$A$9998,1,$B$2:$B$9998,101)" table:style-name="ce2">
            <text:p>6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9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AMBITO DI RACCOLTA OTTIMALE (A.R.O.)</text:p>
          </table:table-cell>
          <table:table-cell office:value-type="float" office:value="0" table:style-name="ce2">
            <text:p>0,00</text:p>
          </table:table-cell>
          <table:table-cell office:value-type="float" office:value="0" table:formula="msoxl:=SUMIF($F$2:$F$9998,$F1057,$G$2:$G$9998)" table:style-name="ce2">
            <text:p>0,00</text:p>
          </table:table-cell>
          <table:table-cell office:value-type="float" office:value="0" table:formula="msoxl:=SUMIFS($G$2:$G$9998,$F$2:$F$9998,$F105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4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058,$G$2:$G$9998)" table:style-name="ce2">
            <text:p>145.026,87</text:p>
          </table:table-cell>
          <table:table-cell office:value-type="float" office:value="92441.68" table:formula="msoxl:=SUMIFS($G$2:$G$9998,$F$2:$F$9998,$F1058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13624.96" table:style-name="ce2">
            <text:p>13.624,96</text:p>
          </table:table-cell>
          <table:table-cell office:value-type="float" office:value="145026.87" table:formula="msoxl:=SUMIF($F$2:$F$9998,$F1059,$G$2:$G$9998)" table:style-name="ce2">
            <text:p>145.026,87</text:p>
          </table:table-cell>
          <table:table-cell office:value-type="float" office:value="92441.68" table:formula="msoxl:=SUMIFS($G$2:$G$9998,$F$2:$F$9998,$F1059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1060,$G$2:$G$9998)" table:style-name="ce2">
            <text:p>559.652,71</text:p>
          </table:table-cell>
          <table:table-cell office:value-type="float" office:value="0" table:formula="msoxl:=SUMIFS($G$2:$G$9998,$F$2:$F$9998,$F106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218774.58" table:style-name="ce2">
            <text:p>218.774,58</text:p>
          </table:table-cell>
          <table:table-cell office:value-type="float" office:value="559652.71" table:formula="msoxl:=SUMIF($F$2:$F$9998,$F1061,$G$2:$G$9998)" table:style-name="ce2">
            <text:p>559.652,71</text:p>
          </table:table-cell>
          <table:table-cell office:value-type="float" office:value="0" table:formula="msoxl:=SUMIFS($G$2:$G$9998,$F$2:$F$9998,$F106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6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14500" table:style-name="ce2">
            <text:p>14.500,00</text:p>
          </table:table-cell>
          <table:table-cell office:value-type="float" office:value="42873.2" table:formula="msoxl:=SUMIF($F$2:$F$9998,$F1062,$G$2:$G$9998)" table:style-name="ce2">
            <text:p>42.873,20</text:p>
          </table:table-cell>
          <table:table-cell office:value-type="float" office:value="0" table:formula="msoxl:=SUMIFS($G$2:$G$9998,$F$2:$F$9998,$F106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6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6000" table:style-name="ce2">
            <text:p>6.000,00</text:p>
          </table:table-cell>
          <table:table-cell office:value-type="float" office:value="42873.2" table:formula="msoxl:=SUMIF($F$2:$F$9998,$F1063,$G$2:$G$9998)" table:style-name="ce2">
            <text:p>42.873,20</text:p>
          </table:table-cell>
          <table:table-cell office:value-type="float" office:value="0" table:formula="msoxl:=SUMIFS($G$2:$G$9998,$F$2:$F$9998,$F106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9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14558.7" table:style-name="ce2">
            <text:p>14.558,70</text:p>
          </table:table-cell>
          <table:table-cell office:value-type="float" office:value="42873.2" table:formula="msoxl:=SUMIF($F$2:$F$9998,$F1064,$G$2:$G$9998)" table:style-name="ce2">
            <text:p>42.873,20</text:p>
          </table:table-cell>
          <table:table-cell office:value-type="float" office:value="0" table:formula="msoxl:=SUMIFS($G$2:$G$9998,$F$2:$F$9998,$F106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1065,$G$2:$G$9998)" table:style-name="ce2">
            <text:p>559.652,71</text:p>
          </table:table-cell>
          <table:table-cell office:value-type="float" office:value="0" table:formula="msoxl:=SUMIFS($G$2:$G$9998,$F$2:$F$9998,$F106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49335.29" table:style-name="ce2">
            <text:p>49.335,29</text:p>
          </table:table-cell>
          <table:table-cell office:value-type="float" office:value="559652.71" table:formula="msoxl:=SUMIF($F$2:$F$9998,$F1066,$G$2:$G$9998)" table:style-name="ce2">
            <text:p>559.652,71</text:p>
          </table:table-cell>
          <table:table-cell office:value-type="float" office:value="0" table:formula="msoxl:=SUMIFS($G$2:$G$9998,$F$2:$F$9998,$F106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1067,$G$2:$G$9998)" table:style-name="ce2">
            <text:p>559.652,71</text:p>
          </table:table-cell>
          <table:table-cell office:value-type="float" office:value="0" table:formula="msoxl:=SUMIFS($G$2:$G$9998,$F$2:$F$9998,$F106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0" table:style-name="ce2">
            <text:p>0,00</text:p>
          </table:table-cell>
          <table:table-cell office:value-type="float" office:value="42873.2" table:formula="msoxl:=SUMIF($F$2:$F$9998,$F1068,$G$2:$G$9998)" table:style-name="ce2">
            <text:p>42.873,20</text:p>
          </table:table-cell>
          <table:table-cell office:value-type="float" office:value="0" table:formula="msoxl:=SUMIFS($G$2:$G$9998,$F$2:$F$9998,$F106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0" table:style-name="ce2">
            <text:p>0,00</text:p>
          </table:table-cell>
          <table:table-cell office:value-type="float" office:value="42873.2" table:formula="msoxl:=SUMIF($F$2:$F$9998,$F1069,$G$2:$G$9998)" table:style-name="ce2">
            <text:p>42.873,20</text:p>
          </table:table-cell>
          <table:table-cell office:value-type="float" office:value="0" table:formula="msoxl:=SUMIFS($G$2:$G$9998,$F$2:$F$9998,$F106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7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0" table:style-name="ce2">
            <text:p>0,00</text:p>
          </table:table-cell>
          <table:table-cell office:value-type="float" office:value="42873.2" table:formula="msoxl:=SUMIF($F$2:$F$9998,$F1070,$G$2:$G$9998)" table:style-name="ce2">
            <text:p>42.873,20</text:p>
          </table:table-cell>
          <table:table-cell office:value-type="float" office:value="0" table:formula="msoxl:=SUMIFS($G$2:$G$9998,$F$2:$F$9998,$F107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716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0" table:style-name="ce2">
            <text:p>0,00</text:p>
          </table:table-cell>
          <table:table-cell office:value-type="float" office:value="42873.2" table:formula="msoxl:=SUMIF($F$2:$F$9998,$F1071,$G$2:$G$9998)" table:style-name="ce2">
            <text:p>42.873,20</text:p>
          </table:table-cell>
          <table:table-cell office:value-type="float" office:value="0" table:formula="msoxl:=SUMIFS($G$2:$G$9998,$F$2:$F$9998,$F107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6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72,$G$2:$G$9998)" table:style-name="ce2">
            <text:p>337.497,31</text:p>
          </table:table-cell>
          <table:table-cell office:value-type="float" office:value="0" table:formula="msoxl:=SUMIFS($G$2:$G$9998,$F$2:$F$9998,$F107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7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73,$G$2:$G$9998)" table:style-name="ce2">
            <text:p>337.497,31</text:p>
          </table:table-cell>
          <table:table-cell office:value-type="float" office:value="0" table:formula="msoxl:=SUMIFS($G$2:$G$9998,$F$2:$F$9998,$F107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8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074,$G$2:$G$9998)" table:style-name="ce2">
            <text:p>337.497,31</text:p>
          </table:table-cell>
          <table:table-cell office:value-type="float" office:value="0" table:formula="msoxl:=SUMIFS($G$2:$G$9998,$F$2:$F$9998,$F107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4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AMBIENTE E RANDAGISMO</text:p>
          </table:table-cell>
          <table:table-cell office:value-type="float" office:value="0" table:style-name="ce2">
            <text:p>0,00</text:p>
          </table:table-cell>
          <table:table-cell office:value-type="float" office:value="404523.2300000001" table:formula="msoxl:=SUMIF($F$2:$F$9998,$F1075,$G$2:$G$9998)" table:style-name="ce2">
            <text:p>404.523,23</text:p>
          </table:table-cell>
          <table:table-cell office:value-type="float" office:value="60178.16" table:formula="msoxl:=SUMIFS($G$2:$G$9998,$F$2:$F$9998,$F1075,$A$2:$A$9998,1,$B$2:$B$9998,101)" table:style-name="ce2">
            <text:p>60.178,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9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RASPORTO URBANO</text:p>
          </table:table-cell>
          <table:table-cell office:value-type="float" office:value="501999.73" table:style-name="ce2">
            <text:p>501.999,73</text:p>
          </table:table-cell>
          <table:table-cell office:value-type="float" office:value="614578.80999999994" table:formula="msoxl:=SUMIF($F$2:$F$9998,$F1076,$G$2:$G$9998)" table:style-name="ce2">
            <text:p>614.578,81</text:p>
          </table:table-cell>
          <table:table-cell office:value-type="float" office:value="0" table:formula="msoxl:=SUMIFS($G$2:$G$9998,$F$2:$F$9998,$F107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8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RASPORTO URBANO</text:p>
          </table:table-cell>
          <table:table-cell office:value-type="float" office:value="72854.490000000005" table:style-name="ce2">
            <text:p>72.854,49</text:p>
          </table:table-cell>
          <table:table-cell office:value-type="float" office:value="614578.80999999994" table:formula="msoxl:=SUMIF($F$2:$F$9998,$F1077,$G$2:$G$9998)" table:style-name="ce2">
            <text:p>614.578,81</text:p>
          </table:table-cell>
          <table:table-cell office:value-type="float" office:value="0" table:formula="msoxl:=SUMIFS($G$2:$G$9998,$F$2:$F$9998,$F107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8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RASPORTO URBANO</text:p>
          </table:table-cell>
          <table:table-cell office:value-type="float" office:value="0" table:style-name="ce2">
            <text:p>0,00</text:p>
          </table:table-cell>
          <table:table-cell office:value-type="float" office:value="614578.80999999994" table:formula="msoxl:=SUMIF($F$2:$F$9998,$F1078,$G$2:$G$9998)" table:style-name="ce2">
            <text:p>614.578,81</text:p>
          </table:table-cell>
          <table:table-cell office:value-type="float" office:value="0" table:formula="msoxl:=SUMIFS($G$2:$G$9998,$F$2:$F$9998,$F107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5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RASPORTO URBANO</text:p>
          </table:table-cell>
          <table:table-cell office:value-type="float" office:value="31078.6" table:style-name="ce2">
            <text:p>31.078,60</text:p>
          </table:table-cell>
          <table:table-cell office:value-type="float" office:value="614578.80999999994" table:formula="msoxl:=SUMIF($F$2:$F$9998,$F1079,$G$2:$G$9998)" table:style-name="ce2">
            <text:p>614.578,81</text:p>
          </table:table-cell>
          <table:table-cell office:value-type="float" office:value="0" table:formula="msoxl:=SUMIFS($G$2:$G$9998,$F$2:$F$9998,$F107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1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RASPORTO URBANO</text:p>
          </table:table-cell>
          <table:table-cell office:value-type="float" office:value="0" table:style-name="ce2">
            <text:p>0,00</text:p>
          </table:table-cell>
          <table:table-cell office:value-type="float" office:value="614578.80999999994" table:formula="msoxl:=SUMIF($F$2:$F$9998,$F1080,$G$2:$G$9998)" table:style-name="ce2">
            <text:p>614.578,81</text:p>
          </table:table-cell>
          <table:table-cell office:value-type="float" office:value="0" table:formula="msoxl:=SUMIFS($G$2:$G$9998,$F$2:$F$9998,$F108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RASPORTO URBANO</text:p>
          </table:table-cell>
          <table:table-cell office:value-type="float" office:value="7200.85" table:style-name="ce2">
            <text:p>7.200,85</text:p>
          </table:table-cell>
          <table:table-cell office:value-type="float" office:value="614578.80999999994" table:formula="msoxl:=SUMIF($F$2:$F$9998,$F1081,$G$2:$G$9998)" table:style-name="ce2">
            <text:p>614.578,81</text:p>
          </table:table-cell>
          <table:table-cell office:value-type="float" office:value="0" table:formula="msoxl:=SUMIFS($G$2:$G$9998,$F$2:$F$9998,$F108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RASPORTO URBANO</text:p>
          </table:table-cell>
          <table:table-cell office:value-type="float" office:value="1445.14" table:style-name="ce2">
            <text:p>1.445,14</text:p>
          </table:table-cell>
          <table:table-cell office:value-type="float" office:value="614578.80999999994" table:formula="msoxl:=SUMIF($F$2:$F$9998,$F1082,$G$2:$G$9998)" table:style-name="ce2">
            <text:p>614.578,81</text:p>
          </table:table-cell>
          <table:table-cell office:value-type="float" office:value="0" table:formula="msoxl:=SUMIFS($G$2:$G$9998,$F$2:$F$9998,$F108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083,$G$2:$G$9998)" table:style-name="ce2">
            <text:p>1.490.688,11</text:p>
          </table:table-cell>
          <table:table-cell office:value-type="float" office:value="0" table:formula="msoxl:=SUMIFS($G$2:$G$9998,$F$2:$F$9998,$F108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084,$G$2:$G$9998)" table:style-name="ce2">
            <text:p>1.490.688,11</text:p>
          </table:table-cell>
          <table:table-cell office:value-type="float" office:value="0" table:formula="msoxl:=SUMIFS($G$2:$G$9998,$F$2:$F$9998,$F108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085,$G$2:$G$9998)" table:style-name="ce2">
            <text:p>839.892,81</text:p>
          </table:table-cell>
          <table:table-cell office:value-type="float" office:value="0" table:formula="msoxl:=SUMIFS($G$2:$G$9998,$F$2:$F$9998,$F108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086,$G$2:$G$9998)" table:style-name="ce2">
            <text:p>839.892,81</text:p>
          </table:table-cell>
          <table:table-cell office:value-type="float" office:value="0" table:formula="msoxl:=SUMIFS($G$2:$G$9998,$F$2:$F$9998,$F108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087,$G$2:$G$9998)" table:style-name="ce2">
            <text:p>1.490.688,11</text:p>
          </table:table-cell>
          <table:table-cell office:value-type="float" office:value="0" table:formula="msoxl:=SUMIFS($G$2:$G$9998,$F$2:$F$9998,$F108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088,$G$2:$G$9998)" table:style-name="ce2">
            <text:p>839.892,81</text:p>
          </table:table-cell>
          <table:table-cell office:value-type="float" office:value="0" table:formula="msoxl:=SUMIFS($G$2:$G$9998,$F$2:$F$9998,$F108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3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089,$G$2:$G$9998)" table:style-name="ce2">
            <text:p>839.892,81</text:p>
          </table:table-cell>
          <table:table-cell office:value-type="float" office:value="0" table:formula="msoxl:=SUMIFS($G$2:$G$9998,$F$2:$F$9998,$F108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2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52091.28" table:style-name="ce2">
            <text:p>52.091,28</text:p>
          </table:table-cell>
          <table:table-cell office:value-type="float" office:value="839892.81" table:formula="msoxl:=SUMIF($F$2:$F$9998,$F1090,$G$2:$G$9998)" table:style-name="ce2">
            <text:p>839.892,81</text:p>
          </table:table-cell>
          <table:table-cell office:value-type="float" office:value="0" table:formula="msoxl:=SUMIFS($G$2:$G$9998,$F$2:$F$9998,$F109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649890.25" table:style-name="ce2">
            <text:p>649.890,25</text:p>
          </table:table-cell>
          <table:table-cell office:value-type="float" office:value="839892.81" table:formula="msoxl:=SUMIF($F$2:$F$9998,$F1091,$G$2:$G$9998)" table:style-name="ce2">
            <text:p>839.892,81</text:p>
          </table:table-cell>
          <table:table-cell office:value-type="float" office:value="0" table:formula="msoxl:=SUMIFS($G$2:$G$9998,$F$2:$F$9998,$F109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092,$G$2:$G$9998)" table:style-name="ce2">
            <text:p>839.892,81</text:p>
          </table:table-cell>
          <table:table-cell office:value-type="float" office:value="0" table:formula="msoxl:=SUMIFS($G$2:$G$9998,$F$2:$F$9998,$F109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093,$G$2:$G$9998)" table:style-name="ce2">
            <text:p>839.892,81</text:p>
          </table:table-cell>
          <table:table-cell office:value-type="float" office:value="0" table:formula="msoxl:=SUMIFS($G$2:$G$9998,$F$2:$F$9998,$F109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5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094,$G$2:$G$9998)" table:style-name="ce2">
            <text:p>839.892,81</text:p>
          </table:table-cell>
          <table:table-cell office:value-type="float" office:value="0" table:formula="msoxl:=SUMIFS($G$2:$G$9998,$F$2:$F$9998,$F109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9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0" table:style-name="ce2">
            <text:p>0,00</text:p>
          </table:table-cell>
          <table:table-cell office:value-type="float" office:value="311453.71000000002" table:formula="msoxl:=SUMIF($F$2:$F$9998,$F1095,$G$2:$G$9998)" table:style-name="ce2">
            <text:p>311.453,71</text:p>
          </table:table-cell>
          <table:table-cell office:value-type="float" office:value="0" table:formula="msoxl:=SUMIFS($G$2:$G$9998,$F$2:$F$9998,$F109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9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0" table:style-name="ce2">
            <text:p>0,00</text:p>
          </table:table-cell>
          <table:table-cell office:value-type="float" office:value="311453.71000000002" table:formula="msoxl:=SUMIF($F$2:$F$9998,$F1096,$G$2:$G$9998)" table:style-name="ce2">
            <text:p>311.453,71</text:p>
          </table:table-cell>
          <table:table-cell office:value-type="float" office:value="0" table:formula="msoxl:=SUMIFS($G$2:$G$9998,$F$2:$F$9998,$F109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5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0" table:style-name="ce2">
            <text:p>0,00</text:p>
          </table:table-cell>
          <table:table-cell office:value-type="float" office:value="311453.71000000002" table:formula="msoxl:=SUMIF($F$2:$F$9998,$F1097,$G$2:$G$9998)" table:style-name="ce2">
            <text:p>311.453,71</text:p>
          </table:table-cell>
          <table:table-cell office:value-type="float" office:value="0" table:formula="msoxl:=SUMIFS($G$2:$G$9998,$F$2:$F$9998,$F109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098,$G$2:$G$9998)" table:style-name="ce2">
            <text:p>1.490.688,11</text:p>
          </table:table-cell>
          <table:table-cell office:value-type="float" office:value="0" table:formula="msoxl:=SUMIFS($G$2:$G$9998,$F$2:$F$9998,$F109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393709" table:style-name="ce2">
            <text:p>393.709,00</text:p>
          </table:table-cell>
          <table:table-cell office:value-type="float" office:value="1490688.11" table:formula="msoxl:=SUMIF($F$2:$F$9998,$F1099,$G$2:$G$9998)" table:style-name="ce2">
            <text:p>1.490.688,11</text:p>
          </table:table-cell>
          <table:table-cell office:value-type="float" office:value="0" table:formula="msoxl:=SUMIFS($G$2:$G$9998,$F$2:$F$9998,$F109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13389.83" table:style-name="ce2">
            <text:p>13.389,83</text:p>
          </table:table-cell>
          <table:table-cell office:value-type="float" office:value="1490688.11" table:formula="msoxl:=SUMIF($F$2:$F$9998,$F1100,$G$2:$G$9998)" table:style-name="ce2">
            <text:p>1.490.688,11</text:p>
          </table:table-cell>
          <table:table-cell office:value-type="float" office:value="0" table:formula="msoxl:=SUMIFS($G$2:$G$9998,$F$2:$F$9998,$F110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101,$G$2:$G$9998)" table:style-name="ce2">
            <text:p>839.892,81</text:p>
          </table:table-cell>
          <table:table-cell office:value-type="float" office:value="0" table:formula="msoxl:=SUMIFS($G$2:$G$9998,$F$2:$F$9998,$F110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20513.8" table:style-name="ce2">
            <text:p>20.513,80</text:p>
          </table:table-cell>
          <table:table-cell office:value-type="float" office:value="839892.81" table:formula="msoxl:=SUMIF($F$2:$F$9998,$F1102,$G$2:$G$9998)" table:style-name="ce2">
            <text:p>839.892,81</text:p>
          </table:table-cell>
          <table:table-cell office:value-type="float" office:value="0" table:formula="msoxl:=SUMIFS($G$2:$G$9998,$F$2:$F$9998,$F110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03,$G$2:$G$9998)" table:style-name="ce2">
            <text:p>1.490.688,11</text:p>
          </table:table-cell>
          <table:table-cell office:value-type="float" office:value="0" table:formula="msoxl:=SUMIFS($G$2:$G$9998,$F$2:$F$9998,$F110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2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114069.55" table:style-name="ce2">
            <text:p>114.069,55</text:p>
          </table:table-cell>
          <table:table-cell office:value-type="float" office:value="311453.71000000002" table:formula="msoxl:=SUMIF($F$2:$F$9998,$F1104,$G$2:$G$9998)" table:style-name="ce2">
            <text:p>311.453,71</text:p>
          </table:table-cell>
          <table:table-cell office:value-type="float" office:value="0" table:formula="msoxl:=SUMIFS($G$2:$G$9998,$F$2:$F$9998,$F110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3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0" table:style-name="ce2">
            <text:p>0,00</text:p>
          </table:table-cell>
          <table:table-cell office:value-type="float" office:value="311453.71000000002" table:formula="msoxl:=SUMIF($F$2:$F$9998,$F1105,$G$2:$G$9998)" table:style-name="ce2">
            <text:p>311.453,71</text:p>
          </table:table-cell>
          <table:table-cell office:value-type="float" office:value="0" table:formula="msoxl:=SUMIFS($G$2:$G$9998,$F$2:$F$9998,$F110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0" table:style-name="ce2">
            <text:p>0,00</text:p>
          </table:table-cell>
          <table:table-cell office:value-type="float" office:value="311453.71000000002" table:formula="msoxl:=SUMIF($F$2:$F$9998,$F1106,$G$2:$G$9998)" table:style-name="ce2">
            <text:p>311.453,71</text:p>
          </table:table-cell>
          <table:table-cell office:value-type="float" office:value="0" table:formula="msoxl:=SUMIFS($G$2:$G$9998,$F$2:$F$9998,$F110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9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107,$G$2:$G$9998)" table:style-name="ce2">
            <text:p>145.026,87</text:p>
          </table:table-cell>
          <table:table-cell office:value-type="float" office:value="92441.68" table:formula="msoxl:=SUMIFS($G$2:$G$9998,$F$2:$F$9998,$F1107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8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108,$G$2:$G$9998)" table:style-name="ce2">
            <text:p>145.026,87</text:p>
          </table:table-cell>
          <table:table-cell office:value-type="float" office:value="92441.68" table:formula="msoxl:=SUMIFS($G$2:$G$9998,$F$2:$F$9998,$F1108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0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09,$G$2:$G$9998)" table:style-name="ce2">
            <text:p>1.490.688,11</text:p>
          </table:table-cell>
          <table:table-cell office:value-type="float" office:value="0" table:formula="msoxl:=SUMIFS($G$2:$G$9998,$F$2:$F$9998,$F110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24859.37" table:style-name="ce2">
            <text:p>24.859,37</text:p>
          </table:table-cell>
          <table:table-cell office:value-type="float" office:value="1490688.11" table:formula="msoxl:=SUMIF($F$2:$F$9998,$F1110,$G$2:$G$9998)" table:style-name="ce2">
            <text:p>1.490.688,11</text:p>
          </table:table-cell>
          <table:table-cell office:value-type="float" office:value="0" table:formula="msoxl:=SUMIFS($G$2:$G$9998,$F$2:$F$9998,$F111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5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11,$G$2:$G$9998)" table:style-name="ce2">
            <text:p>1.490.688,11</text:p>
          </table:table-cell>
          <table:table-cell office:value-type="float" office:value="0" table:formula="msoxl:=SUMIFS($G$2:$G$9998,$F$2:$F$9998,$F111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5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12,$G$2:$G$9998)" table:style-name="ce2">
            <text:p>1.490.688,11</text:p>
          </table:table-cell>
          <table:table-cell office:value-type="float" office:value="0" table:formula="msoxl:=SUMIFS($G$2:$G$9998,$F$2:$F$9998,$F111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5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77500.289999999994" table:style-name="ce2">
            <text:p>77.500,29</text:p>
          </table:table-cell>
          <table:table-cell office:value-type="float" office:value="1490688.11" table:formula="msoxl:=SUMIF($F$2:$F$9998,$F1113,$G$2:$G$9998)" table:style-name="ce2">
            <text:p>1.490.688,11</text:p>
          </table:table-cell>
          <table:table-cell office:value-type="float" office:value="0" table:formula="msoxl:=SUMIFS($G$2:$G$9998,$F$2:$F$9998,$F111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5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14,$G$2:$G$9998)" table:style-name="ce2">
            <text:p>1.490.688,11</text:p>
          </table:table-cell>
          <table:table-cell office:value-type="float" office:value="0" table:formula="msoxl:=SUMIFS($G$2:$G$9998,$F$2:$F$9998,$F111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7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15,$G$2:$G$9998)" table:style-name="ce2">
            <text:p>1.490.688,11</text:p>
          </table:table-cell>
          <table:table-cell office:value-type="float" office:value="0" table:formula="msoxl:=SUMIFS($G$2:$G$9998,$F$2:$F$9998,$F111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9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16,$G$2:$G$9998)" table:style-name="ce2">
            <text:p>1.490.688,11</text:p>
          </table:table-cell>
          <table:table-cell office:value-type="float" office:value="0" table:formula="msoxl:=SUMIFS($G$2:$G$9998,$F$2:$F$9998,$F111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17,$G$2:$G$9998)" table:style-name="ce2">
            <text:p>1.490.688,11</text:p>
          </table:table-cell>
          <table:table-cell office:value-type="float" office:value="0" table:formula="msoxl:=SUMIFS($G$2:$G$9998,$F$2:$F$9998,$F111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2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45120.05" table:style-name="ce2">
            <text:p>45.120,05</text:p>
          </table:table-cell>
          <table:table-cell office:value-type="float" office:value="1490688.11" table:formula="msoxl:=SUMIF($F$2:$F$9998,$F1118,$G$2:$G$9998)" table:style-name="ce2">
            <text:p>1.490.688,11</text:p>
          </table:table-cell>
          <table:table-cell office:value-type="float" office:value="0" table:formula="msoxl:=SUMIFS($G$2:$G$9998,$F$2:$F$9998,$F111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2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19,$G$2:$G$9998)" table:style-name="ce2">
            <text:p>1.490.688,11</text:p>
          </table:table-cell>
          <table:table-cell office:value-type="float" office:value="0" table:formula="msoxl:=SUMIFS($G$2:$G$9998,$F$2:$F$9998,$F111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20,$G$2:$G$9998)" table:style-name="ce2">
            <text:p>1.490.688,11</text:p>
          </table:table-cell>
          <table:table-cell office:value-type="float" office:value="0" table:formula="msoxl:=SUMIFS($G$2:$G$9998,$F$2:$F$9998,$F112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4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21,$G$2:$G$9998)" table:style-name="ce2">
            <text:p>1.490.688,11</text:p>
          </table:table-cell>
          <table:table-cell office:value-type="float" office:value="0" table:formula="msoxl:=SUMIFS($G$2:$G$9998,$F$2:$F$9998,$F112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5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22,$G$2:$G$9998)" table:style-name="ce2">
            <text:p>1.490.688,11</text:p>
          </table:table-cell>
          <table:table-cell office:value-type="float" office:value="0" table:formula="msoxl:=SUMIFS($G$2:$G$9998,$F$2:$F$9998,$F112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6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23,$G$2:$G$9998)" table:style-name="ce2">
            <text:p>1.490.688,11</text:p>
          </table:table-cell>
          <table:table-cell office:value-type="float" office:value="0" table:formula="msoxl:=SUMIFS($G$2:$G$9998,$F$2:$F$9998,$F112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24,$G$2:$G$9998)" table:style-name="ce2">
            <text:p>1.490.688,11</text:p>
          </table:table-cell>
          <table:table-cell office:value-type="float" office:value="0" table:formula="msoxl:=SUMIFS($G$2:$G$9998,$F$2:$F$9998,$F112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25,$G$2:$G$9998)" table:style-name="ce2">
            <text:p>1.490.688,11</text:p>
          </table:table-cell>
          <table:table-cell office:value-type="float" office:value="0" table:formula="msoxl:=SUMIFS($G$2:$G$9998,$F$2:$F$9998,$F112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26,$G$2:$G$9998)" table:style-name="ce2">
            <text:p>1.490.688,11</text:p>
          </table:table-cell>
          <table:table-cell office:value-type="float" office:value="0" table:formula="msoxl:=SUMIFS($G$2:$G$9998,$F$2:$F$9998,$F112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6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7093.97" table:style-name="ce2">
            <text:p>7.093,97</text:p>
          </table:table-cell>
          <table:table-cell office:value-type="float" office:value="1490688.11" table:formula="msoxl:=SUMIF($F$2:$F$9998,$F1127,$G$2:$G$9998)" table:style-name="ce2">
            <text:p>1.490.688,11</text:p>
          </table:table-cell>
          <table:table-cell office:value-type="float" office:value="0" table:formula="msoxl:=SUMIFS($G$2:$G$9998,$F$2:$F$9998,$F112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6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28,$G$2:$G$9998)" table:style-name="ce2">
            <text:p>1.490.688,11</text:p>
          </table:table-cell>
          <table:table-cell office:value-type="float" office:value="0" table:formula="msoxl:=SUMIFS($G$2:$G$9998,$F$2:$F$9998,$F112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29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29,$G$2:$G$9998)" table:style-name="ce2">
            <text:p>1.490.688,11</text:p>
          </table:table-cell>
          <table:table-cell office:value-type="float" office:value="0" table:formula="msoxl:=SUMIFS($G$2:$G$9998,$F$2:$F$9998,$F112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30,$G$2:$G$9998)" table:style-name="ce2">
            <text:p>1.490.688,11</text:p>
          </table:table-cell>
          <table:table-cell office:value-type="float" office:value="0" table:formula="msoxl:=SUMIFS($G$2:$G$9998,$F$2:$F$9998,$F113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2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31,$G$2:$G$9998)" table:style-name="ce2">
            <text:p>1.490.688,11</text:p>
          </table:table-cell>
          <table:table-cell office:value-type="float" office:value="0" table:formula="msoxl:=SUMIFS($G$2:$G$9998,$F$2:$F$9998,$F113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8182.54" table:style-name="ce2">
            <text:p>8.182,54</text:p>
          </table:table-cell>
          <table:table-cell office:value-type="float" office:value="1490688.11" table:formula="msoxl:=SUMIF($F$2:$F$9998,$F1132,$G$2:$G$9998)" table:style-name="ce2">
            <text:p>1.490.688,11</text:p>
          </table:table-cell>
          <table:table-cell office:value-type="float" office:value="0" table:formula="msoxl:=SUMIFS($G$2:$G$9998,$F$2:$F$9998,$F113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2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33,$G$2:$G$9998)" table:style-name="ce2">
            <text:p>1.490.688,11</text:p>
          </table:table-cell>
          <table:table-cell office:value-type="float" office:value="0" table:formula="msoxl:=SUMIFS($G$2:$G$9998,$F$2:$F$9998,$F113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2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34,$G$2:$G$9998)" table:style-name="ce2">
            <text:p>1.490.688,11</text:p>
          </table:table-cell>
          <table:table-cell office:value-type="float" office:value="0" table:formula="msoxl:=SUMIFS($G$2:$G$9998,$F$2:$F$9998,$F113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35,$G$2:$G$9998)" table:style-name="ce2">
            <text:p>1.490.688,11</text:p>
          </table:table-cell>
          <table:table-cell office:value-type="float" office:value="0" table:formula="msoxl:=SUMIFS($G$2:$G$9998,$F$2:$F$9998,$F113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4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36,$G$2:$G$9998)" table:style-name="ce2">
            <text:p>1.490.688,11</text:p>
          </table:table-cell>
          <table:table-cell office:value-type="float" office:value="0" table:formula="msoxl:=SUMIFS($G$2:$G$9998,$F$2:$F$9998,$F113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4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37,$G$2:$G$9998)" table:style-name="ce2">
            <text:p>1.490.688,11</text:p>
          </table:table-cell>
          <table:table-cell office:value-type="float" office:value="0" table:formula="msoxl:=SUMIFS($G$2:$G$9998,$F$2:$F$9998,$F113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38,$G$2:$G$9998)" table:style-name="ce2">
            <text:p>1.490.688,11</text:p>
          </table:table-cell>
          <table:table-cell office:value-type="float" office:value="0" table:formula="msoxl:=SUMIFS($G$2:$G$9998,$F$2:$F$9998,$F113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318187.62" table:style-name="ce2">
            <text:p>318.187,62</text:p>
          </table:table-cell>
          <table:table-cell office:value-type="float" office:value="1490688.11" table:formula="msoxl:=SUMIF($F$2:$F$9998,$F1139,$G$2:$G$9998)" table:style-name="ce2">
            <text:p>1.490.688,11</text:p>
          </table:table-cell>
          <table:table-cell office:value-type="float" office:value="0" table:formula="msoxl:=SUMIFS($G$2:$G$9998,$F$2:$F$9998,$F113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30612.55" table:style-name="ce2">
            <text:p>30.612,55</text:p>
          </table:table-cell>
          <table:table-cell office:value-type="float" office:value="1490688.11" table:formula="msoxl:=SUMIF($F$2:$F$9998,$F1140,$G$2:$G$9998)" table:style-name="ce2">
            <text:p>1.490.688,11</text:p>
          </table:table-cell>
          <table:table-cell office:value-type="float" office:value="0" table:formula="msoxl:=SUMIFS($G$2:$G$9998,$F$2:$F$9998,$F114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41,$G$2:$G$9998)" table:style-name="ce2">
            <text:p>1.490.688,11</text:p>
          </table:table-cell>
          <table:table-cell office:value-type="float" office:value="0" table:formula="msoxl:=SUMIFS($G$2:$G$9998,$F$2:$F$9998,$F114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42,$G$2:$G$9998)" table:style-name="ce2">
            <text:p>1.490.688,11</text:p>
          </table:table-cell>
          <table:table-cell office:value-type="float" office:value="0" table:formula="msoxl:=SUMIFS($G$2:$G$9998,$F$2:$F$9998,$F114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7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43,$G$2:$G$9998)" table:style-name="ce2">
            <text:p>1.490.688,11</text:p>
          </table:table-cell>
          <table:table-cell office:value-type="float" office:value="0" table:formula="msoxl:=SUMIFS($G$2:$G$9998,$F$2:$F$9998,$F114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8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546615.57999999996" table:style-name="ce2">
            <text:p>546.615,58</text:p>
          </table:table-cell>
          <table:table-cell office:value-type="float" office:value="1490688.11" table:formula="msoxl:=SUMIF($F$2:$F$9998,$F1144,$G$2:$G$9998)" table:style-name="ce2">
            <text:p>1.490.688,11</text:p>
          </table:table-cell>
          <table:table-cell office:value-type="float" office:value="0" table:formula="msoxl:=SUMIFS($G$2:$G$9998,$F$2:$F$9998,$F114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45,$G$2:$G$9998)" table:style-name="ce2">
            <text:p>1.490.688,11</text:p>
          </table:table-cell>
          <table:table-cell office:value-type="float" office:value="0" table:formula="msoxl:=SUMIFS($G$2:$G$9998,$F$2:$F$9998,$F114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1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46,$G$2:$G$9998)" table:style-name="ce2">
            <text:p>1.490.688,11</text:p>
          </table:table-cell>
          <table:table-cell office:value-type="float" office:value="0" table:formula="msoxl:=SUMIFS($G$2:$G$9998,$F$2:$F$9998,$F114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47,$G$2:$G$9998)" table:style-name="ce2">
            <text:p>1.490.688,11</text:p>
          </table:table-cell>
          <table:table-cell office:value-type="float" office:value="0" table:formula="msoxl:=SUMIFS($G$2:$G$9998,$F$2:$F$9998,$F114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48,$G$2:$G$9998)" table:style-name="ce2">
            <text:p>1.490.688,11</text:p>
          </table:table-cell>
          <table:table-cell office:value-type="float" office:value="0" table:formula="msoxl:=SUMIFS($G$2:$G$9998,$F$2:$F$9998,$F114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225" table:style-name="ce2">
            <text:p>225,00</text:p>
          </table:table-cell>
          <table:table-cell office:value-type="float" office:value="1490688.11" table:formula="msoxl:=SUMIF($F$2:$F$9998,$F1149,$G$2:$G$9998)" table:style-name="ce2">
            <text:p>1.490.688,11</text:p>
          </table:table-cell>
          <table:table-cell office:value-type="float" office:value="0" table:formula="msoxl:=SUMIFS($G$2:$G$9998,$F$2:$F$9998,$F114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50,$G$2:$G$9998)" table:style-name="ce2">
            <text:p>1.490.688,11</text:p>
          </table:table-cell>
          <table:table-cell office:value-type="float" office:value="0" table:formula="msoxl:=SUMIFS($G$2:$G$9998,$F$2:$F$9998,$F115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51,$G$2:$G$9998)" table:style-name="ce2">
            <text:p>1.490.688,11</text:p>
          </table:table-cell>
          <table:table-cell office:value-type="float" office:value="0" table:formula="msoxl:=SUMIFS($G$2:$G$9998,$F$2:$F$9998,$F115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52,$G$2:$G$9998)" table:style-name="ce2">
            <text:p>1.490.688,11</text:p>
          </table:table-cell>
          <table:table-cell office:value-type="float" office:value="0" table:formula="msoxl:=SUMIFS($G$2:$G$9998,$F$2:$F$9998,$F115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53,$G$2:$G$9998)" table:style-name="ce2">
            <text:p>1.490.688,11</text:p>
          </table:table-cell>
          <table:table-cell office:value-type="float" office:value="0" table:formula="msoxl:=SUMIFS($G$2:$G$9998,$F$2:$F$9998,$F115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54,$G$2:$G$9998)" table:style-name="ce2">
            <text:p>1.490.688,11</text:p>
          </table:table-cell>
          <table:table-cell office:value-type="float" office:value="0" table:formula="msoxl:=SUMIFS($G$2:$G$9998,$F$2:$F$9998,$F115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55,$G$2:$G$9998)" table:style-name="ce2">
            <text:p>1.490.688,11</text:p>
          </table:table-cell>
          <table:table-cell office:value-type="float" office:value="0" table:formula="msoxl:=SUMIFS($G$2:$G$9998,$F$2:$F$9998,$F115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56,$G$2:$G$9998)" table:style-name="ce2">
            <text:p>1.490.688,11</text:p>
          </table:table-cell>
          <table:table-cell office:value-type="float" office:value="0" table:formula="msoxl:=SUMIFS($G$2:$G$9998,$F$2:$F$9998,$F115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57,$G$2:$G$9998)" table:style-name="ce2">
            <text:p>1.490.688,11</text:p>
          </table:table-cell>
          <table:table-cell office:value-type="float" office:value="0" table:formula="msoxl:=SUMIFS($G$2:$G$9998,$F$2:$F$9998,$F115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58,$G$2:$G$9998)" table:style-name="ce2">
            <text:p>1.490.688,11</text:p>
          </table:table-cell>
          <table:table-cell office:value-type="float" office:value="0" table:formula="msoxl:=SUMIFS($G$2:$G$9998,$F$2:$F$9998,$F115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59,$G$2:$G$9998)" table:style-name="ce2">
            <text:p>1.490.688,11</text:p>
          </table:table-cell>
          <table:table-cell office:value-type="float" office:value="0" table:formula="msoxl:=SUMIFS($G$2:$G$9998,$F$2:$F$9998,$F115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60,$G$2:$G$9998)" table:style-name="ce2">
            <text:p>1.490.688,11</text:p>
          </table:table-cell>
          <table:table-cell office:value-type="float" office:value="0" table:formula="msoxl:=SUMIFS($G$2:$G$9998,$F$2:$F$9998,$F116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61,$G$2:$G$9998)" table:style-name="ce2">
            <text:p>1.490.688,11</text:p>
          </table:table-cell>
          <table:table-cell office:value-type="float" office:value="0" table:formula="msoxl:=SUMIFS($G$2:$G$9998,$F$2:$F$9998,$F116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62,$G$2:$G$9998)" table:style-name="ce2">
            <text:p>1.490.688,11</text:p>
          </table:table-cell>
          <table:table-cell office:value-type="float" office:value="0" table:formula="msoxl:=SUMIFS($G$2:$G$9998,$F$2:$F$9998,$F116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63,$G$2:$G$9998)" table:style-name="ce2">
            <text:p>1.490.688,11</text:p>
          </table:table-cell>
          <table:table-cell office:value-type="float" office:value="0" table:formula="msoxl:=SUMIFS($G$2:$G$9998,$F$2:$F$9998,$F116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64,$G$2:$G$9998)" table:style-name="ce2">
            <text:p>1.490.688,11</text:p>
          </table:table-cell>
          <table:table-cell office:value-type="float" office:value="0" table:formula="msoxl:=SUMIFS($G$2:$G$9998,$F$2:$F$9998,$F116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65,$G$2:$G$9998)" table:style-name="ce2">
            <text:p>1.490.688,11</text:p>
          </table:table-cell>
          <table:table-cell office:value-type="float" office:value="0" table:formula="msoxl:=SUMIFS($G$2:$G$9998,$F$2:$F$9998,$F116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66,$G$2:$G$9998)" table:style-name="ce2">
            <text:p>1.490.688,11</text:p>
          </table:table-cell>
          <table:table-cell office:value-type="float" office:value="0" table:formula="msoxl:=SUMIFS($G$2:$G$9998,$F$2:$F$9998,$F116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67,$G$2:$G$9998)" table:style-name="ce2">
            <text:p>1.490.688,11</text:p>
          </table:table-cell>
          <table:table-cell office:value-type="float" office:value="0" table:formula="msoxl:=SUMIFS($G$2:$G$9998,$F$2:$F$9998,$F116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68,$G$2:$G$9998)" table:style-name="ce2">
            <text:p>1.490.688,11</text:p>
          </table:table-cell>
          <table:table-cell office:value-type="float" office:value="0" table:formula="msoxl:=SUMIFS($G$2:$G$9998,$F$2:$F$9998,$F116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69,$G$2:$G$9998)" table:style-name="ce2">
            <text:p>1.490.688,11</text:p>
          </table:table-cell>
          <table:table-cell office:value-type="float" office:value="0" table:formula="msoxl:=SUMIFS($G$2:$G$9998,$F$2:$F$9998,$F116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70,$G$2:$G$9998)" table:style-name="ce2">
            <text:p>1.490.688,11</text:p>
          </table:table-cell>
          <table:table-cell office:value-type="float" office:value="0" table:formula="msoxl:=SUMIFS($G$2:$G$9998,$F$2:$F$9998,$F117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71,$G$2:$G$9998)" table:style-name="ce2">
            <text:p>1.490.688,11</text:p>
          </table:table-cell>
          <table:table-cell office:value-type="float" office:value="0" table:formula="msoxl:=SUMIFS($G$2:$G$9998,$F$2:$F$9998,$F117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72,$G$2:$G$9998)" table:style-name="ce2">
            <text:p>1.490.688,11</text:p>
          </table:table-cell>
          <table:table-cell office:value-type="float" office:value="0" table:formula="msoxl:=SUMIFS($G$2:$G$9998,$F$2:$F$9998,$F117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73,$G$2:$G$9998)" table:style-name="ce2">
            <text:p>1.490.688,11</text:p>
          </table:table-cell>
          <table:table-cell office:value-type="float" office:value="0" table:formula="msoxl:=SUMIFS($G$2:$G$9998,$F$2:$F$9998,$F117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74,$G$2:$G$9998)" table:style-name="ce2">
            <text:p>1.490.688,11</text:p>
          </table:table-cell>
          <table:table-cell office:value-type="float" office:value="0" table:formula="msoxl:=SUMIFS($G$2:$G$9998,$F$2:$F$9998,$F117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5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25192.31" table:style-name="ce2">
            <text:p>25.192,31</text:p>
          </table:table-cell>
          <table:table-cell office:value-type="float" office:value="1490688.11" table:formula="msoxl:=SUMIF($F$2:$F$9998,$F1175,$G$2:$G$9998)" table:style-name="ce2">
            <text:p>1.490.688,11</text:p>
          </table:table-cell>
          <table:table-cell office:value-type="float" office:value="0" table:formula="msoxl:=SUMIFS($G$2:$G$9998,$F$2:$F$9998,$F117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6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76,$G$2:$G$9998)" table:style-name="ce2">
            <text:p>1.490.688,11</text:p>
          </table:table-cell>
          <table:table-cell office:value-type="float" office:value="0" table:formula="msoxl:=SUMIFS($G$2:$G$9998,$F$2:$F$9998,$F117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6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77,$G$2:$G$9998)" table:style-name="ce2">
            <text:p>1.490.688,11</text:p>
          </table:table-cell>
          <table:table-cell office:value-type="float" office:value="0" table:formula="msoxl:=SUMIFS($G$2:$G$9998,$F$2:$F$9998,$F117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IABILITA'</text:p>
          </table:table-cell>
          <table:table-cell office:value-type="float" office:value="0" table:style-name="ce2">
            <text:p>0,00</text:p>
          </table:table-cell>
          <table:table-cell office:value-type="float" office:value="1490688.11" table:formula="msoxl:=SUMIF($F$2:$F$9998,$F1178,$G$2:$G$9998)" table:style-name="ce2">
            <text:p>1.490.688,11</text:p>
          </table:table-cell>
          <table:table-cell office:value-type="float" office:value="0" table:formula="msoxl:=SUMIFS($G$2:$G$9998,$F$2:$F$9998,$F117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5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15537.48" table:style-name="ce2">
            <text:p>15.537,48</text:p>
          </table:table-cell>
          <table:table-cell office:value-type="float" office:value="839892.81" table:formula="msoxl:=SUMIF($F$2:$F$9998,$F1179,$G$2:$G$9998)" table:style-name="ce2">
            <text:p>839.892,81</text:p>
          </table:table-cell>
          <table:table-cell office:value-type="float" office:value="0" table:formula="msoxl:=SUMIFS($G$2:$G$9998,$F$2:$F$9998,$F117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5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180,$G$2:$G$9998)" table:style-name="ce2">
            <text:p>839.892,81</text:p>
          </table:table-cell>
          <table:table-cell office:value-type="float" office:value="0" table:formula="msoxl:=SUMIFS($G$2:$G$9998,$F$2:$F$9998,$F118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6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181,$G$2:$G$9998)" table:style-name="ce2">
            <text:p>839.892,81</text:p>
          </table:table-cell>
          <table:table-cell office:value-type="float" office:value="0" table:formula="msoxl:=SUMIFS($G$2:$G$9998,$F$2:$F$9998,$F118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7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182,$G$2:$G$9998)" table:style-name="ce2">
            <text:p>839.892,81</text:p>
          </table:table-cell>
          <table:table-cell office:value-type="float" office:value="0" table:formula="msoxl:=SUMIFS($G$2:$G$9998,$F$2:$F$9998,$F118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101860" table:style-name="ce2">
            <text:p>101.860,00</text:p>
          </table:table-cell>
          <table:table-cell office:value-type="float" office:value="839892.81" table:formula="msoxl:=SUMIF($F$2:$F$9998,$F1183,$G$2:$G$9998)" table:style-name="ce2">
            <text:p>839.892,81</text:p>
          </table:table-cell>
          <table:table-cell office:value-type="float" office:value="0" table:formula="msoxl:=SUMIFS($G$2:$G$9998,$F$2:$F$9998,$F118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UBBLICA ILLUMINAZIONE</text:p>
          </table:table-cell>
          <table:table-cell office:value-type="float" office:value="0" table:style-name="ce2">
            <text:p>0,00</text:p>
          </table:table-cell>
          <table:table-cell office:value-type="float" office:value="839892.81" table:formula="msoxl:=SUMIF($F$2:$F$9998,$F1184,$G$2:$G$9998)" table:style-name="ce2">
            <text:p>839.892,81</text:p>
          </table:table-cell>
          <table:table-cell office:value-type="float" office:value="0" table:formula="msoxl:=SUMIFS($G$2:$G$9998,$F$2:$F$9998,$F118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0" table:style-name="ce2">
            <text:p>0,00</text:p>
          </table:table-cell>
          <table:table-cell office:value-type="float" office:value="42873.2" table:formula="msoxl:=SUMIF($F$2:$F$9998,$F1185,$G$2:$G$9998)" table:style-name="ce2">
            <text:p>42.873,20</text:p>
          </table:table-cell>
          <table:table-cell office:value-type="float" office:value="0" table:formula="msoxl:=SUMIFS($G$2:$G$9998,$F$2:$F$9998,$F118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SERVIZIO IDRICO INTEGRATO</text:p>
          </table:table-cell>
          <table:table-cell office:value-type="float" office:value="0" table:style-name="ce2">
            <text:p>0,00</text:p>
          </table:table-cell>
          <table:table-cell office:value-type="float" office:value="42873.2" table:formula="msoxl:=SUMIF($F$2:$F$9998,$F1186,$G$2:$G$9998)" table:style-name="ce2">
            <text:p>42.873,20</text:p>
          </table:table-cell>
          <table:table-cell office:value-type="float" office:value="0" table:formula="msoxl:=SUMIFS($G$2:$G$9998,$F$2:$F$9998,$F118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7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39111.94" table:style-name="ce2">
            <text:p>39.111,94</text:p>
          </table:table-cell>
          <table:table-cell office:value-type="float" office:value="311453.71000000002" table:formula="msoxl:=SUMIF($F$2:$F$9998,$F1187,$G$2:$G$9998)" table:style-name="ce2">
            <text:p>311.453,71</text:p>
          </table:table-cell>
          <table:table-cell office:value-type="float" office:value="0" table:formula="msoxl:=SUMIFS($G$2:$G$9998,$F$2:$F$9998,$F118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19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0" table:style-name="ce2">
            <text:p>0,00</text:p>
          </table:table-cell>
          <table:table-cell office:value-type="float" office:value="311453.71000000002" table:formula="msoxl:=SUMIF($F$2:$F$9998,$F1188,$G$2:$G$9998)" table:style-name="ce2">
            <text:p>311.453,71</text:p>
          </table:table-cell>
          <table:table-cell office:value-type="float" office:value="0" table:formula="msoxl:=SUMIFS($G$2:$G$9998,$F$2:$F$9998,$F118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30" table:style-name="ce2">
            <text:p>30,00</text:p>
          </table:table-cell>
          <table:table-cell office:value-type="float" office:value="311453.71000000002" table:formula="msoxl:=SUMIF($F$2:$F$9998,$F1189,$G$2:$G$9998)" table:style-name="ce2">
            <text:p>311.453,71</text:p>
          </table:table-cell>
          <table:table-cell office:value-type="float" office:value="0" table:formula="msoxl:=SUMIFS($G$2:$G$9998,$F$2:$F$9998,$F118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5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30" table:style-name="ce2">
            <text:p>30,00</text:p>
          </table:table-cell>
          <table:table-cell office:value-type="float" office:value="311453.71000000002" table:formula="msoxl:=SUMIF($F$2:$F$9998,$F1190,$G$2:$G$9998)" table:style-name="ce2">
            <text:p>311.453,71</text:p>
          </table:table-cell>
          <table:table-cell office:value-type="float" office:value="0" table:formula="msoxl:=SUMIFS($G$2:$G$9998,$F$2:$F$9998,$F1190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89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0" table:style-name="ce2">
            <text:p>0,00</text:p>
          </table:table-cell>
          <table:table-cell office:value-type="float" office:value="311453.71000000002" table:formula="msoxl:=SUMIF($F$2:$F$9998,$F1191,$G$2:$G$9998)" table:style-name="ce2">
            <text:p>311.453,71</text:p>
          </table:table-cell>
          <table:table-cell office:value-type="float" office:value="0" table:formula="msoxl:=SUMIFS($G$2:$G$9998,$F$2:$F$9998,$F119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CIRCOLAZIONE STRADALE</text:p>
          </table:table-cell>
          <table:table-cell office:value-type="float" office:value="46630.77" table:style-name="ce2">
            <text:p>46.630,77</text:p>
          </table:table-cell>
          <table:table-cell office:value-type="float" office:value="311453.71000000002" table:formula="msoxl:=SUMIF($F$2:$F$9998,$F1192,$G$2:$G$9998)" table:style-name="ce2">
            <text:p>311.453,71</text:p>
          </table:table-cell>
          <table:table-cell office:value-type="float" office:value="0" table:formula="msoxl:=SUMIFS($G$2:$G$9998,$F$2:$F$9998,$F119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PROTEZIONE CIVILE</text:p>
          </table:table-cell>
          <table:table-cell office:value-type="float" office:value="0" table:style-name="ce2">
            <text:p>0,00</text:p>
          </table:table-cell>
          <table:table-cell office:value-type="float" office:value="17000" table:formula="msoxl:=SUMIF($F$2:$F$9998,$F1193,$G$2:$G$9998)" table:style-name="ce2">
            <text:p>17.000,00</text:p>
          </table:table-cell>
          <table:table-cell office:value-type="float" office:value="0" table:formula="msoxl:=SUMIFS($G$2:$G$9998,$F$2:$F$9998,$F119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8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PROTEZIONE CIVILE</text:p>
          </table:table-cell>
          <table:table-cell office:value-type="float" office:value="0" table:style-name="ce2">
            <text:p>0,00</text:p>
          </table:table-cell>
          <table:table-cell office:value-type="float" office:value="17000" table:formula="msoxl:=SUMIF($F$2:$F$9998,$F1194,$G$2:$G$9998)" table:style-name="ce2">
            <text:p>17.000,00</text:p>
          </table:table-cell>
          <table:table-cell office:value-type="float" office:value="0" table:formula="msoxl:=SUMIFS($G$2:$G$9998,$F$2:$F$9998,$F119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PROTEZIONE CIVILE</text:p>
          </table:table-cell>
          <table:table-cell office:value-type="float" office:value="17000" table:style-name="ce2">
            <text:p>17.000,00</text:p>
          </table:table-cell>
          <table:table-cell office:value-type="float" office:value="17000" table:formula="msoxl:=SUMIF($F$2:$F$9998,$F1195,$G$2:$G$9998)" table:style-name="ce2">
            <text:p>17.000,00</text:p>
          </table:table-cell>
          <table:table-cell office:value-type="float" office:value="0" table:formula="msoxl:=SUMIFS($G$2:$G$9998,$F$2:$F$9998,$F119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6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GESTIONE TECNICA PATRIMONIO, SICUREZZA E SALUTE LUOGHI DI LAVORO</text:p>
          </table:table-cell>
          <table:table-cell office:value-type="float" office:value="0" table:style-name="ce2">
            <text:p>0,00</text:p>
          </table:table-cell>
          <table:table-cell office:value-type="float" office:value="559652.71" table:formula="msoxl:=SUMIF($F$2:$F$9998,$F1196,$G$2:$G$9998)" table:style-name="ce2">
            <text:p>559.652,71</text:p>
          </table:table-cell>
          <table:table-cell office:value-type="float" office:value="0" table:formula="msoxl:=SUMIFS($G$2:$G$9998,$F$2:$F$9998,$F119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2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PROTEZIONE CIVILE</text:p>
          </table:table-cell>
          <table:table-cell office:value-type="float" office:value="0" table:style-name="ce2">
            <text:p>0,00</text:p>
          </table:table-cell>
          <table:table-cell office:value-type="float" office:value="17000" table:formula="msoxl:=SUMIF($F$2:$F$9998,$F1197,$G$2:$G$9998)" table:style-name="ce2">
            <text:p>17.000,00</text:p>
          </table:table-cell>
          <table:table-cell office:value-type="float" office:value="0" table:formula="msoxl:=SUMIFS($G$2:$G$9998,$F$2:$F$9998,$F119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PROTEZIONE CIVILE</text:p>
          </table:table-cell>
          <table:table-cell office:value-type="float" office:value="0" table:style-name="ce2">
            <text:p>0,00</text:p>
          </table:table-cell>
          <table:table-cell office:value-type="float" office:value="17000" table:formula="msoxl:=SUMIF($F$2:$F$9998,$F1198,$G$2:$G$9998)" table:style-name="ce2">
            <text:p>17.000,00</text:p>
          </table:table-cell>
          <table:table-cell office:value-type="float" office:value="0" table:formula="msoxl:=SUMIFS($G$2:$G$9998,$F$2:$F$9998,$F119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8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PROTEZIONE CIVILE</text:p>
          </table:table-cell>
          <table:table-cell office:value-type="float" office:value="0" table:style-name="ce2">
            <text:p>0,00</text:p>
          </table:table-cell>
          <table:table-cell office:value-type="float" office:value="17000" table:formula="msoxl:=SUMIF($F$2:$F$9998,$F1199,$G$2:$G$9998)" table:style-name="ce2">
            <text:p>17.000,00</text:p>
          </table:table-cell>
          <table:table-cell office:value-type="float" office:value="0" table:formula="msoxl:=SUMIFS($G$2:$G$9998,$F$2:$F$9998,$F119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245400" table:style-name="ce2">
            <text:p>245.400,00</text:p>
          </table:table-cell>
          <table:table-cell office:value-type="float" office:value="616255.39999999991" table:formula="msoxl:=SUMIF($F$2:$F$9998,$F1200,$G$2:$G$9998)" table:style-name="ce2">
            <text:p>616.255,40</text:p>
          </table:table-cell>
          <table:table-cell office:value-type="float" office:value="309700" table:formula="msoxl:=SUMIFS($G$2:$G$9998,$F$2:$F$9998,$F1200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64300" table:style-name="ce2">
            <text:p>64.300,00</text:p>
          </table:table-cell>
          <table:table-cell office:value-type="float" office:value="616255.39999999991" table:formula="msoxl:=SUMIF($F$2:$F$9998,$F1201,$G$2:$G$9998)" table:style-name="ce2">
            <text:p>616.255,40</text:p>
          </table:table-cell>
          <table:table-cell office:value-type="float" office:value="309700" table:formula="msoxl:=SUMIFS($G$2:$G$9998,$F$2:$F$9998,$F1201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02,$G$2:$G$9998)" table:style-name="ce2">
            <text:p>1.771.623,69</text:p>
          </table:table-cell>
          <table:table-cell office:value-type="float" office:value="398062.57" table:formula="msoxl:=SUMIFS($G$2:$G$9998,$F$2:$F$9998,$F1202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03,$G$2:$G$9998)" table:style-name="ce2">
            <text:p>1.771.623,69</text:p>
          </table:table-cell>
          <table:table-cell office:value-type="float" office:value="398062.57" table:formula="msoxl:=SUMIFS($G$2:$G$9998,$F$2:$F$9998,$F120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04,$G$2:$G$9998)" table:style-name="ce2">
            <text:p>1.771.623,69</text:p>
          </table:table-cell>
          <table:table-cell office:value-type="float" office:value="398062.57" table:formula="msoxl:=SUMIFS($G$2:$G$9998,$F$2:$F$9998,$F1204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1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18952.5" table:style-name="ce2">
            <text:p>18.952,50</text:p>
          </table:table-cell>
          <table:table-cell office:value-type="float" office:value="616255.39999999991" table:formula="msoxl:=SUMIF($F$2:$F$9998,$F1205,$G$2:$G$9998)" table:style-name="ce2">
            <text:p>616.255,40</text:p>
          </table:table-cell>
          <table:table-cell office:value-type="float" office:value="309700" table:formula="msoxl:=SUMIFS($G$2:$G$9998,$F$2:$F$9998,$F1205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1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12435.79" table:style-name="ce2">
            <text:p>12.435,79</text:p>
          </table:table-cell>
          <table:table-cell office:value-type="float" office:value="616255.39999999991" table:formula="msoxl:=SUMIF($F$2:$F$9998,$F1206,$G$2:$G$9998)" table:style-name="ce2">
            <text:p>616.255,40</text:p>
          </table:table-cell>
          <table:table-cell office:value-type="float" office:value="309700" table:formula="msoxl:=SUMIFS($G$2:$G$9998,$F$2:$F$9998,$F1206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15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1804.99" table:style-name="ce2">
            <text:p>1.804,99</text:p>
          </table:table-cell>
          <table:table-cell office:value-type="float" office:value="616255.39999999991" table:formula="msoxl:=SUMIF($F$2:$F$9998,$F1207,$G$2:$G$9998)" table:style-name="ce2">
            <text:p>616.255,40</text:p>
          </table:table-cell>
          <table:table-cell office:value-type="float" office:value="309700" table:formula="msoxl:=SUMIFS($G$2:$G$9998,$F$2:$F$9998,$F1207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60" table:style-name="ce2">
            <text:p>60,00</text:p>
          </table:table-cell>
          <table:table-cell office:value-type="float" office:value="616255.39999999991" table:formula="msoxl:=SUMIF($F$2:$F$9998,$F1208,$G$2:$G$9998)" table:style-name="ce2">
            <text:p>616.255,40</text:p>
          </table:table-cell>
          <table:table-cell office:value-type="float" office:value="309700" table:formula="msoxl:=SUMIFS($G$2:$G$9998,$F$2:$F$9998,$F1208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164.88" table:style-name="ce2">
            <text:p>164,88</text:p>
          </table:table-cell>
          <table:table-cell office:value-type="float" office:value="616255.39999999991" table:formula="msoxl:=SUMIF($F$2:$F$9998,$F1209,$G$2:$G$9998)" table:style-name="ce2">
            <text:p>616.255,40</text:p>
          </table:table-cell>
          <table:table-cell office:value-type="float" office:value="309700" table:formula="msoxl:=SUMIFS($G$2:$G$9998,$F$2:$F$9998,$F1209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0" table:style-name="ce2">
            <text:p>0,00</text:p>
          </table:table-cell>
          <table:table-cell office:value-type="float" office:value="616255.39999999991" table:formula="msoxl:=SUMIF($F$2:$F$9998,$F1210,$G$2:$G$9998)" table:style-name="ce2">
            <text:p>616.255,40</text:p>
          </table:table-cell>
          <table:table-cell office:value-type="float" office:value="309700" table:formula="msoxl:=SUMIFS($G$2:$G$9998,$F$2:$F$9998,$F1210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0" table:style-name="ce2">
            <text:p>0,00</text:p>
          </table:table-cell>
          <table:table-cell office:value-type="float" office:value="616255.39999999991" table:formula="msoxl:=SUMIF($F$2:$F$9998,$F1211,$G$2:$G$9998)" table:style-name="ce2">
            <text:p>616.255,40</text:p>
          </table:table-cell>
          <table:table-cell office:value-type="float" office:value="309700" table:formula="msoxl:=SUMIFS($G$2:$G$9998,$F$2:$F$9998,$F1211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4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16150" table:style-name="ce2">
            <text:p>16.150,00</text:p>
          </table:table-cell>
          <table:table-cell office:value-type="float" office:value="616255.39999999991" table:formula="msoxl:=SUMIF($F$2:$F$9998,$F1212,$G$2:$G$9998)" table:style-name="ce2">
            <text:p>616.255,40</text:p>
          </table:table-cell>
          <table:table-cell office:value-type="float" office:value="309700" table:formula="msoxl:=SUMIFS($G$2:$G$9998,$F$2:$F$9998,$F1212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5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216075.62" table:style-name="ce2">
            <text:p>216.075,62</text:p>
          </table:table-cell>
          <table:table-cell office:value-type="float" office:value="616255.39999999991" table:formula="msoxl:=SUMIF($F$2:$F$9998,$F1213,$G$2:$G$9998)" table:style-name="ce2">
            <text:p>616.255,40</text:p>
          </table:table-cell>
          <table:table-cell office:value-type="float" office:value="309700" table:formula="msoxl:=SUMIFS($G$2:$G$9998,$F$2:$F$9998,$F1213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0" table:style-name="ce2">
            <text:p>0,00</text:p>
          </table:table-cell>
          <table:table-cell office:value-type="float" office:value="616255.39999999991" table:formula="msoxl:=SUMIF($F$2:$F$9998,$F1214,$G$2:$G$9998)" table:style-name="ce2">
            <text:p>616.255,40</text:p>
          </table:table-cell>
          <table:table-cell office:value-type="float" office:value="309700" table:formula="msoxl:=SUMIFS($G$2:$G$9998,$F$2:$F$9998,$F1214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0" table:style-name="ce2">
            <text:p>0,00</text:p>
          </table:table-cell>
          <table:table-cell office:value-type="float" office:value="616255.39999999991" table:formula="msoxl:=SUMIF($F$2:$F$9998,$F1215,$G$2:$G$9998)" table:style-name="ce2">
            <text:p>616.255,40</text:p>
          </table:table-cell>
          <table:table-cell office:value-type="float" office:value="309700" table:formula="msoxl:=SUMIFS($G$2:$G$9998,$F$2:$F$9998,$F1215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0" table:style-name="ce2">
            <text:p>0,00</text:p>
          </table:table-cell>
          <table:table-cell office:value-type="float" office:value="616255.39999999991" table:formula="msoxl:=SUMIF($F$2:$F$9998,$F1216,$G$2:$G$9998)" table:style-name="ce2">
            <text:p>616.255,40</text:p>
          </table:table-cell>
          <table:table-cell office:value-type="float" office:value="309700" table:formula="msoxl:=SUMIFS($G$2:$G$9998,$F$2:$F$9998,$F1216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6768.75" table:style-name="ce2">
            <text:p>6.768,75</text:p>
          </table:table-cell>
          <table:table-cell office:value-type="float" office:value="616255.39999999991" table:formula="msoxl:=SUMIF($F$2:$F$9998,$F1217,$G$2:$G$9998)" table:style-name="ce2">
            <text:p>616.255,40</text:p>
          </table:table-cell>
          <table:table-cell office:value-type="float" office:value="309700" table:formula="msoxl:=SUMIFS($G$2:$G$9998,$F$2:$F$9998,$F1217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3068.5" table:style-name="ce2">
            <text:p>3.068,50</text:p>
          </table:table-cell>
          <table:table-cell office:value-type="float" office:value="616255.39999999991" table:formula="msoxl:=SUMIF($F$2:$F$9998,$F1218,$G$2:$G$9998)" table:style-name="ce2">
            <text:p>616.255,40</text:p>
          </table:table-cell>
          <table:table-cell office:value-type="float" office:value="309700" table:formula="msoxl:=SUMIFS($G$2:$G$9998,$F$2:$F$9998,$F1218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13988.75" table:style-name="ce2">
            <text:p>13.988,75</text:p>
          </table:table-cell>
          <table:table-cell office:value-type="float" office:value="616255.39999999991" table:formula="msoxl:=SUMIF($F$2:$F$9998,$F1219,$G$2:$G$9998)" table:style-name="ce2">
            <text:p>616.255,40</text:p>
          </table:table-cell>
          <table:table-cell office:value-type="float" office:value="309700" table:formula="msoxl:=SUMIFS($G$2:$G$9998,$F$2:$F$9998,$F1219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691.74" table:style-name="ce2">
            <text:p>691,74</text:p>
          </table:table-cell>
          <table:table-cell office:value-type="float" office:value="616255.39999999991" table:formula="msoxl:=SUMIF($F$2:$F$9998,$F1220,$G$2:$G$9998)" table:style-name="ce2">
            <text:p>616.255,40</text:p>
          </table:table-cell>
          <table:table-cell office:value-type="float" office:value="309700" table:formula="msoxl:=SUMIFS($G$2:$G$9998,$F$2:$F$9998,$F1220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0" table:style-name="ce2">
            <text:p>0,00</text:p>
          </table:table-cell>
          <table:table-cell office:value-type="float" office:value="616255.39999999991" table:formula="msoxl:=SUMIF($F$2:$F$9998,$F1221,$G$2:$G$9998)" table:style-name="ce2">
            <text:p>616.255,40</text:p>
          </table:table-cell>
          <table:table-cell office:value-type="float" office:value="309700" table:formula="msoxl:=SUMIFS($G$2:$G$9998,$F$2:$F$9998,$F1221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2970.36" table:style-name="ce2">
            <text:p>2.970,36</text:p>
          </table:table-cell>
          <table:table-cell office:value-type="float" office:value="616255.39999999991" table:formula="msoxl:=SUMIF($F$2:$F$9998,$F1222,$G$2:$G$9998)" table:style-name="ce2">
            <text:p>616.255,40</text:p>
          </table:table-cell>
          <table:table-cell office:value-type="float" office:value="309700" table:formula="msoxl:=SUMIFS($G$2:$G$9998,$F$2:$F$9998,$F1222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1624.5" table:style-name="ce2">
            <text:p>1.624,50</text:p>
          </table:table-cell>
          <table:table-cell office:value-type="float" office:value="616255.39999999991" table:formula="msoxl:=SUMIF($F$2:$F$9998,$F1223,$G$2:$G$9998)" table:style-name="ce2">
            <text:p>616.255,40</text:p>
          </table:table-cell>
          <table:table-cell office:value-type="float" office:value="309700" table:formula="msoxl:=SUMIFS($G$2:$G$9998,$F$2:$F$9998,$F1223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9025" table:style-name="ce2">
            <text:p>9.025,00</text:p>
          </table:table-cell>
          <table:table-cell office:value-type="float" office:value="616255.39999999991" table:formula="msoxl:=SUMIF($F$2:$F$9998,$F1224,$G$2:$G$9998)" table:style-name="ce2">
            <text:p>616.255,40</text:p>
          </table:table-cell>
          <table:table-cell office:value-type="float" office:value="309700" table:formula="msoxl:=SUMIFS($G$2:$G$9998,$F$2:$F$9998,$F1224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0" table:style-name="ce2">
            <text:p>0,00</text:p>
          </table:table-cell>
          <table:table-cell office:value-type="float" office:value="616255.39999999991" table:formula="msoxl:=SUMIF($F$2:$F$9998,$F1225,$G$2:$G$9998)" table:style-name="ce2">
            <text:p>616.255,40</text:p>
          </table:table-cell>
          <table:table-cell office:value-type="float" office:value="309700" table:formula="msoxl:=SUMIFS($G$2:$G$9998,$F$2:$F$9998,$F1225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3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1744.82" table:style-name="ce2">
            <text:p>1.744,82</text:p>
          </table:table-cell>
          <table:table-cell office:value-type="float" office:value="616255.39999999991" table:formula="msoxl:=SUMIF($F$2:$F$9998,$F1226,$G$2:$G$9998)" table:style-name="ce2">
            <text:p>616.255,40</text:p>
          </table:table-cell>
          <table:table-cell office:value-type="float" office:value="309700" table:formula="msoxl:=SUMIFS($G$2:$G$9998,$F$2:$F$9998,$F1226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27,$G$2:$G$9998)" table:style-name="ce2">
            <text:p>1.771.623,69</text:p>
          </table:table-cell>
          <table:table-cell office:value-type="float" office:value="398062.57" table:formula="msoxl:=SUMIFS($G$2:$G$9998,$F$2:$F$9998,$F1227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4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539254.77" table:style-name="ce2">
            <text:p>539.254,77</text:p>
          </table:table-cell>
          <table:table-cell office:value-type="float" office:value="1771623.6900000002" table:formula="msoxl:=SUMIF($F$2:$F$9998,$F1228,$G$2:$G$9998)" table:style-name="ce2">
            <text:p>1.771.623,69</text:p>
          </table:table-cell>
          <table:table-cell office:value-type="float" office:value="398062.57" table:formula="msoxl:=SUMIFS($G$2:$G$9998,$F$2:$F$9998,$F1228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29,$G$2:$G$9998)" table:style-name="ce2">
            <text:p>1.771.623,69</text:p>
          </table:table-cell>
          <table:table-cell office:value-type="float" office:value="398062.57" table:formula="msoxl:=SUMIFS($G$2:$G$9998,$F$2:$F$9998,$F1229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30,$G$2:$G$9998)" table:style-name="ce2">
            <text:p>1.771.623,69</text:p>
          </table:table-cell>
          <table:table-cell office:value-type="float" office:value="398062.57" table:formula="msoxl:=SUMIFS($G$2:$G$9998,$F$2:$F$9998,$F1230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346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346" table:style-name="ce2">
            <text:p>346,00</text:p>
          </table:table-cell>
          <table:table-cell office:value-type="float" office:value="616255.39999999991" table:formula="msoxl:=SUMIF($F$2:$F$9998,$F1231,$G$2:$G$9998)" table:style-name="ce2">
            <text:p>616.255,40</text:p>
          </table:table-cell>
          <table:table-cell office:value-type="float" office:value="309700" table:formula="msoxl:=SUMIFS($G$2:$G$9998,$F$2:$F$9998,$F1231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4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ASILO NIDO</text:p>
          </table:table-cell>
          <table:table-cell office:value-type="float" office:value="683.2" table:style-name="ce2">
            <text:p>683,20</text:p>
          </table:table-cell>
          <table:table-cell office:value-type="float" office:value="616255.39999999991" table:formula="msoxl:=SUMIF($F$2:$F$9998,$F1232,$G$2:$G$9998)" table:style-name="ce2">
            <text:p>616.255,40</text:p>
          </table:table-cell>
          <table:table-cell office:value-type="float" office:value="309700" table:formula="msoxl:=SUMIFS($G$2:$G$9998,$F$2:$F$9998,$F1232,$A$2:$A$9998,1,$B$2:$B$9998,101)" table:style-name="ce2">
            <text:p>309.7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33,$G$2:$G$9998)" table:style-name="ce2">
            <text:p>1.771.623,69</text:p>
          </table:table-cell>
          <table:table-cell office:value-type="float" office:value="398062.57" table:formula="msoxl:=SUMIFS($G$2:$G$9998,$F$2:$F$9998,$F123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34,$G$2:$G$9998)" table:style-name="ce2">
            <text:p>1.771.623,69</text:p>
          </table:table-cell>
          <table:table-cell office:value-type="float" office:value="398062.57" table:formula="msoxl:=SUMIFS($G$2:$G$9998,$F$2:$F$9998,$F1234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35,$G$2:$G$9998)" table:style-name="ce2">
            <text:p>1.771.623,69</text:p>
          </table:table-cell>
          <table:table-cell office:value-type="float" office:value="398062.57" table:formula="msoxl:=SUMIFS($G$2:$G$9998,$F$2:$F$9998,$F1235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201.67" table:style-name="ce2">
            <text:p>201,67</text:p>
          </table:table-cell>
          <table:table-cell office:value-type="float" office:value="1771623.6900000002" table:formula="msoxl:=SUMIF($F$2:$F$9998,$F1236,$G$2:$G$9998)" table:style-name="ce2">
            <text:p>1.771.623,69</text:p>
          </table:table-cell>
          <table:table-cell office:value-type="float" office:value="398062.57" table:formula="msoxl:=SUMIFS($G$2:$G$9998,$F$2:$F$9998,$F1236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27826.080000000002" table:style-name="ce2">
            <text:p>27.826,08</text:p>
          </table:table-cell>
          <table:table-cell office:value-type="float" office:value="1771623.6900000002" table:formula="msoxl:=SUMIF($F$2:$F$9998,$F1237,$G$2:$G$9998)" table:style-name="ce2">
            <text:p>1.771.623,69</text:p>
          </table:table-cell>
          <table:table-cell office:value-type="float" office:value="398062.57" table:formula="msoxl:=SUMIFS($G$2:$G$9998,$F$2:$F$9998,$F1237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38,$G$2:$G$9998)" table:style-name="ce2">
            <text:p>1.771.623,69</text:p>
          </table:table-cell>
          <table:table-cell office:value-type="float" office:value="398062.57" table:formula="msoxl:=SUMIFS($G$2:$G$9998,$F$2:$F$9998,$F1238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9927.5" table:style-name="ce2">
            <text:p>9.927,50</text:p>
          </table:table-cell>
          <table:table-cell office:value-type="float" office:value="1771623.6900000002" table:formula="msoxl:=SUMIF($F$2:$F$9998,$F1239,$G$2:$G$9998)" table:style-name="ce2">
            <text:p>1.771.623,69</text:p>
          </table:table-cell>
          <table:table-cell office:value-type="float" office:value="398062.57" table:formula="msoxl:=SUMIFS($G$2:$G$9998,$F$2:$F$9998,$F1239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2075.75" table:style-name="ce2">
            <text:p>2.075,75</text:p>
          </table:table-cell>
          <table:table-cell office:value-type="float" office:value="1771623.6900000002" table:formula="msoxl:=SUMIF($F$2:$F$9998,$F1240,$G$2:$G$9998)" table:style-name="ce2">
            <text:p>1.771.623,69</text:p>
          </table:table-cell>
          <table:table-cell office:value-type="float" office:value="398062.57" table:formula="msoxl:=SUMIFS($G$2:$G$9998,$F$2:$F$9998,$F1240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12183.75" table:style-name="ce2">
            <text:p>12.183,75</text:p>
          </table:table-cell>
          <table:table-cell office:value-type="float" office:value="1771623.6900000002" table:formula="msoxl:=SUMIF($F$2:$F$9998,$F1241,$G$2:$G$9998)" table:style-name="ce2">
            <text:p>1.771.623,69</text:p>
          </table:table-cell>
          <table:table-cell office:value-type="float" office:value="398062.57" table:formula="msoxl:=SUMIFS($G$2:$G$9998,$F$2:$F$9998,$F1241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5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778" table:style-name="ce2">
            <text:p>778,00</text:p>
          </table:table-cell>
          <table:table-cell office:value-type="float" office:value="1771623.6900000002" table:formula="msoxl:=SUMIF($F$2:$F$9998,$F1242,$G$2:$G$9998)" table:style-name="ce2">
            <text:p>1.771.623,69</text:p>
          </table:table-cell>
          <table:table-cell office:value-type="float" office:value="398062.57" table:formula="msoxl:=SUMIFS($G$2:$G$9998,$F$2:$F$9998,$F1242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64134.66" table:style-name="ce2">
            <text:p>64.134,66</text:p>
          </table:table-cell>
          <table:table-cell office:value-type="float" office:value="1771623.6900000002" table:formula="msoxl:=SUMIF($F$2:$F$9998,$F1243,$G$2:$G$9998)" table:style-name="ce2">
            <text:p>1.771.623,69</text:p>
          </table:table-cell>
          <table:table-cell office:value-type="float" office:value="398062.57" table:formula="msoxl:=SUMIFS($G$2:$G$9998,$F$2:$F$9998,$F124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334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11760" table:style-name="ce2">
            <text:p>11.760,00</text:p>
          </table:table-cell>
          <table:table-cell office:value-type="float" office:value="673629.39" table:formula="msoxl:=SUMIF($F$2:$F$9998,$F1244,$G$2:$G$9998)" table:style-name="ce2">
            <text:p>673.629,39</text:p>
          </table:table-cell>
          <table:table-cell office:value-type="float" office:value="63000" table:formula="msoxl:=SUMIFS($G$2:$G$9998,$F$2:$F$9998,$F1244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6500" table:style-name="ce2">
            <text:p>6.500,00</text:p>
          </table:table-cell>
          <table:table-cell office:value-type="float" office:value="1771623.6900000002" table:formula="msoxl:=SUMIF($F$2:$F$9998,$F1245,$G$2:$G$9998)" table:style-name="ce2">
            <text:p>1.771.623,69</text:p>
          </table:table-cell>
          <table:table-cell office:value-type="float" office:value="398062.57" table:formula="msoxl:=SUMIFS($G$2:$G$9998,$F$2:$F$9998,$F1245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1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37900" table:style-name="ce2">
            <text:p>37.900,00</text:p>
          </table:table-cell>
          <table:table-cell office:value-type="float" office:value="1771623.6900000002" table:formula="msoxl:=SUMIF($F$2:$F$9998,$F1246,$G$2:$G$9998)" table:style-name="ce2">
            <text:p>1.771.623,69</text:p>
          </table:table-cell>
          <table:table-cell office:value-type="float" office:value="398062.57" table:formula="msoxl:=SUMIFS($G$2:$G$9998,$F$2:$F$9998,$F1246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15000" table:style-name="ce2">
            <text:p>15.000,00</text:p>
          </table:table-cell>
          <table:table-cell office:value-type="float" office:value="1771623.6900000002" table:formula="msoxl:=SUMIF($F$2:$F$9998,$F1247,$G$2:$G$9998)" table:style-name="ce2">
            <text:p>1.771.623,69</text:p>
          </table:table-cell>
          <table:table-cell office:value-type="float" office:value="398062.57" table:formula="msoxl:=SUMIFS($G$2:$G$9998,$F$2:$F$9998,$F1247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48,$G$2:$G$9998)" table:style-name="ce2">
            <text:p>1.771.623,69</text:p>
          </table:table-cell>
          <table:table-cell office:value-type="float" office:value="398062.57" table:formula="msoxl:=SUMIFS($G$2:$G$9998,$F$2:$F$9998,$F1248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3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44000" table:style-name="ce2">
            <text:p>44.000,00</text:p>
          </table:table-cell>
          <table:table-cell office:value-type="float" office:value="1771623.6900000002" table:formula="msoxl:=SUMIF($F$2:$F$9998,$F1249,$G$2:$G$9998)" table:style-name="ce2">
            <text:p>1.771.623,69</text:p>
          </table:table-cell>
          <table:table-cell office:value-type="float" office:value="398062.57" table:formula="msoxl:=SUMIFS($G$2:$G$9998,$F$2:$F$9998,$F1249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50,$G$2:$G$9998)" table:style-name="ce2">
            <text:p>1.771.623,69</text:p>
          </table:table-cell>
          <table:table-cell office:value-type="float" office:value="398062.57" table:formula="msoxl:=SUMIFS($G$2:$G$9998,$F$2:$F$9998,$F1250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6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51,$G$2:$G$9998)" table:style-name="ce2">
            <text:p>1.771.623,69</text:p>
          </table:table-cell>
          <table:table-cell office:value-type="float" office:value="398062.57" table:formula="msoxl:=SUMIFS($G$2:$G$9998,$F$2:$F$9998,$F1251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52,$G$2:$G$9998)" table:style-name="ce2">
            <text:p>1.771.623,69</text:p>
          </table:table-cell>
          <table:table-cell office:value-type="float" office:value="398062.57" table:formula="msoxl:=SUMIFS($G$2:$G$9998,$F$2:$F$9998,$F1252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53,$G$2:$G$9998)" table:style-name="ce2">
            <text:p>1.771.623,69</text:p>
          </table:table-cell>
          <table:table-cell office:value-type="float" office:value="398062.57" table:formula="msoxl:=SUMIFS($G$2:$G$9998,$F$2:$F$9998,$F125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54,$G$2:$G$9998)" table:style-name="ce2">
            <text:p>1.771.623,69</text:p>
          </table:table-cell>
          <table:table-cell office:value-type="float" office:value="398062.57" table:formula="msoxl:=SUMIFS($G$2:$G$9998,$F$2:$F$9998,$F1254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55,$G$2:$G$9998)" table:style-name="ce2">
            <text:p>1.771.623,69</text:p>
          </table:table-cell>
          <table:table-cell office:value-type="float" office:value="398062.57" table:formula="msoxl:=SUMIFS($G$2:$G$9998,$F$2:$F$9998,$F1255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3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56,$G$2:$G$9998)" table:style-name="ce2">
            <text:p>1.771.623,69</text:p>
          </table:table-cell>
          <table:table-cell office:value-type="float" office:value="398062.57" table:formula="msoxl:=SUMIFS($G$2:$G$9998,$F$2:$F$9998,$F1256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7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57,$G$2:$G$9998)" table:style-name="ce2">
            <text:p>1.771.623,69</text:p>
          </table:table-cell>
          <table:table-cell office:value-type="float" office:value="398062.57" table:formula="msoxl:=SUMIFS($G$2:$G$9998,$F$2:$F$9998,$F1257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8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58,$G$2:$G$9998)" table:style-name="ce2">
            <text:p>1.771.623,69</text:p>
          </table:table-cell>
          <table:table-cell office:value-type="float" office:value="398062.57" table:formula="msoxl:=SUMIFS($G$2:$G$9998,$F$2:$F$9998,$F1258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4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7059.72" table:style-name="ce2">
            <text:p>7.059,72</text:p>
          </table:table-cell>
          <table:table-cell office:value-type="float" office:value="1771623.6900000002" table:formula="msoxl:=SUMIF($F$2:$F$9998,$F1259,$G$2:$G$9998)" table:style-name="ce2">
            <text:p>1.771.623,69</text:p>
          </table:table-cell>
          <table:table-cell office:value-type="float" office:value="398062.57" table:formula="msoxl:=SUMIFS($G$2:$G$9998,$F$2:$F$9998,$F1259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4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5692" table:style-name="ce2">
            <text:p>5.692,00</text:p>
          </table:table-cell>
          <table:table-cell office:value-type="float" office:value="1771623.6900000002" table:formula="msoxl:=SUMIF($F$2:$F$9998,$F1260,$G$2:$G$9998)" table:style-name="ce2">
            <text:p>1.771.623,69</text:p>
          </table:table-cell>
          <table:table-cell office:value-type="float" office:value="398062.57" table:formula="msoxl:=SUMIFS($G$2:$G$9998,$F$2:$F$9998,$F1260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41180" table:style-name="ce2">
            <text:p>41.180,00</text:p>
          </table:table-cell>
          <table:table-cell office:value-type="float" office:value="1771623.6900000002" table:formula="msoxl:=SUMIF($F$2:$F$9998,$F1261,$G$2:$G$9998)" table:style-name="ce2">
            <text:p>1.771.623,69</text:p>
          </table:table-cell>
          <table:table-cell office:value-type="float" office:value="398062.57" table:formula="msoxl:=SUMIFS($G$2:$G$9998,$F$2:$F$9998,$F1261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1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62,$G$2:$G$9998)" table:style-name="ce2">
            <text:p>1.771.623,69</text:p>
          </table:table-cell>
          <table:table-cell office:value-type="float" office:value="398062.57" table:formula="msoxl:=SUMIFS($G$2:$G$9998,$F$2:$F$9998,$F1262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2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63,$G$2:$G$9998)" table:style-name="ce2">
            <text:p>1.771.623,69</text:p>
          </table:table-cell>
          <table:table-cell office:value-type="float" office:value="398062.57" table:formula="msoxl:=SUMIFS($G$2:$G$9998,$F$2:$F$9998,$F126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5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44636.45" table:style-name="ce2">
            <text:p>44.636,45</text:p>
          </table:table-cell>
          <table:table-cell office:value-type="float" office:value="1771623.6900000002" table:formula="msoxl:=SUMIF($F$2:$F$9998,$F1264,$G$2:$G$9998)" table:style-name="ce2">
            <text:p>1.771.623,69</text:p>
          </table:table-cell>
          <table:table-cell office:value-type="float" office:value="398062.57" table:formula="msoxl:=SUMIFS($G$2:$G$9998,$F$2:$F$9998,$F1264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508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12000" table:style-name="ce2">
            <text:p>12.000,00</text:p>
          </table:table-cell>
          <table:table-cell office:value-type="float" office:value="1771623.6900000002" table:formula="msoxl:=SUMIF($F$2:$F$9998,$F1265,$G$2:$G$9998)" table:style-name="ce2">
            <text:p>1.771.623,69</text:p>
          </table:table-cell>
          <table:table-cell office:value-type="float" office:value="398062.57" table:formula="msoxl:=SUMIFS($G$2:$G$9998,$F$2:$F$9998,$F1265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47146" table:style-name="ce2">
            <text:p>47.146,00</text:p>
          </table:table-cell>
          <table:table-cell office:value-type="float" office:value="1771623.6900000002" table:formula="msoxl:=SUMIF($F$2:$F$9998,$F1266,$G$2:$G$9998)" table:style-name="ce2">
            <text:p>1.771.623,69</text:p>
          </table:table-cell>
          <table:table-cell office:value-type="float" office:value="398062.57" table:formula="msoxl:=SUMIFS($G$2:$G$9998,$F$2:$F$9998,$F1266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4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92890.1" table:style-name="ce2">
            <text:p>92.890,10</text:p>
          </table:table-cell>
          <table:table-cell office:value-type="float" office:value="1771623.6900000002" table:formula="msoxl:=SUMIF($F$2:$F$9998,$F1267,$G$2:$G$9998)" table:style-name="ce2">
            <text:p>1.771.623,69</text:p>
          </table:table-cell>
          <table:table-cell office:value-type="float" office:value="398062.57" table:formula="msoxl:=SUMIFS($G$2:$G$9998,$F$2:$F$9998,$F1267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6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68,$G$2:$G$9998)" table:style-name="ce2">
            <text:p>1.771.623,69</text:p>
          </table:table-cell>
          <table:table-cell office:value-type="float" office:value="398062.57" table:formula="msoxl:=SUMIFS($G$2:$G$9998,$F$2:$F$9998,$F1268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2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69,$G$2:$G$9998)" table:style-name="ce2">
            <text:p>1.771.623,69</text:p>
          </table:table-cell>
          <table:table-cell office:value-type="float" office:value="398062.57" table:formula="msoxl:=SUMIFS($G$2:$G$9998,$F$2:$F$9998,$F1269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44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1402.35" table:style-name="ce2">
            <text:p>1.402,35</text:p>
          </table:table-cell>
          <table:table-cell office:value-type="float" office:value="1771623.6900000002" table:formula="msoxl:=SUMIF($F$2:$F$9998,$F1270,$G$2:$G$9998)" table:style-name="ce2">
            <text:p>1.771.623,69</text:p>
          </table:table-cell>
          <table:table-cell office:value-type="float" office:value="398062.57" table:formula="msoxl:=SUMIFS($G$2:$G$9998,$F$2:$F$9998,$F1270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71,$G$2:$G$9998)" table:style-name="ce2">
            <text:p>1.771.623,69</text:p>
          </table:table-cell>
          <table:table-cell office:value-type="float" office:value="398062.57" table:formula="msoxl:=SUMIFS($G$2:$G$9998,$F$2:$F$9998,$F1271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72,$G$2:$G$9998)" table:style-name="ce2">
            <text:p>1.771.623,69</text:p>
          </table:table-cell>
          <table:table-cell office:value-type="float" office:value="398062.57" table:formula="msoxl:=SUMIFS($G$2:$G$9998,$F$2:$F$9998,$F1272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7565" table:style-name="ce2">
            <text:p>7.565,00</text:p>
          </table:table-cell>
          <table:table-cell office:value-type="float" office:value="1771623.6900000002" table:formula="msoxl:=SUMIF($F$2:$F$9998,$F1273,$G$2:$G$9998)" table:style-name="ce2">
            <text:p>1.771.623,69</text:p>
          </table:table-cell>
          <table:table-cell office:value-type="float" office:value="398062.57" table:formula="msoxl:=SUMIFS($G$2:$G$9998,$F$2:$F$9998,$F127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2425.9699999999998" table:style-name="ce2">
            <text:p>2.425,97</text:p>
          </table:table-cell>
          <table:table-cell office:value-type="float" office:value="1771623.6900000002" table:formula="msoxl:=SUMIF($F$2:$F$9998,$F1274,$G$2:$G$9998)" table:style-name="ce2">
            <text:p>1.771.623,69</text:p>
          </table:table-cell>
          <table:table-cell office:value-type="float" office:value="398062.57" table:formula="msoxl:=SUMIFS($G$2:$G$9998,$F$2:$F$9998,$F1274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75,$G$2:$G$9998)" table:style-name="ce2">
            <text:p>1.771.623,69</text:p>
          </table:table-cell>
          <table:table-cell office:value-type="float" office:value="398062.57" table:formula="msoxl:=SUMIFS($G$2:$G$9998,$F$2:$F$9998,$F1275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7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76,$G$2:$G$9998)" table:style-name="ce2">
            <text:p>1.771.623,69</text:p>
          </table:table-cell>
          <table:table-cell office:value-type="float" office:value="398062.57" table:formula="msoxl:=SUMIFS($G$2:$G$9998,$F$2:$F$9998,$F1276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2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10980" table:style-name="ce2">
            <text:p>10.980,00</text:p>
          </table:table-cell>
          <table:table-cell office:value-type="float" office:value="1771623.6900000002" table:formula="msoxl:=SUMIF($F$2:$F$9998,$F1277,$G$2:$G$9998)" table:style-name="ce2">
            <text:p>1.771.623,69</text:p>
          </table:table-cell>
          <table:table-cell office:value-type="float" office:value="398062.57" table:formula="msoxl:=SUMIFS($G$2:$G$9998,$F$2:$F$9998,$F1277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1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2000" table:style-name="ce2">
            <text:p>2.000,00</text:p>
          </table:table-cell>
          <table:table-cell office:value-type="float" office:value="1771623.6900000002" table:formula="msoxl:=SUMIF($F$2:$F$9998,$F1278,$G$2:$G$9998)" table:style-name="ce2">
            <text:p>1.771.623,69</text:p>
          </table:table-cell>
          <table:table-cell office:value-type="float" office:value="398062.57" table:formula="msoxl:=SUMIFS($G$2:$G$9998,$F$2:$F$9998,$F1278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130870" table:style-name="ce2">
            <text:p>130.870,00</text:p>
          </table:table-cell>
          <table:table-cell office:value-type="float" office:value="1771623.6900000002" table:formula="msoxl:=SUMIF($F$2:$F$9998,$F1279,$G$2:$G$9998)" table:style-name="ce2">
            <text:p>1.771.623,69</text:p>
          </table:table-cell>
          <table:table-cell office:value-type="float" office:value="398062.57" table:formula="msoxl:=SUMIFS($G$2:$G$9998,$F$2:$F$9998,$F1279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49700" table:style-name="ce2">
            <text:p>49.700,00</text:p>
          </table:table-cell>
          <table:table-cell office:value-type="float" office:value="673629.39" table:formula="msoxl:=SUMIF($F$2:$F$9998,$F1280,$G$2:$G$9998)" table:style-name="ce2">
            <text:p>673.629,39</text:p>
          </table:table-cell>
          <table:table-cell office:value-type="float" office:value="63000" table:formula="msoxl:=SUMIFS($G$2:$G$9998,$F$2:$F$9998,$F1280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13300" table:style-name="ce2">
            <text:p>13.300,00</text:p>
          </table:table-cell>
          <table:table-cell office:value-type="float" office:value="673629.39" table:formula="msoxl:=SUMIF($F$2:$F$9998,$F1281,$G$2:$G$9998)" table:style-name="ce2">
            <text:p>673.629,39</text:p>
          </table:table-cell>
          <table:table-cell office:value-type="float" office:value="63000" table:formula="msoxl:=SUMIFS($G$2:$G$9998,$F$2:$F$9998,$F1281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3761.18" table:style-name="ce2">
            <text:p>3.761,18</text:p>
          </table:table-cell>
          <table:table-cell office:value-type="float" office:value="673629.39" table:formula="msoxl:=SUMIF($F$2:$F$9998,$F1282,$G$2:$G$9998)" table:style-name="ce2">
            <text:p>673.629,39</text:p>
          </table:table-cell>
          <table:table-cell office:value-type="float" office:value="63000" table:formula="msoxl:=SUMIFS($G$2:$G$9998,$F$2:$F$9998,$F1282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5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3550" table:style-name="ce2">
            <text:p>3.550,00</text:p>
          </table:table-cell>
          <table:table-cell office:value-type="float" office:value="1771623.6900000002" table:formula="msoxl:=SUMIF($F$2:$F$9998,$F1283,$G$2:$G$9998)" table:style-name="ce2">
            <text:p>1.771.623,69</text:p>
          </table:table-cell>
          <table:table-cell office:value-type="float" office:value="398062.57" table:formula="msoxl:=SUMIFS($G$2:$G$9998,$F$2:$F$9998,$F128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84,$G$2:$G$9998)" table:style-name="ce2">
            <text:p>1.771.623,69</text:p>
          </table:table-cell>
          <table:table-cell office:value-type="float" office:value="398062.57" table:formula="msoxl:=SUMIFS($G$2:$G$9998,$F$2:$F$9998,$F1284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2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420601.94" table:style-name="ce2">
            <text:p>420.601,94</text:p>
          </table:table-cell>
          <table:table-cell office:value-type="float" office:value="673629.39" table:formula="msoxl:=SUMIF($F$2:$F$9998,$F1285,$G$2:$G$9998)" table:style-name="ce2">
            <text:p>673.629,39</text:p>
          </table:table-cell>
          <table:table-cell office:value-type="float" office:value="63000" table:formula="msoxl:=SUMIFS($G$2:$G$9998,$F$2:$F$9998,$F1285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2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63000" table:style-name="ce2">
            <text:p>63.000,00</text:p>
          </table:table-cell>
          <table:table-cell office:value-type="float" office:value="673629.39" table:formula="msoxl:=SUMIF($F$2:$F$9998,$F1286,$G$2:$G$9998)" table:style-name="ce2">
            <text:p>673.629,39</text:p>
          </table:table-cell>
          <table:table-cell office:value-type="float" office:value="63000" table:formula="msoxl:=SUMIFS($G$2:$G$9998,$F$2:$F$9998,$F1286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8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20677.3" table:style-name="ce2">
            <text:p>20.677,30</text:p>
          </table:table-cell>
          <table:table-cell office:value-type="float" office:value="673629.39" table:formula="msoxl:=SUMIF($F$2:$F$9998,$F1287,$G$2:$G$9998)" table:style-name="ce2">
            <text:p>673.629,39</text:p>
          </table:table-cell>
          <table:table-cell office:value-type="float" office:value="63000" table:formula="msoxl:=SUMIFS($G$2:$G$9998,$F$2:$F$9998,$F1287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2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POLITICHE ABITATIVE</text:p>
          </table:table-cell>
          <table:table-cell office:value-type="float" office:value="0" table:style-name="ce2">
            <text:p>0,00</text:p>
          </table:table-cell>
          <table:table-cell office:value-type="float" office:value="673629.39" table:formula="msoxl:=SUMIF($F$2:$F$9998,$F1288,$G$2:$G$9998)" table:style-name="ce2">
            <text:p>673.629,39</text:p>
          </table:table-cell>
          <table:table-cell office:value-type="float" office:value="63000" table:formula="msoxl:=SUMIFS($G$2:$G$9998,$F$2:$F$9998,$F1288,$A$2:$A$9998,1,$B$2:$B$9998,101)" table:style-name="ce2">
            <text:p>63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304300" table:style-name="ce2">
            <text:p>304.300,00</text:p>
          </table:table-cell>
          <table:table-cell office:value-type="float" office:value="1771623.6900000002" table:formula="msoxl:=SUMIF($F$2:$F$9998,$F1289,$G$2:$G$9998)" table:style-name="ce2">
            <text:p>1.771.623,69</text:p>
          </table:table-cell>
          <table:table-cell office:value-type="float" office:value="398062.57" table:formula="msoxl:=SUMIFS($G$2:$G$9998,$F$2:$F$9998,$F1289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80600" table:style-name="ce2">
            <text:p>80.600,00</text:p>
          </table:table-cell>
          <table:table-cell office:value-type="float" office:value="1771623.6900000002" table:formula="msoxl:=SUMIF($F$2:$F$9998,$F1290,$G$2:$G$9998)" table:style-name="ce2">
            <text:p>1.771.623,69</text:p>
          </table:table-cell>
          <table:table-cell office:value-type="float" office:value="398062.57" table:formula="msoxl:=SUMIFS($G$2:$G$9998,$F$2:$F$9998,$F1290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10589.28" table:style-name="ce2">
            <text:p>10.589,28</text:p>
          </table:table-cell>
          <table:table-cell office:value-type="float" office:value="1771623.6900000002" table:formula="msoxl:=SUMIF($F$2:$F$9998,$F1291,$G$2:$G$9998)" table:style-name="ce2">
            <text:p>1.771.623,69</text:p>
          </table:table-cell>
          <table:table-cell office:value-type="float" office:value="398062.57" table:formula="msoxl:=SUMIFS($G$2:$G$9998,$F$2:$F$9998,$F1291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4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2573.29" table:style-name="ce2">
            <text:p>2.573,29</text:p>
          </table:table-cell>
          <table:table-cell office:value-type="float" office:value="1771623.6900000002" table:formula="msoxl:=SUMIF($F$2:$F$9998,$F1292,$G$2:$G$9998)" table:style-name="ce2">
            <text:p>1.771.623,69</text:p>
          </table:table-cell>
          <table:table-cell office:value-type="float" office:value="398062.57" table:formula="msoxl:=SUMIFS($G$2:$G$9998,$F$2:$F$9998,$F1292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23582.75" table:style-name="ce2">
            <text:p>23.582,75</text:p>
          </table:table-cell>
          <table:table-cell office:value-type="float" office:value="1771623.6900000002" table:formula="msoxl:=SUMIF($F$2:$F$9998,$F1293,$G$2:$G$9998)" table:style-name="ce2">
            <text:p>1.771.623,69</text:p>
          </table:table-cell>
          <table:table-cell office:value-type="float" office:value="398062.57" table:formula="msoxl:=SUMIFS($G$2:$G$9998,$F$2:$F$9998,$F129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2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900.08" table:style-name="ce2">
            <text:p>900,08</text:p>
          </table:table-cell>
          <table:table-cell office:value-type="float" office:value="1771623.6900000002" table:formula="msoxl:=SUMIF($F$2:$F$9998,$F1294,$G$2:$G$9998)" table:style-name="ce2">
            <text:p>1.771.623,69</text:p>
          </table:table-cell>
          <table:table-cell office:value-type="float" office:value="398062.57" table:formula="msoxl:=SUMIFS($G$2:$G$9998,$F$2:$F$9998,$F1294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95,$G$2:$G$9998)" table:style-name="ce2">
            <text:p>1.771.623,69</text:p>
          </table:table-cell>
          <table:table-cell office:value-type="float" office:value="398062.57" table:formula="msoxl:=SUMIFS($G$2:$G$9998,$F$2:$F$9998,$F1295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122.46" table:style-name="ce2">
            <text:p>122,46</text:p>
          </table:table-cell>
          <table:table-cell office:value-type="float" office:value="1771623.6900000002" table:formula="msoxl:=SUMIF($F$2:$F$9998,$F1296,$G$2:$G$9998)" table:style-name="ce2">
            <text:p>1.771.623,69</text:p>
          </table:table-cell>
          <table:table-cell office:value-type="float" office:value="398062.57" table:formula="msoxl:=SUMIFS($G$2:$G$9998,$F$2:$F$9998,$F1296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0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97,$G$2:$G$9998)" table:style-name="ce2">
            <text:p>1.771.623,69</text:p>
          </table:table-cell>
          <table:table-cell office:value-type="float" office:value="398062.57" table:formula="msoxl:=SUMIFS($G$2:$G$9998,$F$2:$F$9998,$F1297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298,$G$2:$G$9998)" table:style-name="ce2">
            <text:p>1.771.623,69</text:p>
          </table:table-cell>
          <table:table-cell office:value-type="float" office:value="398062.57" table:formula="msoxl:=SUMIFS($G$2:$G$9998,$F$2:$F$9998,$F1298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73.2" table:style-name="ce2">
            <text:p>73,20</text:p>
          </table:table-cell>
          <table:table-cell office:value-type="float" office:value="1771623.6900000002" table:formula="msoxl:=SUMIF($F$2:$F$9998,$F1299,$G$2:$G$9998)" table:style-name="ce2">
            <text:p>1.771.623,69</text:p>
          </table:table-cell>
          <table:table-cell office:value-type="float" office:value="398062.57" table:formula="msoxl:=SUMIFS($G$2:$G$9998,$F$2:$F$9998,$F1299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00,$G$2:$G$9998)" table:style-name="ce2">
            <text:p>1.771.623,69</text:p>
          </table:table-cell>
          <table:table-cell office:value-type="float" office:value="398062.57" table:formula="msoxl:=SUMIFS($G$2:$G$9998,$F$2:$F$9998,$F1300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01,$G$2:$G$9998)" table:style-name="ce2">
            <text:p>1.771.623,69</text:p>
          </table:table-cell>
          <table:table-cell office:value-type="float" office:value="398062.57" table:formula="msoxl:=SUMIFS($G$2:$G$9998,$F$2:$F$9998,$F1301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02,$G$2:$G$9998)" table:style-name="ce2">
            <text:p>1.771.623,69</text:p>
          </table:table-cell>
          <table:table-cell office:value-type="float" office:value="398062.57" table:formula="msoxl:=SUMIFS($G$2:$G$9998,$F$2:$F$9998,$F1302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03,$G$2:$G$9998)" table:style-name="ce2">
            <text:p>1.771.623,69</text:p>
          </table:table-cell>
          <table:table-cell office:value-type="float" office:value="398062.57" table:formula="msoxl:=SUMIFS($G$2:$G$9998,$F$2:$F$9998,$F130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2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04,$G$2:$G$9998)" table:style-name="ce2">
            <text:p>1.771.623,69</text:p>
          </table:table-cell>
          <table:table-cell office:value-type="float" office:value="398062.57" table:formula="msoxl:=SUMIFS($G$2:$G$9998,$F$2:$F$9998,$F1304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25761.86" table:style-name="ce2">
            <text:p>25.761,86</text:p>
          </table:table-cell>
          <table:table-cell office:value-type="float" office:value="1771623.6900000002" table:formula="msoxl:=SUMIF($F$2:$F$9998,$F1305,$G$2:$G$9998)" table:style-name="ce2">
            <text:p>1.771.623,69</text:p>
          </table:table-cell>
          <table:table-cell office:value-type="float" office:value="398062.57" table:formula="msoxl:=SUMIFS($G$2:$G$9998,$F$2:$F$9998,$F1305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06,$G$2:$G$9998)" table:style-name="ce2">
            <text:p>1.771.623,69</text:p>
          </table:table-cell>
          <table:table-cell office:value-type="float" office:value="398062.57" table:formula="msoxl:=SUMIFS($G$2:$G$9998,$F$2:$F$9998,$F1306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07,$G$2:$G$9998)" table:style-name="ce2">
            <text:p>1.771.623,69</text:p>
          </table:table-cell>
          <table:table-cell office:value-type="float" office:value="398062.57" table:formula="msoxl:=SUMIFS($G$2:$G$9998,$F$2:$F$9998,$F1307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2315.5" table:style-name="ce2">
            <text:p>2.315,50</text:p>
          </table:table-cell>
          <table:table-cell office:value-type="float" office:value="1771623.6900000002" table:formula="msoxl:=SUMIF($F$2:$F$9998,$F1308,$G$2:$G$9998)" table:style-name="ce2">
            <text:p>1.771.623,69</text:p>
          </table:table-cell>
          <table:table-cell office:value-type="float" office:value="398062.57" table:formula="msoxl:=SUMIFS($G$2:$G$9998,$F$2:$F$9998,$F1308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18249.599999999999" table:style-name="ce2">
            <text:p>18.249,60</text:p>
          </table:table-cell>
          <table:table-cell office:value-type="float" office:value="1771623.6900000002" table:formula="msoxl:=SUMIF($F$2:$F$9998,$F1309,$G$2:$G$9998)" table:style-name="ce2">
            <text:p>1.771.623,69</text:p>
          </table:table-cell>
          <table:table-cell office:value-type="float" office:value="398062.57" table:formula="msoxl:=SUMIFS($G$2:$G$9998,$F$2:$F$9998,$F1309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513" table:style-name="ce2">
            <text:p>513,00</text:p>
          </table:table-cell>
          <table:table-cell office:value-type="float" office:value="1771623.6900000002" table:formula="msoxl:=SUMIF($F$2:$F$9998,$F1310,$G$2:$G$9998)" table:style-name="ce2">
            <text:p>1.771.623,69</text:p>
          </table:table-cell>
          <table:table-cell office:value-type="float" office:value="398062.57" table:formula="msoxl:=SUMIFS($G$2:$G$9998,$F$2:$F$9998,$F1310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132862.9" table:style-name="ce2">
            <text:p>132.862,90</text:p>
          </table:table-cell>
          <table:table-cell office:value-type="float" office:value="1771623.6900000002" table:formula="msoxl:=SUMIF($F$2:$F$9998,$F1311,$G$2:$G$9998)" table:style-name="ce2">
            <text:p>1.771.623,69</text:p>
          </table:table-cell>
          <table:table-cell office:value-type="float" office:value="398062.57" table:formula="msoxl:=SUMIFS($G$2:$G$9998,$F$2:$F$9998,$F1311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12,$G$2:$G$9998)" table:style-name="ce2">
            <text:p>1.771.623,69</text:p>
          </table:table-cell>
          <table:table-cell office:value-type="float" office:value="398062.57" table:formula="msoxl:=SUMIFS($G$2:$G$9998,$F$2:$F$9998,$F1312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13,$G$2:$G$9998)" table:style-name="ce2">
            <text:p>1.771.623,69</text:p>
          </table:table-cell>
          <table:table-cell office:value-type="float" office:value="398062.57" table:formula="msoxl:=SUMIFS($G$2:$G$9998,$F$2:$F$9998,$F131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14,$G$2:$G$9998)" table:style-name="ce2">
            <text:p>1.771.623,69</text:p>
          </table:table-cell>
          <table:table-cell office:value-type="float" office:value="398062.57" table:formula="msoxl:=SUMIFS($G$2:$G$9998,$F$2:$F$9998,$F1314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15,$G$2:$G$9998)" table:style-name="ce2">
            <text:p>1.771.623,69</text:p>
          </table:table-cell>
          <table:table-cell office:value-type="float" office:value="398062.57" table:formula="msoxl:=SUMIFS($G$2:$G$9998,$F$2:$F$9998,$F1315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16,$G$2:$G$9998)" table:style-name="ce2">
            <text:p>1.771.623,69</text:p>
          </table:table-cell>
          <table:table-cell office:value-type="float" office:value="398062.57" table:formula="msoxl:=SUMIFS($G$2:$G$9998,$F$2:$F$9998,$F1316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17,$G$2:$G$9998)" table:style-name="ce2">
            <text:p>1.771.623,69</text:p>
          </table:table-cell>
          <table:table-cell office:value-type="float" office:value="398062.57" table:formula="msoxl:=SUMIFS($G$2:$G$9998,$F$2:$F$9998,$F1317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18,$G$2:$G$9998)" table:style-name="ce2">
            <text:p>1.771.623,69</text:p>
          </table:table-cell>
          <table:table-cell office:value-type="float" office:value="398062.57" table:formula="msoxl:=SUMIFS($G$2:$G$9998,$F$2:$F$9998,$F1318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19,$G$2:$G$9998)" table:style-name="ce2">
            <text:p>1.771.623,69</text:p>
          </table:table-cell>
          <table:table-cell office:value-type="float" office:value="398062.57" table:formula="msoxl:=SUMIFS($G$2:$G$9998,$F$2:$F$9998,$F1319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20,$G$2:$G$9998)" table:style-name="ce2">
            <text:p>1.771.623,69</text:p>
          </table:table-cell>
          <table:table-cell office:value-type="float" office:value="398062.57" table:formula="msoxl:=SUMIFS($G$2:$G$9998,$F$2:$F$9998,$F1320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21,$G$2:$G$9998)" table:style-name="ce2">
            <text:p>1.771.623,69</text:p>
          </table:table-cell>
          <table:table-cell office:value-type="float" office:value="398062.57" table:formula="msoxl:=SUMIFS($G$2:$G$9998,$F$2:$F$9998,$F1321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22,$G$2:$G$9998)" table:style-name="ce2">
            <text:p>1.771.623,69</text:p>
          </table:table-cell>
          <table:table-cell office:value-type="float" office:value="398062.57" table:formula="msoxl:=SUMIFS($G$2:$G$9998,$F$2:$F$9998,$F1322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23,$G$2:$G$9998)" table:style-name="ce2">
            <text:p>1.771.623,69</text:p>
          </table:table-cell>
          <table:table-cell office:value-type="float" office:value="398062.57" table:formula="msoxl:=SUMIFS($G$2:$G$9998,$F$2:$F$9998,$F132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24,$G$2:$G$9998)" table:style-name="ce2">
            <text:p>1.771.623,69</text:p>
          </table:table-cell>
          <table:table-cell office:value-type="float" office:value="398062.57" table:formula="msoxl:=SUMIFS($G$2:$G$9998,$F$2:$F$9998,$F1324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25,$G$2:$G$9998)" table:style-name="ce2">
            <text:p>1.771.623,69</text:p>
          </table:table-cell>
          <table:table-cell office:value-type="float" office:value="398062.57" table:formula="msoxl:=SUMIFS($G$2:$G$9998,$F$2:$F$9998,$F1325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26,$G$2:$G$9998)" table:style-name="ce2">
            <text:p>1.771.623,69</text:p>
          </table:table-cell>
          <table:table-cell office:value-type="float" office:value="398062.57" table:formula="msoxl:=SUMIFS($G$2:$G$9998,$F$2:$F$9998,$F1326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27,$G$2:$G$9998)" table:style-name="ce2">
            <text:p>1.771.623,69</text:p>
          </table:table-cell>
          <table:table-cell office:value-type="float" office:value="398062.57" table:formula="msoxl:=SUMIFS($G$2:$G$9998,$F$2:$F$9998,$F1327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28,$G$2:$G$9998)" table:style-name="ce2">
            <text:p>1.771.623,69</text:p>
          </table:table-cell>
          <table:table-cell office:value-type="float" office:value="398062.57" table:formula="msoxl:=SUMIFS($G$2:$G$9998,$F$2:$F$9998,$F1328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29,$G$2:$G$9998)" table:style-name="ce2">
            <text:p>1.771.623,69</text:p>
          </table:table-cell>
          <table:table-cell office:value-type="float" office:value="398062.57" table:formula="msoxl:=SUMIFS($G$2:$G$9998,$F$2:$F$9998,$F1329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30,$G$2:$G$9998)" table:style-name="ce2">
            <text:p>1.771.623,69</text:p>
          </table:table-cell>
          <table:table-cell office:value-type="float" office:value="398062.57" table:formula="msoxl:=SUMIFS($G$2:$G$9998,$F$2:$F$9998,$F1330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31,$G$2:$G$9998)" table:style-name="ce2">
            <text:p>1.771.623,69</text:p>
          </table:table-cell>
          <table:table-cell office:value-type="float" office:value="398062.57" table:formula="msoxl:=SUMIFS($G$2:$G$9998,$F$2:$F$9998,$F1331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5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32,$G$2:$G$9998)" table:style-name="ce2">
            <text:p>1.771.623,69</text:p>
          </table:table-cell>
          <table:table-cell office:value-type="float" office:value="398062.57" table:formula="msoxl:=SUMIFS($G$2:$G$9998,$F$2:$F$9998,$F1332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33,$G$2:$G$9998)" table:style-name="ce2">
            <text:p>1.771.623,69</text:p>
          </table:table-cell>
          <table:table-cell office:value-type="float" office:value="398062.57" table:formula="msoxl:=SUMIFS($G$2:$G$9998,$F$2:$F$9998,$F1333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34,$G$2:$G$9998)" table:style-name="ce2">
            <text:p>1.771.623,69</text:p>
          </table:table-cell>
          <table:table-cell office:value-type="float" office:value="398062.57" table:formula="msoxl:=SUMIFS($G$2:$G$9998,$F$2:$F$9998,$F1334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ASSISTENZA SOCIALE E SEGRETARIATO SOCIALE</text:p>
          </table:table-cell>
          <table:table-cell office:value-type="float" office:value="0" table:style-name="ce2">
            <text:p>0,00</text:p>
          </table:table-cell>
          <table:table-cell office:value-type="float" office:value="1771623.6900000002" table:formula="msoxl:=SUMIF($F$2:$F$9998,$F1335,$G$2:$G$9998)" table:style-name="ce2">
            <text:p>1.771.623,69</text:p>
          </table:table-cell>
          <table:table-cell office:value-type="float" office:value="398062.57" table:formula="msoxl:=SUMIFS($G$2:$G$9998,$F$2:$F$9998,$F1335,$A$2:$A$9998,1,$B$2:$B$9998,101)" table:style-name="ce2">
            <text:p>398.062,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22603" table:style-name="ce2">
            <text:p>22.603,00</text:p>
          </table:table-cell>
          <table:table-cell office:value-type="float" office:value="1030047.2200000002" table:formula="msoxl:=SUMIF($F$2:$F$9998,$F1336,$G$2:$G$9998)" table:style-name="ce2">
            <text:p>1.030.047,22</text:p>
          </table:table-cell>
          <table:table-cell office:value-type="float" office:value="531506.02" table:formula="msoxl:=SUMIFS($G$2:$G$9998,$F$2:$F$9998,$F1336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6600" table:style-name="ce2">
            <text:p>6.600,00</text:p>
          </table:table-cell>
          <table:table-cell office:value-type="float" office:value="1030047.2200000002" table:formula="msoxl:=SUMIF($F$2:$F$9998,$F1337,$G$2:$G$9998)" table:style-name="ce2">
            <text:p>1.030.047,22</text:p>
          </table:table-cell>
          <table:table-cell office:value-type="float" office:value="531506.02" table:formula="msoxl:=SUMIFS($G$2:$G$9998,$F$2:$F$9998,$F1337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921.27" table:style-name="ce2">
            <text:p>1.921,27</text:p>
          </table:table-cell>
          <table:table-cell office:value-type="float" office:value="1030047.2200000002" table:formula="msoxl:=SUMIF($F$2:$F$9998,$F1338,$G$2:$G$9998)" table:style-name="ce2">
            <text:p>1.030.047,22</text:p>
          </table:table-cell>
          <table:table-cell office:value-type="float" office:value="531506.02" table:formula="msoxl:=SUMIFS($G$2:$G$9998,$F$2:$F$9998,$F1338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305.11" table:style-name="ce2">
            <text:p>305,11</text:p>
          </table:table-cell>
          <table:table-cell office:value-type="float" office:value="1030047.2200000002" table:formula="msoxl:=SUMIF($F$2:$F$9998,$F1339,$G$2:$G$9998)" table:style-name="ce2">
            <text:p>1.030.047,22</text:p>
          </table:table-cell>
          <table:table-cell office:value-type="float" office:value="531506.02" table:formula="msoxl:=SUMIFS($G$2:$G$9998,$F$2:$F$9998,$F1339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260.10000000000002" table:style-name="ce2">
            <text:p>260,10</text:p>
          </table:table-cell>
          <table:table-cell office:value-type="float" office:value="1030047.2200000002" table:formula="msoxl:=SUMIF($F$2:$F$9998,$F1340,$G$2:$G$9998)" table:style-name="ce2">
            <text:p>1.030.047,22</text:p>
          </table:table-cell>
          <table:table-cell office:value-type="float" office:value="531506.02" table:formula="msoxl:=SUMIFS($G$2:$G$9998,$F$2:$F$9998,$F1340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1341,$G$2:$G$9998)" table:style-name="ce2">
            <text:p>1.030.047,22</text:p>
          </table:table-cell>
          <table:table-cell office:value-type="float" office:value="531506.02" table:formula="msoxl:=SUMIFS($G$2:$G$9998,$F$2:$F$9998,$F1341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6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83924.98" table:style-name="ce2">
            <text:p>183.924,98</text:p>
          </table:table-cell>
          <table:table-cell office:value-type="float" office:value="1030047.2200000002" table:formula="msoxl:=SUMIF($F$2:$F$9998,$F1342,$G$2:$G$9998)" table:style-name="ce2">
            <text:p>1.030.047,22</text:p>
          </table:table-cell>
          <table:table-cell office:value-type="float" office:value="531506.02" table:formula="msoxl:=SUMIFS($G$2:$G$9998,$F$2:$F$9998,$F1342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893.43" table:style-name="ce2">
            <text:p>1.893,43</text:p>
          </table:table-cell>
          <table:table-cell office:value-type="float" office:value="1030047.2200000002" table:formula="msoxl:=SUMIF($F$2:$F$9998,$F1343,$G$2:$G$9998)" table:style-name="ce2">
            <text:p>1.030.047,22</text:p>
          </table:table-cell>
          <table:table-cell office:value-type="float" office:value="531506.02" table:formula="msoxl:=SUMIFS($G$2:$G$9998,$F$2:$F$9998,$F1343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1344,$G$2:$G$9998)" table:style-name="ce2">
            <text:p>1.030.047,22</text:p>
          </table:table-cell>
          <table:table-cell office:value-type="float" office:value="531506.02" table:formula="msoxl:=SUMIFS($G$2:$G$9998,$F$2:$F$9998,$F1344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4061.25" table:style-name="ce2">
            <text:p>4.061,25</text:p>
          </table:table-cell>
          <table:table-cell office:value-type="float" office:value="1030047.2200000002" table:formula="msoxl:=SUMIF($F$2:$F$9998,$F1345,$G$2:$G$9998)" table:style-name="ce2">
            <text:p>1.030.047,22</text:p>
          </table:table-cell>
          <table:table-cell office:value-type="float" office:value="531506.02" table:formula="msoxl:=SUMIFS($G$2:$G$9998,$F$2:$F$9998,$F1345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14440" table:style-name="ce2">
            <text:p>14.440,00</text:p>
          </table:table-cell>
          <table:table-cell office:value-type="float" office:value="1030047.2200000002" table:formula="msoxl:=SUMIF($F$2:$F$9998,$F1346,$G$2:$G$9998)" table:style-name="ce2">
            <text:p>1.030.047,22</text:p>
          </table:table-cell>
          <table:table-cell office:value-type="float" office:value="531506.02" table:formula="msoxl:=SUMIFS($G$2:$G$9998,$F$2:$F$9998,$F1346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77635.12" table:style-name="ce2">
            <text:p>77.635,12</text:p>
          </table:table-cell>
          <table:table-cell office:value-type="float" office:value="1030047.2200000002" table:formula="msoxl:=SUMIF($F$2:$F$9998,$F1347,$G$2:$G$9998)" table:style-name="ce2">
            <text:p>1.030.047,22</text:p>
          </table:table-cell>
          <table:table-cell office:value-type="float" office:value="531506.02" table:formula="msoxl:=SUMIFS($G$2:$G$9998,$F$2:$F$9998,$F1347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5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1348,$G$2:$G$9998)" table:style-name="ce2">
            <text:p>1.030.047,22</text:p>
          </table:table-cell>
          <table:table-cell office:value-type="float" office:value="531506.02" table:formula="msoxl:=SUMIFS($G$2:$G$9998,$F$2:$F$9998,$F1348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86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 DEMOGRAFICI E CIMITERIALI</text:p>
          </table:table-cell>
          <table:table-cell office:value-type="float" office:value="0" table:style-name="ce2">
            <text:p>0,00</text:p>
          </table:table-cell>
          <table:table-cell office:value-type="float" office:value="1030047.2200000002" table:formula="msoxl:=SUMIF($F$2:$F$9998,$F1349,$G$2:$G$9998)" table:style-name="ce2">
            <text:p>1.030.047,22</text:p>
          </table:table-cell>
          <table:table-cell office:value-type="float" office:value="531506.02" table:formula="msoxl:=SUMIFS($G$2:$G$9998,$F$2:$F$9998,$F1349,$A$2:$A$9998,1,$B$2:$B$9998,101)" table:style-name="ce2">
            <text:p>531.506,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146.4" table:style-name="ce2">
            <text:p>146,40</text:p>
          </table:table-cell>
          <table:table-cell office:value-type="float" office:value="310719.00999999995" table:formula="msoxl:=SUMIF($F$2:$F$9998,$F1350,$G$2:$G$9998)" table:style-name="ce2">
            <text:p>310.719,01</text:p>
          </table:table-cell>
          <table:table-cell office:value-type="float" office:value="264884" table:formula="msoxl:=SUMIFS($G$2:$G$9998,$F$2:$F$9998,$F1350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51,$G$2:$G$9998)" table:style-name="ce2">
            <text:p>310.719,01</text:p>
          </table:table-cell>
          <table:table-cell office:value-type="float" office:value="264884" table:formula="msoxl:=SUMIFS($G$2:$G$9998,$F$2:$F$9998,$F1351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52,$G$2:$G$9998)" table:style-name="ce2">
            <text:p>310.719,01</text:p>
          </table:table-cell>
          <table:table-cell office:value-type="float" office:value="264884" table:formula="msoxl:=SUMIFS($G$2:$G$9998,$F$2:$F$9998,$F1352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53,$G$2:$G$9998)" table:style-name="ce2">
            <text:p>310.719,01</text:p>
          </table:table-cell>
          <table:table-cell office:value-type="float" office:value="264884" table:formula="msoxl:=SUMIFS($G$2:$G$9998,$F$2:$F$9998,$F1353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186120" table:style-name="ce2">
            <text:p>186.120,00</text:p>
          </table:table-cell>
          <table:table-cell office:value-type="float" office:value="310719.00999999995" table:formula="msoxl:=SUMIF($F$2:$F$9998,$F1354,$G$2:$G$9998)" table:style-name="ce2">
            <text:p>310.719,01</text:p>
          </table:table-cell>
          <table:table-cell office:value-type="float" office:value="264884" table:formula="msoxl:=SUMIFS($G$2:$G$9998,$F$2:$F$9998,$F1354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49476" table:style-name="ce2">
            <text:p>49.476,00</text:p>
          </table:table-cell>
          <table:table-cell office:value-type="float" office:value="310719.00999999995" table:formula="msoxl:=SUMIF($F$2:$F$9998,$F1355,$G$2:$G$9998)" table:style-name="ce2">
            <text:p>310.719,01</text:p>
          </table:table-cell>
          <table:table-cell office:value-type="float" office:value="264884" table:formula="msoxl:=SUMIFS($G$2:$G$9998,$F$2:$F$9998,$F1355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14592.3" table:style-name="ce2">
            <text:p>14.592,30</text:p>
          </table:table-cell>
          <table:table-cell office:value-type="float" office:value="310719.00999999995" table:formula="msoxl:=SUMIF($F$2:$F$9998,$F1356,$G$2:$G$9998)" table:style-name="ce2">
            <text:p>310.719,01</text:p>
          </table:table-cell>
          <table:table-cell office:value-type="float" office:value="264884" table:formula="msoxl:=SUMIFS($G$2:$G$9998,$F$2:$F$9998,$F1356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152.94" table:style-name="ce2">
            <text:p>152,94</text:p>
          </table:table-cell>
          <table:table-cell office:value-type="float" office:value="310719.00999999995" table:formula="msoxl:=SUMIF($F$2:$F$9998,$F1357,$G$2:$G$9998)" table:style-name="ce2">
            <text:p>310.719,01</text:p>
          </table:table-cell>
          <table:table-cell office:value-type="float" office:value="264884" table:formula="msoxl:=SUMIFS($G$2:$G$9998,$F$2:$F$9998,$F1357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58,$G$2:$G$9998)" table:style-name="ce2">
            <text:p>310.719,01</text:p>
          </table:table-cell>
          <table:table-cell office:value-type="float" office:value="264884" table:formula="msoxl:=SUMIFS($G$2:$G$9998,$F$2:$F$9998,$F1358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548.75" table:style-name="ce2">
            <text:p>548,75</text:p>
          </table:table-cell>
          <table:table-cell office:value-type="float" office:value="310719.00999999995" table:formula="msoxl:=SUMIF($F$2:$F$9998,$F1359,$G$2:$G$9998)" table:style-name="ce2">
            <text:p>310.719,01</text:p>
          </table:table-cell>
          <table:table-cell office:value-type="float" office:value="264884" table:formula="msoxl:=SUMIFS($G$2:$G$9998,$F$2:$F$9998,$F1359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60,$G$2:$G$9998)" table:style-name="ce2">
            <text:p>310.719,01</text:p>
          </table:table-cell>
          <table:table-cell office:value-type="float" office:value="264884" table:formula="msoxl:=SUMIFS($G$2:$G$9998,$F$2:$F$9998,$F1360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61,$G$2:$G$9998)" table:style-name="ce2">
            <text:p>310.719,01</text:p>
          </table:table-cell>
          <table:table-cell office:value-type="float" office:value="264884" table:formula="msoxl:=SUMIFS($G$2:$G$9998,$F$2:$F$9998,$F1361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62,$G$2:$G$9998)" table:style-name="ce2">
            <text:p>310.719,01</text:p>
          </table:table-cell>
          <table:table-cell office:value-type="float" office:value="264884" table:formula="msoxl:=SUMIFS($G$2:$G$9998,$F$2:$F$9998,$F1362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2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63,$G$2:$G$9998)" table:style-name="ce2">
            <text:p>310.719,01</text:p>
          </table:table-cell>
          <table:table-cell office:value-type="float" office:value="264884" table:formula="msoxl:=SUMIFS($G$2:$G$9998,$F$2:$F$9998,$F1363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2139" table:style-name="ce2">
            <text:p>2.139,00</text:p>
          </table:table-cell>
          <table:table-cell office:value-type="float" office:value="310719.00999999995" table:formula="msoxl:=SUMIF($F$2:$F$9998,$F1364,$G$2:$G$9998)" table:style-name="ce2">
            <text:p>310.719,01</text:p>
          </table:table-cell>
          <table:table-cell office:value-type="float" office:value="264884" table:formula="msoxl:=SUMIFS($G$2:$G$9998,$F$2:$F$9998,$F1364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65,$G$2:$G$9998)" table:style-name="ce2">
            <text:p>310.719,01</text:p>
          </table:table-cell>
          <table:table-cell office:value-type="float" office:value="264884" table:formula="msoxl:=SUMIFS($G$2:$G$9998,$F$2:$F$9998,$F1365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66,$G$2:$G$9998)" table:style-name="ce2">
            <text:p>310.719,01</text:p>
          </table:table-cell>
          <table:table-cell office:value-type="float" office:value="264884" table:formula="msoxl:=SUMIFS($G$2:$G$9998,$F$2:$F$9998,$F1366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2018.56" table:style-name="ce2">
            <text:p>2.018,56</text:p>
          </table:table-cell>
          <table:table-cell office:value-type="float" office:value="310719.00999999995" table:formula="msoxl:=SUMIF($F$2:$F$9998,$F1367,$G$2:$G$9998)" table:style-name="ce2">
            <text:p>310.719,01</text:p>
          </table:table-cell>
          <table:table-cell office:value-type="float" office:value="264884" table:formula="msoxl:=SUMIFS($G$2:$G$9998,$F$2:$F$9998,$F1367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16.8" table:style-name="ce2">
            <text:p>16,80</text:p>
          </table:table-cell>
          <table:table-cell office:value-type="float" office:value="310719.00999999995" table:formula="msoxl:=SUMIF($F$2:$F$9998,$F1368,$G$2:$G$9998)" table:style-name="ce2">
            <text:p>310.719,01</text:p>
          </table:table-cell>
          <table:table-cell office:value-type="float" office:value="264884" table:formula="msoxl:=SUMIFS($G$2:$G$9998,$F$2:$F$9998,$F1368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2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69,$G$2:$G$9998)" table:style-name="ce2">
            <text:p>310.719,01</text:p>
          </table:table-cell>
          <table:table-cell office:value-type="float" office:value="264884" table:formula="msoxl:=SUMIFS($G$2:$G$9998,$F$2:$F$9998,$F1369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70,$G$2:$G$9998)" table:style-name="ce2">
            <text:p>310.719,01</text:p>
          </table:table-cell>
          <table:table-cell office:value-type="float" office:value="264884" table:formula="msoxl:=SUMIFS($G$2:$G$9998,$F$2:$F$9998,$F1370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71,$G$2:$G$9998)" table:style-name="ce2">
            <text:p>310.719,01</text:p>
          </table:table-cell>
          <table:table-cell office:value-type="float" office:value="264884" table:formula="msoxl:=SUMIFS($G$2:$G$9998,$F$2:$F$9998,$F1371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1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6039" table:style-name="ce2">
            <text:p>6.039,00</text:p>
          </table:table-cell>
          <table:table-cell office:value-type="float" office:value="310719.00999999995" table:formula="msoxl:=SUMIF($F$2:$F$9998,$F1372,$G$2:$G$9998)" table:style-name="ce2">
            <text:p>310.719,01</text:p>
          </table:table-cell>
          <table:table-cell office:value-type="float" office:value="264884" table:formula="msoxl:=SUMIFS($G$2:$G$9998,$F$2:$F$9998,$F1372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6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4750" table:style-name="ce2">
            <text:p>4.750,00</text:p>
          </table:table-cell>
          <table:table-cell office:value-type="float" office:value="310719.00999999995" table:formula="msoxl:=SUMIF($F$2:$F$9998,$F1373,$G$2:$G$9998)" table:style-name="ce2">
            <text:p>310.719,01</text:p>
          </table:table-cell>
          <table:table-cell office:value-type="float" office:value="264884" table:formula="msoxl:=SUMIFS($G$2:$G$9998,$F$2:$F$9998,$F1373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8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10500" table:style-name="ce2">
            <text:p>10.500,00</text:p>
          </table:table-cell>
          <table:table-cell office:value-type="float" office:value="310719.00999999995" table:formula="msoxl:=SUMIF($F$2:$F$9998,$F1374,$G$2:$G$9998)" table:style-name="ce2">
            <text:p>310.719,01</text:p>
          </table:table-cell>
          <table:table-cell office:value-type="float" office:value="264884" table:formula="msoxl:=SUMIFS($G$2:$G$9998,$F$2:$F$9998,$F1374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400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704.7" table:style-name="ce2">
            <text:p>704,70</text:p>
          </table:table-cell>
          <table:table-cell office:value-type="float" office:value="310719.00999999995" table:formula="msoxl:=SUMIF($F$2:$F$9998,$F1375,$G$2:$G$9998)" table:style-name="ce2">
            <text:p>310.719,01</text:p>
          </table:table-cell>
          <table:table-cell office:value-type="float" office:value="264884" table:formula="msoxl:=SUMIFS($G$2:$G$9998,$F$2:$F$9998,$F1375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9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76,$G$2:$G$9998)" table:style-name="ce2">
            <text:p>310.719,01</text:p>
          </table:table-cell>
          <table:table-cell office:value-type="float" office:value="264884" table:formula="msoxl:=SUMIFS($G$2:$G$9998,$F$2:$F$9998,$F1376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06</text:p>
          </table:table-cell>
          <table:table-cell office:value-type="string" table:style-name="ce1">
            <text:p>F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77,$G$2:$G$9998)" table:style-name="ce2">
            <text:p>310.719,01</text:p>
          </table:table-cell>
          <table:table-cell office:value-type="float" office:value="264884" table:formula="msoxl:=SUMIFS($G$2:$G$9998,$F$2:$F$9998,$F1377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2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78,$G$2:$G$9998)" table:style-name="ce2">
            <text:p>310.719,01</text:p>
          </table:table-cell>
          <table:table-cell office:value-type="float" office:value="264884" table:formula="msoxl:=SUMIFS($G$2:$G$9998,$F$2:$F$9998,$F1378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1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79,$G$2:$G$9998)" table:style-name="ce2">
            <text:p>310.719,01</text:p>
          </table:table-cell>
          <table:table-cell office:value-type="float" office:value="264884" table:formula="msoxl:=SUMIFS($G$2:$G$9998,$F$2:$F$9998,$F1379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03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UAP, COMMERCIO, P.S. E POLIZIA AMMINISTRATIVA</text:p>
          </table:table-cell>
          <table:table-cell office:value-type="float" office:value="0" table:style-name="ce2">
            <text:p>0,00</text:p>
          </table:table-cell>
          <table:table-cell office:value-type="float" office:value="310719.00999999995" table:formula="msoxl:=SUMIF($F$2:$F$9998,$F1380,$G$2:$G$9998)" table:style-name="ce2">
            <text:p>310.719,01</text:p>
          </table:table-cell>
          <table:table-cell office:value-type="float" office:value="264884" table:formula="msoxl:=SUMIFS($G$2:$G$9998,$F$2:$F$9998,$F1380,$A$2:$A$9998,1,$B$2:$B$9998,101)" table:style-name="ce2">
            <text:p>264.884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6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PS1</text:p>
          </table:table-cell>
          <table:table-cell office:value-type="string" table:style-name="ce1">
            <text:p>PIANO STRATEGICO VALLE D'ITRIA</text:p>
          </table:table-cell>
          <table:table-cell office:value-type="float" office:value="0" table:style-name="ce2">
            <text:p>0,00</text:p>
          </table:table-cell>
          <table:table-cell office:value-type="float" office:value="146980.65" table:formula="msoxl:=SUMIF($F$2:$F$9998,$F1381,$G$2:$G$9998)" table:style-name="ce2">
            <text:p>146.980,65</text:p>
          </table:table-cell>
          <table:table-cell office:value-type="float" office:value="0" table:formula="msoxl:=SUMIFS($G$2:$G$9998,$F$2:$F$9998,$F138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73041.679999999993" table:style-name="ce2">
            <text:p>73.041,68</text:p>
          </table:table-cell>
          <table:table-cell office:value-type="float" office:value="145026.87" table:formula="msoxl:=SUMIF($F$2:$F$9998,$F1382,$G$2:$G$9998)" table:style-name="ce2">
            <text:p>145.026,87</text:p>
          </table:table-cell>
          <table:table-cell office:value-type="float" office:value="92441.68" table:formula="msoxl:=SUMIFS($G$2:$G$9998,$F$2:$F$9998,$F1382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19400" table:style-name="ce2">
            <text:p>19.400,00</text:p>
          </table:table-cell>
          <table:table-cell office:value-type="float" office:value="145026.87" table:formula="msoxl:=SUMIF($F$2:$F$9998,$F1383,$G$2:$G$9998)" table:style-name="ce2">
            <text:p>145.026,87</text:p>
          </table:table-cell>
          <table:table-cell office:value-type="float" office:value="92441.68" table:formula="msoxl:=SUMIFS($G$2:$G$9998,$F$2:$F$9998,$F1383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384,$G$2:$G$9998)" table:style-name="ce2">
            <text:p>337.497,31</text:p>
          </table:table-cell>
          <table:table-cell office:value-type="float" office:value="0" table:formula="msoxl:=SUMIFS($G$2:$G$9998,$F$2:$F$9998,$F138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385,$G$2:$G$9998)" table:style-name="ce2">
            <text:p>337.497,31</text:p>
          </table:table-cell>
          <table:table-cell office:value-type="float" office:value="0" table:formula="msoxl:=SUMIFS($G$2:$G$9998,$F$2:$F$9998,$F138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5943.9" table:style-name="ce2">
            <text:p>5.943,90</text:p>
          </table:table-cell>
          <table:table-cell office:value-type="float" office:value="145026.87" table:formula="msoxl:=SUMIF($F$2:$F$9998,$F1386,$G$2:$G$9998)" table:style-name="ce2">
            <text:p>145.026,87</text:p>
          </table:table-cell>
          <table:table-cell office:value-type="float" office:value="92441.68" table:formula="msoxl:=SUMIFS($G$2:$G$9998,$F$2:$F$9998,$F1386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387,$G$2:$G$9998)" table:style-name="ce2">
            <text:p>145.026,87</text:p>
          </table:table-cell>
          <table:table-cell office:value-type="float" office:value="92441.68" table:formula="msoxl:=SUMIFS($G$2:$G$9998,$F$2:$F$9998,$F1387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0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388,$G$2:$G$9998)" table:style-name="ce2">
            <text:p>337.497,31</text:p>
          </table:table-cell>
          <table:table-cell office:value-type="float" office:value="0" table:formula="msoxl:=SUMIFS($G$2:$G$9998,$F$2:$F$9998,$F138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389,$G$2:$G$9998)" table:style-name="ce2">
            <text:p>145.026,87</text:p>
          </table:table-cell>
          <table:table-cell office:value-type="float" office:value="92441.68" table:formula="msoxl:=SUMIFS($G$2:$G$9998,$F$2:$F$9998,$F1389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390,$G$2:$G$9998)" table:style-name="ce2">
            <text:p>145.026,87</text:p>
          </table:table-cell>
          <table:table-cell office:value-type="float" office:value="92441.68" table:formula="msoxl:=SUMIFS($G$2:$G$9998,$F$2:$F$9998,$F1390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391,$G$2:$G$9998)" table:style-name="ce2">
            <text:p>145.026,87</text:p>
          </table:table-cell>
          <table:table-cell office:value-type="float" office:value="92441.68" table:formula="msoxl:=SUMIFS($G$2:$G$9998,$F$2:$F$9998,$F1391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23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392,$G$2:$G$9998)" table:style-name="ce2">
            <text:p>145.026,87</text:p>
          </table:table-cell>
          <table:table-cell office:value-type="float" office:value="92441.68" table:formula="msoxl:=SUMIFS($G$2:$G$9998,$F$2:$F$9998,$F1392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2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12900" table:style-name="ce2">
            <text:p>12.900,00</text:p>
          </table:table-cell>
          <table:table-cell office:value-type="float" office:value="145026.87" table:formula="msoxl:=SUMIF($F$2:$F$9998,$F1393,$G$2:$G$9998)" table:style-name="ce2">
            <text:p>145.026,87</text:p>
          </table:table-cell>
          <table:table-cell office:value-type="float" office:value="92441.68" table:formula="msoxl:=SUMIFS($G$2:$G$9998,$F$2:$F$9998,$F1393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3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4116.33" table:style-name="ce2">
            <text:p>4.116,33</text:p>
          </table:table-cell>
          <table:table-cell office:value-type="float" office:value="145026.87" table:formula="msoxl:=SUMIF($F$2:$F$9998,$F1394,$G$2:$G$9998)" table:style-name="ce2">
            <text:p>145.026,87</text:p>
          </table:table-cell>
          <table:table-cell office:value-type="float" office:value="92441.68" table:formula="msoxl:=SUMIFS($G$2:$G$9998,$F$2:$F$9998,$F1394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395,$G$2:$G$9998)" table:style-name="ce2">
            <text:p>145.026,87</text:p>
          </table:table-cell>
          <table:table-cell office:value-type="float" office:value="92441.68" table:formula="msoxl:=SUMIFS($G$2:$G$9998,$F$2:$F$9998,$F1395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396,$G$2:$G$9998)" table:style-name="ce2">
            <text:p>145.026,87</text:p>
          </table:table-cell>
          <table:table-cell office:value-type="float" office:value="92441.68" table:formula="msoxl:=SUMIFS($G$2:$G$9998,$F$2:$F$9998,$F1396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397,$G$2:$G$9998)" table:style-name="ce2">
            <text:p>145.026,87</text:p>
          </table:table-cell>
          <table:table-cell office:value-type="float" office:value="92441.68" table:formula="msoxl:=SUMIFS($G$2:$G$9998,$F$2:$F$9998,$F1397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398,$G$2:$G$9998)" table:style-name="ce2">
            <text:p>145.026,87</text:p>
          </table:table-cell>
          <table:table-cell office:value-type="float" office:value="92441.68" table:formula="msoxl:=SUMIFS($G$2:$G$9998,$F$2:$F$9998,$F1398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6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399,$G$2:$G$9998)" table:style-name="ce2">
            <text:p>145.026,87</text:p>
          </table:table-cell>
          <table:table-cell office:value-type="float" office:value="92441.68" table:formula="msoxl:=SUMIFS($G$2:$G$9998,$F$2:$F$9998,$F1399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6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400,$G$2:$G$9998)" table:style-name="ce2">
            <text:p>145.026,87</text:p>
          </table:table-cell>
          <table:table-cell office:value-type="float" office:value="92441.68" table:formula="msoxl:=SUMIFS($G$2:$G$9998,$F$2:$F$9998,$F1400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401,$G$2:$G$9998)" table:style-name="ce2">
            <text:p>145.026,87</text:p>
          </table:table-cell>
          <table:table-cell office:value-type="float" office:value="92441.68" table:formula="msoxl:=SUMIFS($G$2:$G$9998,$F$2:$F$9998,$F1401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201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1635.4" table:style-name="ce2">
            <text:p>1.635,40</text:p>
          </table:table-cell>
          <table:table-cell office:value-type="float" office:value="337497.31000000006" table:formula="msoxl:=SUMIF($F$2:$F$9998,$F1402,$G$2:$G$9998)" table:style-name="ce2">
            <text:p>337.497,31</text:p>
          </table:table-cell>
          <table:table-cell office:value-type="float" office:value="0" table:formula="msoxl:=SUMIFS($G$2:$G$9998,$F$2:$F$9998,$F1402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01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1150" table:style-name="ce2">
            <text:p>1.150,00</text:p>
          </table:table-cell>
          <table:table-cell office:value-type="float" office:value="337497.31000000006" table:formula="msoxl:=SUMIF($F$2:$F$9998,$F1403,$G$2:$G$9998)" table:style-name="ce2">
            <text:p>337.497,31</text:p>
          </table:table-cell>
          <table:table-cell office:value-type="float" office:value="0" table:formula="msoxl:=SUMIFS($G$2:$G$9998,$F$2:$F$9998,$F1403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10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2000" table:style-name="ce2">
            <text:p>2.000,00</text:p>
          </table:table-cell>
          <table:table-cell office:value-type="float" office:value="337497.31000000006" table:formula="msoxl:=SUMIF($F$2:$F$9998,$F1404,$G$2:$G$9998)" table:style-name="ce2">
            <text:p>337.497,31</text:p>
          </table:table-cell>
          <table:table-cell office:value-type="float" office:value="0" table:formula="msoxl:=SUMIFS($G$2:$G$9998,$F$2:$F$9998,$F1404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24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405,$G$2:$G$9998)" table:style-name="ce2">
            <text:p>337.497,31</text:p>
          </table:table-cell>
          <table:table-cell office:value-type="float" office:value="0" table:formula="msoxl:=SUMIFS($G$2:$G$9998,$F$2:$F$9998,$F140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406,$G$2:$G$9998)" table:style-name="ce2">
            <text:p>337.497,31</text:p>
          </table:table-cell>
          <table:table-cell office:value-type="float" office:value="0" table:formula="msoxl:=SUMIFS($G$2:$G$9998,$F$2:$F$9998,$F140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5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7393.2" table:style-name="ce2">
            <text:p>7.393,20</text:p>
          </table:table-cell>
          <table:table-cell office:value-type="float" office:value="337497.31000000006" table:formula="msoxl:=SUMIF($F$2:$F$9998,$F1407,$G$2:$G$9998)" table:style-name="ce2">
            <text:p>337.497,31</text:p>
          </table:table-cell>
          <table:table-cell office:value-type="float" office:value="0" table:formula="msoxl:=SUMIFS($G$2:$G$9998,$F$2:$F$9998,$F140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48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5120" table:style-name="ce2">
            <text:p>5.120,00</text:p>
          </table:table-cell>
          <table:table-cell office:value-type="float" office:value="337497.31000000006" table:formula="msoxl:=SUMIF($F$2:$F$9998,$F1408,$G$2:$G$9998)" table:style-name="ce2">
            <text:p>337.497,31</text:p>
          </table:table-cell>
          <table:table-cell office:value-type="float" office:value="0" table:formula="msoxl:=SUMIFS($G$2:$G$9998,$F$2:$F$9998,$F140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504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2065.83" table:style-name="ce2">
            <text:p>2.065,83</text:p>
          </table:table-cell>
          <table:table-cell office:value-type="float" office:value="337497.31000000006" table:formula="msoxl:=SUMIF($F$2:$F$9998,$F1409,$G$2:$G$9998)" table:style-name="ce2">
            <text:p>337.497,31</text:p>
          </table:table-cell>
          <table:table-cell office:value-type="float" office:value="0" table:formula="msoxl:=SUMIFS($G$2:$G$9998,$F$2:$F$9998,$F1409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16000" table:style-name="ce2">
            <text:p>16.000,00</text:p>
          </table:table-cell>
          <table:table-cell office:value-type="float" office:value="145026.87" table:formula="msoxl:=SUMIF($F$2:$F$9998,$F1410,$G$2:$G$9998)" table:style-name="ce2">
            <text:p>145.026,87</text:p>
          </table:table-cell>
          <table:table-cell office:value-type="float" office:value="92441.68" table:formula="msoxl:=SUMIFS($G$2:$G$9998,$F$2:$F$9998,$F1410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502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ONTRADE, VERDE PUBBLICO E AGRICOLTURA</text:p>
          </table:table-cell>
          <table:table-cell office:value-type="float" office:value="0" table:style-name="ce2">
            <text:p>0,00</text:p>
          </table:table-cell>
          <table:table-cell office:value-type="float" office:value="337497.31000000006" table:formula="msoxl:=SUMIF($F$2:$F$9998,$F1411,$G$2:$G$9998)" table:style-name="ce2">
            <text:p>337.497,31</text:p>
          </table:table-cell>
          <table:table-cell office:value-type="float" office:value="0" table:formula="msoxl:=SUMIFS($G$2:$G$9998,$F$2:$F$9998,$F141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38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412,$G$2:$G$9998)" table:style-name="ce2">
            <text:p>145.026,87</text:p>
          </table:table-cell>
          <table:table-cell office:value-type="float" office:value="92441.68" table:formula="msoxl:=SUMIFS($G$2:$G$9998,$F$2:$F$9998,$F1412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89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413,$G$2:$G$9998)" table:style-name="ce2">
            <text:p>145.026,87</text:p>
          </table:table-cell>
          <table:table-cell office:value-type="float" office:value="92441.68" table:formula="msoxl:=SUMIFS($G$2:$G$9998,$F$2:$F$9998,$F1413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683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RISORSE DEL MARE</text:p>
          </table:table-cell>
          <table:table-cell office:value-type="float" office:value="0" table:style-name="ce2">
            <text:p>0,00</text:p>
          </table:table-cell>
          <table:table-cell office:value-type="float" office:value="145026.87" table:formula="msoxl:=SUMIF($F$2:$F$9998,$F1414,$G$2:$G$9998)" table:style-name="ce2">
            <text:p>145.026,87</text:p>
          </table:table-cell>
          <table:table-cell office:value-type="float" office:value="92441.68" table:formula="msoxl:=SUMIFS($G$2:$G$9998,$F$2:$F$9998,$F1414,$A$2:$A$9998,1,$B$2:$B$9998,101)" table:style-name="ce2">
            <text:p>92.441,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00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15,$G$2:$G$9998)" table:style-name="ce2">
            <text:p>4.427.674,07</text:p>
          </table:table-cell>
          <table:table-cell office:value-type="float" office:value="279043.93" table:formula="msoxl:=SUMIFS($G$2:$G$9998,$F$2:$F$9998,$F1415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001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16,$G$2:$G$9998)" table:style-name="ce2">
            <text:p>4.427.674,07</text:p>
          </table:table-cell>
          <table:table-cell office:value-type="float" office:value="279043.93" table:formula="msoxl:=SUMIFS($G$2:$G$9998,$F$2:$F$9998,$F1416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001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17,$G$2:$G$9998)" table:style-name="ce2">
            <text:p>4.427.674,07</text:p>
          </table:table-cell>
          <table:table-cell office:value-type="float" office:value="279043.93" table:formula="msoxl:=SUMIFS($G$2:$G$9998,$F$2:$F$9998,$F1417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001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18,$G$2:$G$9998)" table:style-name="ce2">
            <text:p>4.427.674,07</text:p>
          </table:table-cell>
          <table:table-cell office:value-type="float" office:value="279043.93" table:formula="msoxl:=SUMIFS($G$2:$G$9998,$F$2:$F$9998,$F1418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001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1</text:p>
          </table:table-cell>
          <table:table-cell office:value-type="string" table:style-name="ce1">
            <text:p>ORGANI ISTITUZIONALI</text:p>
          </table:table-cell>
          <table:table-cell office:value-type="float" office:value="0" table:style-name="ce2">
            <text:p>0,00</text:p>
          </table:table-cell>
          <table:table-cell office:value-type="float" office:value="414470.16" table:formula="msoxl:=SUMIF($F$2:$F$9998,$F1419,$G$2:$G$9998)" table:style-name="ce2">
            <text:p>414.470,16</text:p>
          </table:table-cell>
          <table:table-cell office:value-type="float" office:value="80982.710000000006" table:formula="msoxl:=SUMIFS($G$2:$G$9998,$F$2:$F$9998,$F1419,$A$2:$A$9998,1,$B$2:$B$9998,101)" table:style-name="ce2">
            <text:p>80.982,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33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20,$G$2:$G$9998)" table:style-name="ce2">
            <text:p>4.427.674,07</text:p>
          </table:table-cell>
          <table:table-cell office:value-type="float" office:value="279043.93" table:formula="msoxl:=SUMIFS($G$2:$G$9998,$F$2:$F$9998,$F1420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330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162763.04" table:style-name="ce2">
            <text:p>1.162.763,04</text:p>
          </table:table-cell>
          <table:table-cell office:value-type="float" office:value="4427674.0699999994" table:formula="msoxl:=SUMIF($F$2:$F$9998,$F1421,$G$2:$G$9998)" table:style-name="ce2">
            <text:p>4.427.674,07</text:p>
          </table:table-cell>
          <table:table-cell office:value-type="float" office:value="279043.93" table:formula="msoxl:=SUMIFS($G$2:$G$9998,$F$2:$F$9998,$F1421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33001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33974.29" table:style-name="ce2">
            <text:p>133.974,29</text:p>
          </table:table-cell>
          <table:table-cell office:value-type="float" office:value="4427674.0699999994" table:formula="msoxl:=SUMIF($F$2:$F$9998,$F1422,$G$2:$G$9998)" table:style-name="ce2">
            <text:p>4.427.674,07</text:p>
          </table:table-cell>
          <table:table-cell office:value-type="float" office:value="279043.93" table:formula="msoxl:=SUMIFS($G$2:$G$9998,$F$2:$F$9998,$F1422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330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23,$G$2:$G$9998)" table:style-name="ce2">
            <text:p>4.427.674,07</text:p>
          </table:table-cell>
          <table:table-cell office:value-type="float" office:value="279043.93" table:formula="msoxl:=SUMIFS($G$2:$G$9998,$F$2:$F$9998,$F1423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330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24,$G$2:$G$9998)" table:style-name="ce2">
            <text:p>4.427.674,07</text:p>
          </table:table-cell>
          <table:table-cell office:value-type="float" office:value="279043.93" table:formula="msoxl:=SUMIFS($G$2:$G$9998,$F$2:$F$9998,$F1424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33005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25,$G$2:$G$9998)" table:style-name="ce2">
            <text:p>4.427.674,07</text:p>
          </table:table-cell>
          <table:table-cell office:value-type="float" office:value="279043.93" table:formula="msoxl:=SUMIFS($G$2:$G$9998,$F$2:$F$9998,$F1425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330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26,$G$2:$G$9998)" table:style-name="ce2">
            <text:p>4.427.674,07</text:p>
          </table:table-cell>
          <table:table-cell office:value-type="float" office:value="279043.93" table:formula="msoxl:=SUMIFS($G$2:$G$9998,$F$2:$F$9998,$F1426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31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27,$G$2:$G$9998)" table:style-name="ce2">
            <text:p>4.427.674,07</text:p>
          </table:table-cell>
          <table:table-cell office:value-type="float" office:value="279043.93" table:formula="msoxl:=SUMIFS($G$2:$G$9998,$F$2:$F$9998,$F1427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400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712595.07" table:style-name="ce2">
            <text:p>712.595,07</text:p>
          </table:table-cell>
          <table:table-cell office:value-type="float" office:value="3554130.65" table:formula="msoxl:=SUMIF($F$2:$F$9998,$F1428,$G$2:$G$9998)" table:style-name="ce2">
            <text:p>3.554.130,65</text:p>
          </table:table-cell>
          <table:table-cell office:value-type="float" office:value="1161085.73" table:formula="msoxl:=SUMIFS($G$2:$G$9998,$F$2:$F$9998,$F1428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4000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1413147.87" table:style-name="ce2">
            <text:p>1.413.147,87</text:p>
          </table:table-cell>
          <table:table-cell office:value-type="float" office:value="3554130.65" table:formula="msoxl:=SUMIF($F$2:$F$9998,$F1429,$G$2:$G$9998)" table:style-name="ce2">
            <text:p>3.554.130,65</text:p>
          </table:table-cell>
          <table:table-cell office:value-type="float" office:value="1161085.73" table:formula="msoxl:=SUMIFS($G$2:$G$9998,$F$2:$F$9998,$F1429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4000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3</text:p>
          </table:table-cell>
          <table:table-cell office:value-type="string" table:style-name="ce1">
            <text:p>PERSONALE</text:p>
          </table:table-cell>
          <table:table-cell office:value-type="float" office:value="158541.15" table:style-name="ce2">
            <text:p>158.541,15</text:p>
          </table:table-cell>
          <table:table-cell office:value-type="float" office:value="3554130.65" table:formula="msoxl:=SUMIF($F$2:$F$9998,$F1430,$G$2:$G$9998)" table:style-name="ce2">
            <text:p>3.554.130,65</text:p>
          </table:table-cell>
          <table:table-cell office:value-type="float" office:value="1161085.73" table:formula="msoxl:=SUMIFS($G$2:$G$9998,$F$2:$F$9998,$F1430,$A$2:$A$9998,1,$B$2:$B$9998,101)" table:style-name="ce2">
            <text:p>1.161.085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4000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CONOMATO E PROVVEDITORATO</text:p>
          </table:table-cell>
          <table:table-cell office:value-type="float" office:value="10000" table:style-name="ce2">
            <text:p>10.000,00</text:p>
          </table:table-cell>
          <table:table-cell office:value-type="float" office:value="228386.43" table:formula="msoxl:=SUMIF($F$2:$F$9998,$F1431,$G$2:$G$9998)" table:style-name="ce2">
            <text:p>228.386,43</text:p>
          </table:table-cell>
          <table:table-cell office:value-type="float" office:value="91000" table:formula="msoxl:=SUMIFS($G$2:$G$9998,$F$2:$F$9998,$F1431,$A$2:$A$9998,1,$B$2:$B$9998,101)" table:style-name="ce2">
            <text:p>91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0104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00195.36" table:style-name="ce2">
            <text:p>100.195,36</text:p>
          </table:table-cell>
          <table:table-cell office:value-type="float" office:value="4427674.0699999994" table:formula="msoxl:=SUMIF($F$2:$F$9998,$F1432,$G$2:$G$9998)" table:style-name="ce2">
            <text:p>4.427.674,07</text:p>
          </table:table-cell>
          <table:table-cell office:value-type="float" office:value="279043.93" table:formula="msoxl:=SUMIFS($G$2:$G$9998,$F$2:$F$9998,$F1432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0104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80" table:style-name="ce2">
            <text:p>180,00</text:p>
          </table:table-cell>
          <table:table-cell office:value-type="float" office:value="4427674.0699999994" table:formula="msoxl:=SUMIF($F$2:$F$9998,$F1433,$G$2:$G$9998)" table:style-name="ce2">
            <text:p>4.427.674,07</text:p>
          </table:table-cell>
          <table:table-cell office:value-type="float" office:value="279043.93" table:formula="msoxl:=SUMIFS($G$2:$G$9998,$F$2:$F$9998,$F1433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0104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2347661.61" table:style-name="ce2">
            <text:p>2.347.661,61</text:p>
          </table:table-cell>
          <table:table-cell office:value-type="float" office:value="4427674.0699999994" table:formula="msoxl:=SUMIF($F$2:$F$9998,$F1434,$G$2:$G$9998)" table:style-name="ce2">
            <text:p>4.427.674,07</text:p>
          </table:table-cell>
          <table:table-cell office:value-type="float" office:value="279043.93" table:formula="msoxl:=SUMIFS($G$2:$G$9998,$F$2:$F$9998,$F1434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0104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35,$G$2:$G$9998)" table:style-name="ce2">
            <text:p>4.427.674,07</text:p>
          </table:table-cell>
          <table:table-cell office:value-type="float" office:value="279043.93" table:formula="msoxl:=SUMIFS($G$2:$G$9998,$F$2:$F$9998,$F1435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01047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36,$G$2:$G$9998)" table:style-name="ce2">
            <text:p>4.427.674,07</text:p>
          </table:table-cell>
          <table:table-cell office:value-type="float" office:value="279043.93" table:formula="msoxl:=SUMIFS($G$2:$G$9998,$F$2:$F$9998,$F1436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01047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37,$G$2:$G$9998)" table:style-name="ce2">
            <text:p>4.427.674,07</text:p>
          </table:table-cell>
          <table:table-cell office:value-type="float" office:value="279043.93" table:formula="msoxl:=SUMIFS($G$2:$G$9998,$F$2:$F$9998,$F1437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0104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38,$G$2:$G$9998)" table:style-name="ce2">
            <text:p>4.427.674,07</text:p>
          </table:table-cell>
          <table:table-cell office:value-type="float" office:value="279043.93" table:formula="msoxl:=SUMIFS($G$2:$G$9998,$F$2:$F$9998,$F1438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01047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39,$G$2:$G$9998)" table:style-name="ce2">
            <text:p>4.427.674,07</text:p>
          </table:table-cell>
          <table:table-cell office:value-type="float" office:value="279043.93" table:formula="msoxl:=SUMIFS($G$2:$G$9998,$F$2:$F$9998,$F1439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010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40,$G$2:$G$9998)" table:style-name="ce2">
            <text:p>4.427.674,07</text:p>
          </table:table-cell>
          <table:table-cell office:value-type="float" office:value="279043.93" table:formula="msoxl:=SUMIFS($G$2:$G$9998,$F$2:$F$9998,$F1440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PS1</text:p>
          </table:table-cell>
          <table:table-cell office:value-type="string" table:style-name="ce1">
            <text:p>PIANO STRATEGICO VALLE D'ITRIA</text:p>
          </table:table-cell>
          <table:table-cell office:value-type="float" office:value="800" table:style-name="ce2">
            <text:p>800,00</text:p>
          </table:table-cell>
          <table:table-cell office:value-type="float" office:value="146980.65" table:formula="msoxl:=SUMIF($F$2:$F$9998,$F1441,$G$2:$G$9998)" table:style-name="ce2">
            <text:p>146.980,65</text:p>
          </table:table-cell>
          <table:table-cell office:value-type="float" office:value="0" table:formula="msoxl:=SUMIFS($G$2:$G$9998,$F$2:$F$9998,$F1441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1442,$G$2:$G$9998)" table:style-name="ce2">
            <text:p>445.508,64</text:p>
          </table:table-cell>
          <table:table-cell office:value-type="float" office:value="379624.06" table:formula="msoxl:=SUMIFS($G$2:$G$9998,$F$2:$F$9998,$F1442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1443,$G$2:$G$9998)" table:style-name="ce2">
            <text:p>445.508,64</text:p>
          </table:table-cell>
          <table:table-cell office:value-type="float" office:value="379624.06" table:formula="msoxl:=SUMIFS($G$2:$G$9998,$F$2:$F$9998,$F1443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SG4</text:p>
          </table:table-cell>
          <table:table-cell office:value-type="string" table:style-name="ce1">
            <text:p>SERVIZIO SEGRETERIA E NOTIFICHE</text:p>
          </table:table-cell>
          <table:table-cell office:value-type="float" office:value="0" table:style-name="ce2">
            <text:p>0,00</text:p>
          </table:table-cell>
          <table:table-cell office:value-type="float" office:value="445508.64" table:formula="msoxl:=SUMIF($F$2:$F$9998,$F1444,$G$2:$G$9998)" table:style-name="ce2">
            <text:p>445.508,64</text:p>
          </table:table-cell>
          <table:table-cell office:value-type="float" office:value="379624.06" table:formula="msoxl:=SUMIFS($G$2:$G$9998,$F$2:$F$9998,$F1444,$A$2:$A$9998,1,$B$2:$B$9998,101)" table:style-name="ce2">
            <text:p>379.624,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TAFF DIREZIONE AFFARI GENERALI</text:p>
          </table:table-cell>
          <table:table-cell office:value-type="float" office:value="700" table:style-name="ce2">
            <text:p>700,00</text:p>
          </table:table-cell>
          <table:table-cell office:value-type="float" office:value="1328.74" table:formula="msoxl:=SUMIF($F$2:$F$9998,$F1445,$G$2:$G$9998)" table:style-name="ce2">
            <text:p>1.328,74</text:p>
          </table:table-cell>
          <table:table-cell office:value-type="float" office:value="0" table:formula="msoxl:=SUMIFS($G$2:$G$9998,$F$2:$F$9998,$F1445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TAFF DIREZIONE AFFARI GENERALI</text:p>
          </table:table-cell>
          <table:table-cell office:value-type="float" office:value="628.74" table:style-name="ce2">
            <text:p>628,74</text:p>
          </table:table-cell>
          <table:table-cell office:value-type="float" office:value="1328.74" table:formula="msoxl:=SUMIF($F$2:$F$9998,$F1446,$G$2:$G$9998)" table:style-name="ce2">
            <text:p>1.328,74</text:p>
          </table:table-cell>
          <table:table-cell office:value-type="float" office:value="0" table:formula="msoxl:=SUMIFS($G$2:$G$9998,$F$2:$F$9998,$F1446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TAFF DIREZIONE AFFARI GENERALI</text:p>
          </table:table-cell>
          <table:table-cell office:value-type="float" office:value="0" table:style-name="ce2">
            <text:p>0,00</text:p>
          </table:table-cell>
          <table:table-cell office:value-type="float" office:value="1328.74" table:formula="msoxl:=SUMIF($F$2:$F$9998,$F1447,$G$2:$G$9998)" table:style-name="ce2">
            <text:p>1.328,74</text:p>
          </table:table-cell>
          <table:table-cell office:value-type="float" office:value="0" table:formula="msoxl:=SUMIFS($G$2:$G$9998,$F$2:$F$9998,$F1447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TAFF DIREZIONE AFFARI GENERALI</text:p>
          </table:table-cell>
          <table:table-cell office:value-type="float" office:value="0" table:style-name="ce2">
            <text:p>0,00</text:p>
          </table:table-cell>
          <table:table-cell office:value-type="float" office:value="1328.74" table:formula="msoxl:=SUMIF($F$2:$F$9998,$F1448,$G$2:$G$9998)" table:style-name="ce2">
            <text:p>1.328,74</text:p>
          </table:table-cell>
          <table:table-cell office:value-type="float" office:value="0" table:formula="msoxl:=SUMIFS($G$2:$G$9998,$F$2:$F$9998,$F1448,$A$2:$A$9998,1,$B$2:$B$9998,101)" table:style-name="ce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430.33" table:style-name="ce2">
            <text:p>1.430,33</text:p>
          </table:table-cell>
          <table:table-cell office:value-type="float" office:value="4427674.0699999994" table:formula="msoxl:=SUMIF($F$2:$F$9998,$F1449,$G$2:$G$9998)" table:style-name="ce2">
            <text:p>4.427.674,07</text:p>
          </table:table-cell>
          <table:table-cell office:value-type="float" office:value="279043.93" table:formula="msoxl:=SUMIFS($G$2:$G$9998,$F$2:$F$9998,$F1449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165670.51999999999" table:style-name="ce2">
            <text:p>165.670,52</text:p>
          </table:table-cell>
          <table:table-cell office:value-type="float" office:value="4427674.0699999994" table:formula="msoxl:=SUMIF($F$2:$F$9998,$F1450,$G$2:$G$9998)" table:style-name="ce2">
            <text:p>4.427.674,07</text:p>
          </table:table-cell>
          <table:table-cell office:value-type="float" office:value="279043.93" table:formula="msoxl:=SUMIFS($G$2:$G$9998,$F$2:$F$9998,$F1450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BILANCIO E PROGRAMMAZIONE</text:p>
          </table:table-cell>
          <table:table-cell office:value-type="float" office:value="0" table:style-name="ce2">
            <text:p>0,00</text:p>
          </table:table-cell>
          <table:table-cell office:value-type="float" office:value="4427674.0699999994" table:formula="msoxl:=SUMIF($F$2:$F$9998,$F1451,$G$2:$G$9998)" table:style-name="ce2">
            <text:p>4.427.674,07</text:p>
          </table:table-cell>
          <table:table-cell office:value-type="float" office:value="279043.93" table:formula="msoxl:=SUMIFS($G$2:$G$9998,$F$2:$F$9998,$F1451,$A$2:$A$9998,1,$B$2:$B$9998,101)" table:style-name="ce2">
            <text:p>279.043,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1452,$G$2:$G$9998)" table:style-name="ce2">
            <text:p>608.437,55</text:p>
          </table:table-cell>
          <table:table-cell office:value-type="float" office:value="451134.88999999996" table:formula="msoxl:=SUMIFS($G$2:$G$9998,$F$2:$F$9998,$F1452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1453,$G$2:$G$9998)" table:style-name="ce2">
            <text:p>608.437,55</text:p>
          </table:table-cell>
          <table:table-cell office:value-type="float" office:value="451134.88999999996" table:formula="msoxl:=SUMIFS($G$2:$G$9998,$F$2:$F$9998,$F1453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OGETTAZIONE E REALIZZAZIONE OO.PP.</text:p>
          </table:table-cell>
          <table:table-cell office:value-type="float" office:value="0" table:style-name="ce2">
            <text:p>0,00</text:p>
          </table:table-cell>
          <table:table-cell office:value-type="float" office:value="608437.54999999993" table:formula="msoxl:=SUMIF($F$2:$F$9998,$F1454,$G$2:$G$9998)" table:style-name="ce2">
            <text:p>608.437,55</text:p>
          </table:table-cell>
          <table:table-cell office:value-type="float" office:value="451134.88999999996" table:formula="msoxl:=SUMIFS($G$2:$G$9998,$F$2:$F$9998,$F1454,$A$2:$A$9998,1,$B$2:$B$9998,101)" table:style-name="ce2">
            <text:p>451.134,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0" table:style-name="ce2">
            <text:p>0,00</text:p>
          </table:table-cell>
          <table:table-cell office:value-type="float" office:value="806476.05" table:formula="msoxl:=SUMIF($F$2:$F$9998,$F1455,$G$2:$G$9998)" table:style-name="ce2">
            <text:p>806.476,05</text:p>
          </table:table-cell>
          <table:table-cell office:value-type="float" office:value="592362.27" table:formula="msoxl:=SUMIFS($G$2:$G$9998,$F$2:$F$9998,$F1455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51503.199999999997" table:style-name="ce2">
            <text:p>51.503,20</text:p>
          </table:table-cell>
          <table:table-cell office:value-type="float" office:value="806476.05" table:formula="msoxl:=SUMIF($F$2:$F$9998,$F1456,$G$2:$G$9998)" table:style-name="ce2">
            <text:p>806.476,05</text:p>
          </table:table-cell>
          <table:table-cell office:value-type="float" office:value="592362.27" table:formula="msoxl:=SUMIFS($G$2:$G$9998,$F$2:$F$9998,$F1456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URBANISTICA, EDILIZIA PRIVATA</text:p>
          </table:table-cell>
          <table:table-cell office:value-type="float" office:value="10" table:style-name="ce2">
            <text:p>10,00</text:p>
          </table:table-cell>
          <table:table-cell office:value-type="float" office:value="806476.05" table:formula="msoxl:=SUMIF($F$2:$F$9998,$F1457,$G$2:$G$9998)" table:style-name="ce2">
            <text:p>806.476,05</text:p>
          </table:table-cell>
          <table:table-cell office:value-type="float" office:value="592362.27" table:formula="msoxl:=SUMIFS($G$2:$G$9998,$F$2:$F$9998,$F1457,$A$2:$A$9998,1,$B$2:$B$9998,101)" table:style-name="ce2">
            <text:p>592.362,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1458,$G$2:$G$9998)" table:style-name="ce2">
            <text:p>3.127.069,76</text:p>
          </table:table-cell>
          <table:table-cell office:value-type="float" office:value="699507.54" table:formula="msoxl:=SUMIFS($G$2:$G$9998,$F$2:$F$9998,$F1458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8133.65" table:style-name="ce2">
            <text:p>8.133,65</text:p>
          </table:table-cell>
          <table:table-cell office:value-type="float" office:value="3127069.7600000002" table:formula="msoxl:=SUMIF($F$2:$F$9998,$F1459,$G$2:$G$9998)" table:style-name="ce2">
            <text:p>3.127.069,76</text:p>
          </table:table-cell>
          <table:table-cell office:value-type="float" office:value="699507.54" table:formula="msoxl:=SUMIFS($G$2:$G$9998,$F$2:$F$9998,$F1459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PUBBLICA ISTRUZIONE</text:p>
          </table:table-cell>
          <table:table-cell office:value-type="float" office:value="0" table:style-name="ce2">
            <text:p>0,00</text:p>
          </table:table-cell>
          <table:table-cell office:value-type="float" office:value="3127069.7600000002" table:formula="msoxl:=SUMIF($F$2:$F$9998,$F1460,$G$2:$G$9998)" table:style-name="ce2">
            <text:p>3.127.069,76</text:p>
          </table:table-cell>
          <table:table-cell office:value-type="float" office:value="699507.54" table:formula="msoxl:=SUMIFS($G$2:$G$9998,$F$2:$F$9998,$F1460,$A$2:$A$9998,1,$B$2:$B$9998,101)" table:style-name="ce2">
            <text:p>699.507,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0" table:style-name="ce2">
            <text:p>0,00</text:p>
          </table:table-cell>
          <table:table-cell office:value-type="float" office:value="1848336.21" table:formula="msoxl:=SUMIF($F$2:$F$9998,$F1461,$G$2:$G$9998)" table:style-name="ce2">
            <text:p>1.848.336,21</text:p>
          </table:table-cell>
          <table:table-cell office:value-type="float" office:value="1550669.66" table:formula="msoxl:=SUMIFS($G$2:$G$9998,$F$2:$F$9998,$F1461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259.08" table:style-name="ce2">
            <text:p>259,08</text:p>
          </table:table-cell>
          <table:table-cell office:value-type="float" office:value="1848336.21" table:formula="msoxl:=SUMIF($F$2:$F$9998,$F1462,$G$2:$G$9998)" table:style-name="ce2">
            <text:p>1.848.336,21</text:p>
          </table:table-cell>
          <table:table-cell office:value-type="float" office:value="1550669.66" table:formula="msoxl:=SUMIFS($G$2:$G$9998,$F$2:$F$9998,$F1462,$A$2:$A$9998,1,$B$2:$B$9998,101)" table:style-name="ce2">
            <text:p>1.550.669,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4000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POLIZIA MUNICIPALE</text:p>
          </table:table-cell>
          <table:table-cell office:value-type="float" office:value="0" table:style-name="ce2">
            <text:p>0,00</text:p>
          </table:table-cell>
          <table:table-cell office:value-type="float" office:value="1848336.21" table:formula="msoxl:=SUMIF($F$2:$F$9998,$F1463,$G$2:$G$9998)" table:style-name="ce2">
            <text:p>1.848.336,21</text:p>
          </table:table-cell>
          <table:table-cell office:value-type="float" office:value="1550669.66" table:formula="msoxl:=SUMIFS($G$2:$G$9998,$F$2:$F$9998,$F1463,$A$2:$A$9998,1,$B$2:$B$9998,101)" table:style-name="ce2">
            <text:p>1.550.669,66</text:p>
          </table:table-cell>
          <table:table-cell table:number-columns-repeated="16375"/>
        </table:table-row>
        <table:table-row table:number-rows-repeated="1047113" table:style-name="ro2">
          <table:table-cell table:number-columns-repeated="16384"/>
        </table:table-row>
      </table:table>
      <table:table table:name="Foglio1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9" table:number-columns-repeated="16381" table:default-cell-style-name="ce1"/>
        <table:table-row table:style-name="ro3">
          <table:table-cell office:value-type="string" table:style-name="ce5">
            <text:p>SERVIZIO</text:p>
          </table:table-cell>
          <table:table-cell office:value-type="string" table:style-name="ce6">
            <text:p>COSTO CONTABILIZZATO</text:p>
          </table:table-cell>
          <table:table-cell office:value-type="string" table:style-name="ce6">
            <text:p>DI CUI IMPUTATO AL PERSONAL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PPALTI E CONTRATTI</text:p>
          </table:table-cell>
          <table:table-cell office:value-type="float" office:value="182269.23" table:style-name="ce8">
            <text:p>182.269,23</text:p>
          </table:table-cell>
          <table:table-cell office:value-type="float" office:value="165858" table:style-name="ce8">
            <text:p>165.858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RCHIVIO E PROTOCOLLO</text:p>
          </table:table-cell>
          <table:table-cell office:value-type="float" office:value="247407.18" table:style-name="ce8">
            <text:p>247.407,18</text:p>
          </table:table-cell>
          <table:table-cell office:value-type="float" office:value="178000" table:style-name="ce8">
            <text:p>178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SSISTENZA SOCIALE E SEGRETARIATO SOCIALE</text:p>
          </table:table-cell>
          <table:table-cell office:value-type="float" office:value="1771623.6900000002" table:style-name="ce8">
            <text:p>1.771.623,69</text:p>
          </table:table-cell>
          <table:table-cell office:value-type="float" office:value="398062.57" table:style-name="ce8">
            <text:p>398.062,5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VVOCATURA COMUNALE</text:p>
          </table:table-cell>
          <table:table-cell office:value-type="float" office:value="479575.81" table:style-name="ce8">
            <text:p>479.575,81</text:p>
          </table:table-cell>
          <table:table-cell office:value-type="float" office:value="278813.32999999996" table:style-name="ce8">
            <text:p>278.813,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IBLIOTECA E ARCHIVI STORICI</text:p>
          </table:table-cell>
          <table:table-cell office:value-type="float" office:value="671763.09" table:style-name="ce8">
            <text:p>671.763,09</text:p>
          </table:table-cell>
          <table:table-cell office:value-type="float" office:value="73100" table:style-name="ce8">
            <text:p>73.1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ILANCIO, PROGRAMMAZIONE E CONTROLLO DI GESTIONE</text:p>
          </table:table-cell>
          <table:table-cell office:value-type="float" office:value="4427674.0699999994" table:style-name="ce8">
            <text:p>4.427.674,07</text:p>
          </table:table-cell>
          <table:table-cell office:value-type="float" office:value="279043.93" table:style-name="ce8">
            <text:p>279.043,9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IRCOLAZIONE STRADALE</text:p>
          </table:table-cell>
          <table:table-cell office:value-type="float" office:value="311453.71000000002" table:style-name="ce8">
            <text:p>311.453,71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DILIZIA SCOLASTICA</text:p>
          </table:table-cell>
          <table:table-cell office:value-type="float" office:value="226548.64" table:style-name="ce8">
            <text:p>226.548,64</text:p>
          </table:table-cell>
          <table:table-cell office:value-type="float" office:value="8988.0300000000007" table:style-name="ce8">
            <text:p>8.988,0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SPROPRI E FINANZIAMENTI COMUNITARI</text:p>
          </table:table-cell>
          <table:table-cell office:value-type="float" office:value="4497.91" table:style-name="ce10">
            <text:p>4.497,91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ESTIONE CONTABILE PATRIMONIO</text:p>
          </table:table-cell>
          <table:table-cell office:value-type="float" office:value="152265.77000000002" table:style-name="ce8">
            <text:p>152.265,77</text:p>
          </table:table-cell>
          <table:table-cell office:value-type="float" office:value="59215.199999999997" table:style-name="ce8">
            <text:p>59.215,2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ESTIONE TECNICA PATRIMONIO, SICUREZZA E SALUTE LUOGHI DI LAVORO</text:p>
          </table:table-cell>
          <table:table-cell office:value-type="float" office:value="559652.71" table:style-name="ce8">
            <text:p>559.652,71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ESTIONE RISORSE UMANE</text:p>
          </table:table-cell>
          <table:table-cell office:value-type="float" office:value="3554130.65" table:style-name="ce8">
            <text:p>3.554.130,65</text:p>
          </table:table-cell>
          <table:table-cell office:value-type="float" office:value="1161085.73" table:style-name="ce8">
            <text:p>1.161.085,7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IUSTIZIA</text:p>
          </table:table-cell>
          <table:table-cell office:value-type="float" office:value="201192.77" table:style-name="ce8">
            <text:p>201.192,77</text:p>
          </table:table-cell>
          <table:table-cell office:value-type="float" office:value="121900" table:style-name="ce8">
            <text:p>121.9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REA PIANO STRATEGICO VALLE D'ITRIA</text:p>
          </table:table-cell>
          <table:table-cell office:value-type="float" office:value="146980.65" table:style-name="ce8">
            <text:p>146.980,65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OLITICHE CULTURALI</text:p>
          </table:table-cell>
          <table:table-cell office:value-type="float" office:value="3047635.78" table:style-name="ce8">
            <text:p>3.047.635,78</text:p>
          </table:table-cell>
          <table:table-cell office:value-type="float" office:value="78000" table:style-name="ce8">
            <text:p>78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OLIZIA MUNICIPALE</text:p>
          </table:table-cell>
          <table:table-cell office:value-type="float" office:value="1848336.21" table:style-name="ce8">
            <text:p>1.848.336,21</text:p>
          </table:table-cell>
          <table:table-cell office:value-type="float" office:value="1550669.66" table:style-name="ce8">
            <text:p>1.550.669,6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ROGETTAZIONE E REALIZZAZIONE OO.PP.</text:p>
          </table:table-cell>
          <table:table-cell office:value-type="float" office:value="608437.54999999993" table:style-name="ce8">
            <text:p>608.437,55</text:p>
          </table:table-cell>
          <table:table-cell office:value-type="float" office:value="451134.88999999996" table:style-name="ce8">
            <text:p>451.134,8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ROTEZIONE CIVILE</text:p>
          </table:table-cell>
          <table:table-cell office:value-type="float" office:value="17000" table:style-name="ce8">
            <text:p>17.000,00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ROVVEDITORATO ED ECONOMATO</text:p>
          </table:table-cell>
          <table:table-cell office:value-type="float" office:value="228386.43" table:style-name="ce8">
            <text:p>228.386,43</text:p>
          </table:table-cell>
          <table:table-cell office:value-type="float" office:value="91000" table:style-name="ce8">
            <text:p>91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ISORSE DEL MARE</text:p>
          </table:table-cell>
          <table:table-cell office:value-type="float" office:value="145026.87" table:style-name="ce8">
            <text:p>145.026,87</text:p>
          </table:table-cell>
          <table:table-cell office:value-type="float" office:value="92441.68" table:style-name="ce8">
            <text:p>92.441,6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RGANI ISTITUZIONALI</text:p>
          </table:table-cell>
          <table:table-cell office:value-type="float" office:value="414470.16" table:style-name="ce8">
            <text:p>414.470,16</text:p>
          </table:table-cell>
          <table:table-cell office:value-type="float" office:value="80982.710000000006" table:style-name="ce8">
            <text:p>80.982,7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 DEMOGRAFICI E CIMITERIALI</text:p>
          </table:table-cell>
          <table:table-cell office:value-type="float" office:value="1030047.2200000002" table:style-name="ce8">
            <text:p>1.030.047,22</text:p>
          </table:table-cell>
          <table:table-cell office:value-type="float" office:value="531506.02" table:style-name="ce8">
            <text:p>531.506,0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AMBIENTE E RANDAGISMO</text:p>
          </table:table-cell>
          <table:table-cell office:value-type="float" office:value="404523.2300000001" table:style-name="ce8">
            <text:p>404.523,23</text:p>
          </table:table-cell>
          <table:table-cell office:value-type="float" office:value="60178.16" table:style-name="ce8">
            <text:p>60.178,1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ASILO NIDO</text:p>
          </table:table-cell>
          <table:table-cell office:value-type="float" office:value="616255.39999999991" table:style-name="ce8">
            <text:p>616.255,40</text:p>
          </table:table-cell>
          <table:table-cell office:value-type="float" office:value="309700" table:style-name="ce8">
            <text:p>309.7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UAP, COMMERCIO, P.S. E POLIZIA AMMINISTRATIVA</text:p>
          </table:table-cell>
          <table:table-cell office:value-type="float" office:value="310719.00999999995" table:style-name="ce8">
            <text:p>310.719,01</text:p>
          </table:table-cell>
          <table:table-cell office:value-type="float" office:value="264884" table:style-name="ce8">
            <text:p>264.884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DI PUBBLICA ISTRUZIONE</text:p>
          </table:table-cell>
          <table:table-cell office:value-type="float" office:value="3127069.7600000002" table:style-name="ce8">
            <text:p>3.127.069,76</text:p>
          </table:table-cell>
          <table:table-cell office:value-type="float" office:value="699507.54" table:style-name="ce8">
            <text:p>699.507,5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FISCALITA' LOCALE</text:p>
          </table:table-cell>
          <table:table-cell office:value-type="float" office:value="992517.25" table:style-name="ce8">
            <text:p>992.517,25</text:p>
          </table:table-cell>
          <table:table-cell office:value-type="float" office:value="239800" table:style-name="ce8">
            <text:p>239.8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IDRICO INTEGRATO</text:p>
          </table:table-cell>
          <table:table-cell office:value-type="float" office:value="42873.2" table:style-name="ce8">
            <text:p>42.873,20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INFORMATICO COMUNALE</text:p>
          </table:table-cell>
          <table:table-cell office:value-type="float" office:value="440575.54" table:style-name="ce8">
            <text:p>440.575,54</text:p>
          </table:table-cell>
          <table:table-cell office:value-type="float" office:value="57900" table:style-name="ce8">
            <text:p>57.9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INFORMAZIONE E COMUNICAZIONE (URP) E ALTRI SERVIZI GENERALI</text:p>
          </table:table-cell>
          <table:table-cell office:value-type="float" office:value="164033.74" table:style-name="ce8">
            <text:p>164.033,74</text:p>
          </table:table-cell>
          <table:table-cell office:value-type="float" office:value="28909.86" table:style-name="ce8">
            <text:p>28.909,8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POLITICHE ABITATIVE</text:p>
          </table:table-cell>
          <table:table-cell office:value-type="float" office:value="673629.39" table:style-name="ce8">
            <text:p>673.629,39</text:p>
          </table:table-cell>
          <table:table-cell office:value-type="float" office:value="63000" table:style-name="ce8">
            <text:p>63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PUBBLICA ILLUMINAZIONE</text:p>
          </table:table-cell>
          <table:table-cell office:value-type="float" office:value="839892.81" table:style-name="ce8">
            <text:p>839.892,81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SEGRETERIA E NOTIFICHE</text:p>
          </table:table-cell>
          <table:table-cell office:value-type="float" office:value="445508.64" table:style-name="ce8">
            <text:p>445.508,64</text:p>
          </table:table-cell>
          <table:table-cell office:value-type="float" office:value="379624.06" table:style-name="ce8">
            <text:p>379.624,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RISCOSSIONI</text:p>
          </table:table-cell>
          <table:table-cell office:value-type="float" office:value="181854.15" table:style-name="ce8">
            <text:p>181.854,15</text:p>
          </table:table-cell>
          <table:table-cell office:value-type="float" office:value="60300" table:style-name="ce8">
            <text:p>60.3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ECOLOGIA</text:p>
          </table:table-cell>
          <table:table-cell office:value-type="float" office:value="9210435.7800000012" table:style-name="ce8">
            <text:p>9.210.435,78</text:p>
          </table:table-cell>
          <table:table-cell office:value-type="float" office:value="62300" table:style-name="ce8">
            <text:p>62.3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SPORT E TEMPO LIBERO</text:p>
          </table:table-cell>
          <table:table-cell office:value-type="float" office:value="899768.8899999999" table:style-name="ce8">
            <text:p>899.768,89</text:p>
          </table:table-cell>
          <table:table-cell office:value-type="float" office:value="68000" table:style-name="ce8">
            <text:p>68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TURISMO</text:p>
          </table:table-cell>
          <table:table-cell office:value-type="float" office:value="369986.19" table:style-name="ce8">
            <text:p>369.986,19</text:p>
          </table:table-cell>
          <table:table-cell office:value-type="float" office:value="26866.69" table:style-name="ce8">
            <text:p>26.866,6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RVIZIO CONTRADE, VERDE PUBBLICO E AGRICOLTURA</text:p>
          </table:table-cell>
          <table:table-cell office:value-type="float" office:value="337497.31000000006" table:style-name="ce8">
            <text:p>337.497,31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TAFF DIREZIONE AFFARI GENERALI</text:p>
          </table:table-cell>
          <table:table-cell office:value-type="float" office:value="1328.74" table:style-name="ce8">
            <text:p>1.328,74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RASPORTO URBANO</text:p>
          </table:table-cell>
          <table:table-cell office:value-type="float" office:value="614578.80999999994" table:style-name="ce8">
            <text:p>614.578,81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UFFICI DECENTRATI MINISTERO ECONOMIA E FINANZE</text:p>
          </table:table-cell>
          <table:table-cell office:value-type="float" office:value="4206.8500000000004" table:style-name="ce8">
            <text:p>4.206,85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URBANISTICA, EDILIZIA PRIVATA</text:p>
          </table:table-cell>
          <table:table-cell office:value-type="float" office:value="806476.05" table:style-name="ce8">
            <text:p>806.476,05</text:p>
          </table:table-cell>
          <table:table-cell office:value-type="float" office:value="592362.27" table:style-name="ce8">
            <text:p>592.362,2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IABILITA'</text:p>
          </table:table-cell>
          <table:table-cell office:value-type="float" office:value="1490688.11" table:style-name="ce8">
            <text:p>1.490.688,11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Sheet0.A1:Sheet0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Mincuzzi</meta:initial-creator>
    <dc:creator>MARIELLA MASTROMARCO</dc:creator>
    <meta:creation-date>2018-04-06T11:24:48Z</meta:creation-date>
    <dc:date>2018-04-09T08:27:34Z</dc:date>
  </office:meta>
</office:document-meta>
</file>