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837708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sti_contabilizzati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<text:span text:style-name="T3">COMUNE DI MONOPOLI</text:span></text:p>
            <text:p><text:span text:style-name="T2">Costi contabilizzati dei servizi erogati agli utenti, sia finali che intermedi, evidenziando quelli effettivamente sostenuti e quelli imputati al personale per ogni servizio erogato e il relativo andamento nel tempo.</text:span></text:p>
            <text:p><text:span text:style-name="T4">Anno 2014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SERVIZIO</text:p>
          </table:table-cell>
          <table:table-cell office:value-type="string" table:style-name="ce4">
            <text:p>COSTO CONTABILIZZATO</text:p>
          </table:table-cell>
          <table:table-cell office:value-type="string" table:style-name="ce4">
            <text:p>DI CUI IMPUTATO AL PERSONALE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PPALTI E CONTRATTI</text:p>
          </table:table-cell>
          <table:table-cell office:value-type="float" office:value="170310.45" table:style-name="ce6">
            <text:p>170.310,45</text:p>
          </table:table-cell>
          <table:table-cell office:value-type="float" office:value="161936.37" table:style-name="ce6">
            <text:p>161.936,3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RCHIVIO E PROTOCOLLO</text:p>
          </table:table-cell>
          <table:table-cell office:value-type="float" office:value="38700" table:style-name="ce6">
            <text:p>38.700,00</text:p>
          </table:table-cell>
          <table:table-cell office:value-type="float" office:value="0" table:style-name="ce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SSISTENZA SOCIALE E SEGRETARIATO SOCIALE</text:p>
          </table:table-cell>
          <table:table-cell office:value-type="float" office:value="1798468.8299999998" table:style-name="ce6">
            <text:p>1.798.468,83</text:p>
          </table:table-cell>
          <table:table-cell office:value-type="float" office:value="453322.54999999993" table:style-name="ce6">
            <text:p>453.322,5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VVOCATURA COMUNALE</text:p>
          </table:table-cell>
          <table:table-cell office:value-type="float" office:value="835783.66" table:style-name="ce6">
            <text:p>835.783,66</text:p>
          </table:table-cell>
          <table:table-cell office:value-type="float" office:value="301315.89999999997" table:style-name="ce6">
            <text:p>301.315,9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ILANCIO, PROGRAMMAZIONE E CONTROLLO DI GESTIONE</text:p>
          </table:table-cell>
          <table:table-cell office:value-type="float" office:value="11400662.850000001" table:style-name="ce6">
            <text:p>11.400.662,85</text:p>
          </table:table-cell>
          <table:table-cell office:value-type="float" office:value="959296.26" table:style-name="ce6">
            <text:p>959.296,2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IRCOLAZIONE E VIABILITA'</text:p>
          </table:table-cell>
          <table:table-cell office:value-type="float" office:value="93889.66" table:style-name="ce6">
            <text:p>93.889,66</text:p>
          </table:table-cell>
          <table:table-cell office:value-type="float" office:value="14205.74" table:style-name="ce6">
            <text:p>14.205,7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IERE E MERCATI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GABINETTO DEL SINDACO E GIUNTA</text:p>
          </table:table-cell>
          <table:table-cell office:value-type="float" office:value="260933.98" table:style-name="ce6">
            <text:p>260.933,98</text:p>
          </table:table-cell>
          <table:table-cell office:value-type="float" office:value="83822.55" table:style-name="ce6">
            <text:p>83.822,5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GESTIONE CATAS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GESTIONE PATRIMONIO</text:p>
          </table:table-cell>
          <table:table-cell office:value-type="float" office:value="303297.24999999994" table:style-name="ce6">
            <text:p>303.297,25</text:p>
          </table:table-cell>
          <table:table-cell office:value-type="float" office:value="117653.04999999999" table:style-name="ce6">
            <text:p>117.653,0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GESTIONE RISORSE UMANE</text:p>
          </table:table-cell>
          <table:table-cell office:value-type="float" office:value="1051910.95" table:style-name="ce6">
            <text:p>1.051.910,95</text:p>
          </table:table-cell>
          <table:table-cell office:value-type="float" office:value="718093.35" table:style-name="ce6">
            <text:p>718.093,3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GIUSTIZIA</text:p>
          </table:table-cell>
          <table:table-cell office:value-type="float" office:value="151344.08000000002" table:style-name="ce6">
            <text:p>151.344,08</text:p>
          </table:table-cell>
          <table:table-cell office:value-type="float" office:value="52790.520000000004" table:style-name="ce6">
            <text:p>52.790,5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MANUTENZIONE IMMOBILI, LOGISTICA UFF, 626/94 E SERVIZIO IDRICO</text:p>
          </table:table-cell>
          <table:table-cell office:value-type="float" office:value="317757.21000000002" table:style-name="ce6">
            <text:p>317.757,21</text:p>
          </table:table-cell>
          <table:table-cell office:value-type="float" office:value="36964.51" table:style-name="ce6">
            <text:p>36.964,5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MANUTENZIONE STRADE</text:p>
          </table:table-cell>
          <table:table-cell office:value-type="float" office:value="2485631.1899999995" table:style-name="ce6">
            <text:p>2.485.631,19</text:p>
          </table:table-cell>
          <table:table-cell office:value-type="float" office:value="2046395.6499999997" table:style-name="ce6">
            <text:p>2.046.395,6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MARKETING TERITORIALE, POLITICHE COMUNITARIE, INTERNAZIONALIZZAZIONE PMI</text:p>
          </table:table-cell>
          <table:table-cell office:value-type="float" office:value="49121.9" table:style-name="ce6">
            <text:p>49.121,90</text:p>
          </table:table-cell>
          <table:table-cell office:value-type="float" office:value="30121.9" table:style-name="ce6">
            <text:p>30.121,9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IANO STRATEGICO</text:p>
          </table:table-cell>
          <table:table-cell office:value-type="float" office:value="938276.15" table:style-name="ce6">
            <text:p>938.276,15</text:p>
          </table:table-cell>
          <table:table-cell office:value-type="float" office:value="0" table:style-name="ce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OLITICHE CULTURALI</text:p>
          </table:table-cell>
          <table:table-cell office:value-type="float" office:value="1296506.1199999999" table:style-name="ce6">
            <text:p>1.296.506,12</text:p>
          </table:table-cell>
          <table:table-cell office:value-type="float" office:value="564072.82000000007" table:style-name="ce6">
            <text:p>564.072,8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OLIZIA AMMINISTRATIVA</text:p>
          </table:table-cell>
          <table:table-cell office:value-type="float" office:value="32381.09" table:style-name="ce6">
            <text:p>32.381,09</text:p>
          </table:table-cell>
          <table:table-cell office:value-type="float" office:value="31241.84" table:style-name="ce6">
            <text:p>31.241,8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OLIZIA MUNICIPALE</text:p>
          </table:table-cell>
          <table:table-cell office:value-type="float" office:value="2041143.25" table:style-name="ce6">
            <text:p>2.041.143,25</text:p>
          </table:table-cell>
          <table:table-cell office:value-type="float" office:value="1732722.92" table:style-name="ce6">
            <text:p>1.732.722,9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ROGETTAZIONE E REALIZZAZIONE OO.PP.</text:p>
          </table:table-cell>
          <table:table-cell office:value-type="float" office:value="1314166.6400000004" table:style-name="ce6">
            <text:p>1.314.166,64</text:p>
          </table:table-cell>
          <table:table-cell office:value-type="float" office:value="784392.93" table:style-name="ce6">
            <text:p>784.392,9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ROTEZIONE CIVILE</text:p>
          </table:table-cell>
          <table:table-cell office:value-type="float" office:value="81302.5" table:style-name="ce6">
            <text:p>81.302,50</text:p>
          </table:table-cell>
          <table:table-cell office:value-type="float" office:value="0" table:style-name="ce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ROVVEDITORATO ED ECONOMATO</text:p>
          </table:table-cell>
          <table:table-cell office:value-type="float" office:value="112448.98999999999" table:style-name="ce6">
            <text:p>112.448,99</text:p>
          </table:table-cell>
          <table:table-cell office:value-type="float" office:value="90315.56" table:style-name="ce6">
            <text:p>90.315,5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ISORSE DEL MARE</text:p>
          </table:table-cell>
          <table:table-cell office:value-type="float" office:value="113247.40999999999" table:style-name="ce6">
            <text:p>113.247,41</text:p>
          </table:table-cell>
          <table:table-cell office:value-type="float" office:value="93700" table:style-name="ce6">
            <text:p>93.70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GRETERIA PRESIDENZA DEL CONSIGLIO COMUNALE ED OO.II.</text:p>
          </table:table-cell>
          <table:table-cell office:value-type="float" office:value="209991.60999999996" table:style-name="ce6">
            <text:p>209.991,61</text:p>
          </table:table-cell>
          <table:table-cell office:value-type="float" office:value="29271.08" table:style-name="ce6">
            <text:p>29.271,0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RVIZI CIMITERIALI</text:p>
          </table:table-cell>
          <table:table-cell office:value-type="float" office:value="297996.74" table:style-name="ce6">
            <text:p>297.996,74</text:p>
          </table:table-cell>
          <table:table-cell office:value-type="float" office:value="60073.56" table:style-name="ce6">
            <text:p>60.073,5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RVIZI DEMOGRAFICI</text:p>
          </table:table-cell>
          <table:table-cell office:value-type="float" office:value="467626.81" table:style-name="ce6">
            <text:p>467.626,81</text:p>
          </table:table-cell>
          <table:table-cell office:value-type="float" office:value="384655.56" table:style-name="ce6">
            <text:p>384.655,5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RVIZIO AMBIENTE E CANILE</text:p>
          </table:table-cell>
          <table:table-cell office:value-type="float" office:value="356102.87" table:style-name="ce6">
            <text:p>356.102,87</text:p>
          </table:table-cell>
          <table:table-cell office:value-type="float" office:value="35237.96" table:style-name="ce6">
            <text:p>35.237,9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RVIZIO ARTIGIANA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RVIZIO ASILO NIDO</text:p>
          </table:table-cell>
          <table:table-cell office:value-type="float" office:value="611035.05999999994" table:style-name="ce6">
            <text:p>611.035,06</text:p>
          </table:table-cell>
          <table:table-cell office:value-type="float" office:value="331828.34999999998" table:style-name="ce6">
            <text:p>331.828,3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RVIZIO COMMERCIO</text:p>
          </table:table-cell>
          <table:table-cell office:value-type="float" office:value="101519.24" table:style-name="ce6">
            <text:p>101.519,24</text:p>
          </table:table-cell>
          <table:table-cell office:value-type="float" office:value="97760.87000000001" table:style-name="ce6">
            <text:p>97.760,8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RVIZIO DI PUBBLICA ISTRUZIONE</text:p>
          </table:table-cell>
          <table:table-cell office:value-type="float" office:value="3776122.0799999996" table:style-name="ce6">
            <text:p>3.776.122,08</text:p>
          </table:table-cell>
          <table:table-cell office:value-type="float" office:value="1053996.33" table:style-name="ce6">
            <text:p>1.053.996,3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RVIZIO FISCALITA' LOCALE</text:p>
          </table:table-cell>
          <table:table-cell office:value-type="float" office:value="1102501.2700000003" table:style-name="ce6">
            <text:p>1.102.501,27</text:p>
          </table:table-cell>
          <table:table-cell office:value-type="float" office:value="214003.73" table:style-name="ce6">
            <text:p>214.003,7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RVIZIO INDUSTRI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RVIZIO INFORMATICO COMUNALE</text:p>
          </table:table-cell>
          <table:table-cell office:value-type="float" office:value="321679.74000000005" table:style-name="ce6">
            <text:p>321.679,74</text:p>
          </table:table-cell>
          <table:table-cell office:value-type="float" office:value="54237.53" table:style-name="ce6">
            <text:p>54.237,5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RVIZIO INFORMAZIONE E COMUNICAZIONE (URP) E ALTRI SERVIZI GENERALI</text:p>
          </table:table-cell>
          <table:table-cell office:value-type="float" office:value="178335.46" table:style-name="ce6">
            <text:p>178.335,46</text:p>
          </table:table-cell>
          <table:table-cell office:value-type="float" office:value="29833.94" table:style-name="ce6">
            <text:p>29.833,9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RVIZIO POLITICHE ABITATIVE (EX UFF CASA)</text:p>
          </table:table-cell>
          <table:table-cell office:value-type="float" office:value="2004333.13" table:style-name="ce6">
            <text:p>2.004.333,13</text:p>
          </table:table-cell>
          <table:table-cell office:value-type="float" office:value="1548363.42" table:style-name="ce6">
            <text:p>1.548.363,4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RVIZIO PUBBLICA ILLUMINAZIONE</text:p>
          </table:table-cell>
          <table:table-cell office:value-type="float" office:value="739869.99" table:style-name="ce6">
            <text:p>739.869,99</text:p>
          </table:table-cell>
          <table:table-cell office:value-type="float" office:value="192694.85" table:style-name="ce6">
            <text:p>192.694,8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RVIZIO SEGRETERIA E NOTIFICHE</text:p>
          </table:table-cell>
          <table:table-cell office:value-type="float" office:value="753818.58000000007" table:style-name="ce6">
            <text:p>753.818,58</text:p>
          </table:table-cell>
          <table:table-cell office:value-type="float" office:value="558957.01" table:style-name="ce6">
            <text:p>558.957,0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RVIZIO RISCOSSIONI</text:p>
          </table:table-cell>
          <table:table-cell office:value-type="float" office:value="85904.61" table:style-name="ce6">
            <text:p>85.904,61</text:p>
          </table:table-cell>
          <table:table-cell office:value-type="float" office:value="30013.11" table:style-name="ce6">
            <text:p>30.013,1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RVIZIO SMALTIMENTO RIFIUTI</text:p>
          </table:table-cell>
          <table:table-cell office:value-type="float" office:value="7944264.2999999998" table:style-name="ce6">
            <text:p>7.944.264,30</text:p>
          </table:table-cell>
          <table:table-cell office:value-type="float" office:value="5433.6" table:style-name="ce6">
            <text:p>5.433,6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RVIZIO SPORT E TEMPO LIBERO</text:p>
          </table:table-cell>
          <table:table-cell office:value-type="float" office:value="1049931.3700000001" table:style-name="ce6">
            <text:p>1.049.931,37</text:p>
          </table:table-cell>
          <table:table-cell office:value-type="float" office:value="415799.85" table:style-name="ce6">
            <text:p>415.799,8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RVIZIO TURISMO</text:p>
          </table:table-cell>
          <table:table-cell office:value-type="float" office:value="259903.79" table:style-name="ce6">
            <text:p>259.903,79</text:p>
          </table:table-cell>
          <table:table-cell office:value-type="float" office:value="61417.63" table:style-name="ce6">
            <text:p>61.417,6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RVIZIO VERDE ED ARREDO URBANO E AGRICOLTURA</text:p>
          </table:table-cell>
          <table:table-cell office:value-type="float" office:value="356135.58999999997" table:style-name="ce6">
            <text:p>356.135,59</text:p>
          </table:table-cell>
          <table:table-cell office:value-type="float" office:value="277326.13999999996" table:style-name="ce6">
            <text:p>277.326,1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TAFF DIREZIONE, S.U.A.P.</text:p>
          </table:table-cell>
          <table:table-cell office:value-type="float" office:value="193025.58999999997" table:style-name="ce6">
            <text:p>193.025,59</text:p>
          </table:table-cell>
          <table:table-cell office:value-type="float" office:value="142800" table:style-name="ce6">
            <text:p>142.80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RASPORTO URBANO</text:p>
          </table:table-cell>
          <table:table-cell office:value-type="float" office:value="583982.21" table:style-name="ce6">
            <text:p>583.982,21</text:p>
          </table:table-cell>
          <table:table-cell office:value-type="float" office:value="0" table:style-name="ce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UFFICI DECENTRATI MINISTERO ECONOMIA E FINANZE</text:p>
          </table:table-cell>
          <table:table-cell office:value-type="float" office:value="14548.259999999998" table:style-name="ce6">
            <text:p>14.548,26</text:p>
          </table:table-cell>
          <table:table-cell office:value-type="float" office:value="0" table:style-name="ce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URBANISTICA E GESTIONE DEL PIANO URB. GENERALE</text:p>
          </table:table-cell>
          <table:table-cell office:value-type="float" office:value="1000442.6700000002" table:style-name="ce6">
            <text:p>1.000.442,67</text:p>
          </table:table-cell>
          <table:table-cell office:value-type="float" office:value="533411.67999999993" table:style-name="ce6">
            <text:p>533.411,68</text:p>
          </table:table-cell>
          <table:table-cell table:number-columns-repeated="16381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ia Mincuzzi</meta:initial-creator>
    <dc:creator>ramirez.mariella</dc:creator>
    <meta:creation-date>2015-11-26T11:26:05Z</meta:creation-date>
    <dc:date>2015-12-02T12:43:29Z</dc:date>
  </office:meta>
</office:document-meta>
</file>