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374620722" table:style-name="ce13">
            <text:p>374620722</text:p>
          </table:table-cell>
          <table:table-cell office:value-type="string" table:style-name="ce9">
            <text:p>comune di monopoli</text:p>
          </table:table-cell>
          <table:table-cell office:value-type="string" table:style-name="ce9">
            <text:p>christiana</text:p>
          </table:table-cell>
          <table:table-cell office:value-type="string" table:style-name="ce9">
            <text:p>anglana</text:p>
          </table:table-cell>
          <table:table-cell office:value-type="date" office:date-value="1969-10-05T00:00:00" table:style-name="ce10">
            <text:p>05/10/1969</text:p>
          </table:table-cell>
          <table:table-cell office:value-type="string" table:style-name="ce9">
            <text:p>segretario generale</text:p>
          </table:table-cell>
          <table:table-cell office:value-type="date" office:date-value="2014-01-09T00:00:00" table:style-name="ce10">
            <text:p>09/01/2014</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
            <text:p>il livello di attuazione del piano è soddisfacente con riferimento al rispetto dei principi ispiratori dello stesso ma non completo con riferimento a singole misure<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
            <text:p>lo scostamento tra le misure attuate e quelle previste è associato al sentimento diffuso di non utilità delle stesse in un contesto che pare essere orientato alla legalità e al rispetto delle regole.</text:p>
          </table:table-cell>
          <table:table-cell table:number-columns-repeated="16381"/>
        </table:table-row>
        <table:table-row table:style-name="ro5">
          <table:table-cell office:value-type="string" table:style-name="ce3">
            <text:p>1.C</text:p>
          </table:table-cell>
          <table:table-cell office:value-type="string" table:style-name="ce6">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office:value-type="string" table:style-name="ce4">
            <text:p>il ruolo di impulso e coordinamento del RPCT è stato esercitato in maniera efficace grazie al clima di fiducia e collaborazione dei principali attori della macchina amministrativa dell'ente</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
            <text:p>costituisce un oggettivo e permanente ostacolo all'esercizio delle funzioni di rpct prevalentemente in termini di rispetto formale degli adempimenti il carico di lavoro e la irrisolta commistione tra ruolo di RPCT ed i compiti di amministrazione attiva del segretario general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5">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15"/>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3">
            <text:p>il monitoraggio si è svolto su alcune misure ma non si è tradotto in provvedimenti formali che saranno invece presi in sede di aggiornamento del piano 2019- 2021</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6">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schede di controllo integrate</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18">
            <text:p>X</text:p>
          </table:table-cell>
          <table:table-cell office:value-type="string" table:style-name="ce18">
            <text:p>la mappatura tuttavia deve essere integralmente rivisitata perché ormai superata</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7">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il modello di gestione del rischio necessita di una revisione che la renda più calzata sul contesto interno</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4">
            <text:p>è istituito un registro per segnalazioni della società civile per disfunzioni e disservizi</text:p>
          </table:table-cell>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0">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8">
            <text:p>X</text:p>
          </table:table-cell>
          <table:table-cell office:value-type="string" table:style-name="ce14">
            <text:p>sono state estese ai concorsi pubblici le regole su tempi e modalità di composizione delle commissioni già previste per le commissioni di gara</text:p>
          </table:table-cell>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table:style-name="ce25"/>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office:value-type="string" table:style-name="ce23">
            <text:p>il contatore è presente ma non visualizzabile dall'utente</text:p>
          </table:table-cell>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office:value-type="float" office:value="2308" table:style-name="ce23">
            <text:p>2308</text:p>
          </table:table-cell>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float" office:value="4" table:style-name="ce23">
            <text:p>4</text:p>
          </table:table-cell>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3">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il monitoraggio avviente contestualmente ai controlli e, su determinate categorie di obblighi, in sede di completamento della gestione del flusso documentale informatico</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purtroppo si è riscontrato che l'assolvimento degli obblighi non sempre si traduce nella soddisfazione dell'interesse generale sottostante per l'inadeguatezza del sistema di pubblicazione che è oggetto di integrale rivisitazione</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5">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non si è curata un'attività di formazione in senso stretto ma si è svolta un'azione di sensibilizzazione che non è ancora confluita in provvedimenti definitivi (manuale del dipendente comunale)</text:p>
          </table:table-cell>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float" office:value="194" table:style-name="ce18">
            <text:p>194</text:p>
          </table:table-cell>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float" office:value="7" table:style-name="ce18">
            <text:p>7</text:p>
          </table:table-cell>
          <table:table-cell table:style-name="ce14"/>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table:style-name="ce18"/>
          <table:table-cell table:style-name="ce14"/>
          <table:table-cell table:number-columns-repeated="16380"/>
        </table:table-row>
        <table:table-row table:style-name="ro2">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34">
            <text:p>X</text:p>
          </table:table-cell>
          <table:table-cell office:value-type="string" table:style-name="ce18">
            <text:p>il processo di riorganizzazione è previsto nel 2019</text:p>
          </table:table-cell>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in sede di svolgimento della procedura di mobilità di un dirigente</text:p>
          </table:table-cell>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adeguate alla dimensione dell'ente</text:p>
          </table:table-cell>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da potenziare</text:p>
          </table:table-cell>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office:value-type="string" table:style-name="ce23">
            <text:p>la misura era prevista nell'ambito del "manuale dei dipendenti del comune di Monopoli che non è ancora stato approvato</text:p>
          </table:table-cell>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14">
            <text:p>eccesso dei carichi di lavoro con gestione di altre priorità</text:p>
          </table:table-cell>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pan text:style-name="T1"><text:s/>di segnalazione di illeciti da parte di dipendenti pubblici dell’amministrazione:</text:span></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8</text:p>
          </table:table-cell>
          <table:table-cell office:value-type="string" table:style-name="ce25">
            <text:p>X</text:p>
          </table:table-cell>
          <table:table-cell office:value-type="string" table:style-name="ce23">
            <text:p>costituiva misura del 2018 che sarà attuata nel 2019 con l'attivazione della piattaforma anac</text:p>
          </table:table-cell>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4">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5">
          <table:table-cell office:value-type="string" table:style-name="ce21">
            <text:p>10.D.2</text:p>
          </table:table-cell>
          <table:table-cell office:value-type="string" table:style-name="ce27">
            <text:p>No</text:p>
          </table:table-cell>
          <table:table-cell table:style-name="ce35"/>
          <table:table-cell table:style-name="ce23"/>
          <table:table-cell table:number-columns-repeated="16380" table:style-name="ce7"/>
        </table:table-row>
        <table:table-row table:style-name="ro26">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7">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1">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l sistema di tutela, pur essendo in corso di perfezionamento attraverso l'uso della piattaforma anac, risulta adeguato</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1">
          <table:table-cell office:value-type="string" table:style-name="ce21">
            <text:p>11.B</text:p>
          </table:table-cell>
          <table:table-cell office:value-type="string" table:style-name="ce19">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string" table:style-name="ce14">
            <text:p>6 ed 1 accertamento di violazione</text:p>
          </table:table-cell>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office:value-type="string" table:style-name="ce25">
            <text:p>X</text:p>
          </table:table-cell>
          <table:table-cell office:value-type="string" table:style-name="ce14">
            <text:p>4 di cui 1 ha dato luogo ad applicazione di sanzione disciplinare</text:p>
          </table:table-cell>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adeguate</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office:value-type="string" table:style-name="ce25">
            <text:p>X</text:p>
          </table:table-cell>
          <table:table-cell office:value-type="string" table:style-name="ce14">
            <text:p>1 procedimento avviato e sospeso</text:p>
          </table:table-cell>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1">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office:value-type="string" table:style-name="ce18">
            <text:p>X</text:p>
          </table:table-cell>
          <table:table-cell office:value-type="float" office:value="4" table:style-name="ce25">
            <text:p>4</text:p>
          </table:table-cell>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8">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le misure risultano di norma efficaci, ma inadeguato l'intero sistema che fa ricadere sul RPCT responsabilità per violazioni di terzi per la mera mancata attuazione di misure spesso determinata dall'impossibilità oggettiva di presidiare da soli un fenomeno di tale portata</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IELLA MASTROMARCO</dc:creator>
    <meta:creation-date>2015-11-06T14:19:42Z</meta:creation-date>
    <dc:date>2019-01-30T14:49:23Z</dc:date>
    <meta:print-date>2018-11-26T11:27:00Z</meta:print-date>
  </office:meta>
</office:document-meta>
</file>